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319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text:s/></text:p>
      <text:p text:style-name="P7"><text:span text:style-name="T8">DĖL LIETUVOS RESPUBLIKOS SVEIKATOS APSAUGOS MINISTRO 2014 M. SAUSIO 27 D. ĮSAKYMO NR. V-120 „DĖL PRIVALOMŲ SVEIKATOS STATISTIKOS APSKAITOS IR KITŲ TIPINIŲ FORMŲ BEI</text:span><text:span text:style-name="T9"><text:s/></text:span><text:span text:style-name="T10">PRIVALOMŲ SVEIKATOS STATISTIKOS ATASKAITŲ FORMŲ PATVIRTINIMO“ PAKEITIMO</text:span></text:p>
      <text:p text:style-name="P11"/>
      <text:p text:style-name="P12">2016 m. vasario 2 d. Nr. V-135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sveikatos apsaugos ministro 2014 m. sausio 27 d. įsakymą Nr. V-120 „Dėl privalomų sveikatos statistikos apskaitos ir kitų tipinių formų bei privalomų sveikatos statistikos ataskaitų formų patvirtinimo“:</text:span></text:p>
      <text:p text:style-name="P19"><text:span text:style-name="T20">1</text:span><text:span text:style-name="T21">. papildau 1.1.16–1.1.18 papunkčiais:</text:span></text:p>
      <text:p text:style-name="P22"><text:span text:style-name="T23">„</text:span><text:span text:style-name="T24">1.1.16</text:span><text:span text:style-name="T25">. formą Nr. 064/a „Profilaktinių skiepijimų registravimo žurnalas“;</text:span></text:p>
      <text:p text:style-name="P26"><text:span text:style-name="T27">1.1.17</text:span><text:span text:style-name="T28">. formą Nr. 090/a „Pranešimas apie pirmą kartą nustatytą onkologinės ligos diagnozę“;</text:span></text:p>
      <text:p text:style-name="P29"><text:span text:style-name="T30">1.1.18</text:span><text:span text:style-name="T31">. formą Nr. 109/a „Greitosios medicinos pagalbos iškvietimų registravimo žurnalas.“</text:span></text:p>
      <text:p text:style-name="P32"><text:span text:style-name="T33">2</text:span><text:span text:style-name="T34">. Pakeičiu 1.2.1 papunktį ir jį išdėstau taip:</text:span></text:p>
      <text:p text:style-name="P35"><text:span text:style-name="T36">„1.2.1. ataskaitų formą Nr. 46 „Teismo psichiatrijos įstaigų ir privačių teismo ekspertų veiklą vykdančių asmenų metų veiklos ataskaita“;“.</text:span></text:p>
      <text:p text:style-name="P37"/>
      <text:p text:style-name="P38"/>
      <text:p text:style-name="P39"/>
      <text:p text:style-name="P40"><text:span text:style-name="T41">Sveikatos apsaugos ministrė</text:span><text:span text:style-name="T42"><text:tab/></text:span><text:span text:style-name="T43"><text:tab/></text:span><text:span text:style-name="T44"><text:tab/></text:span><text:span text:style-name="T45"><text:s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CLUSadmin</dc:creator>
    <meta:creation-date>2016-02-05T09:04:00Z</meta:creation-date>
    <dc:date>2016-02-05T09:04:00Z</dc:date>
    <meta:print-date>2015-11-09T08:0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9" meta:character-count="1152" meta:row-count="40" meta:non-whitespace-character-count="1024"/>
  </office:meta>
</office:document-meta>
</file>