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66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12</text:span><text:span text:style-name="T26"><text:s/>d. Nr.<text:s/></text:span><text:span text:style-name="T27">XIV-10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66 straipsnio pakeitimas</text:span></text:p>
        <text:p text:style-name="P36"><text:span text:style-name="T37">Pakeisti 666 straipsnį ir jį išdėstyti taip:</text:span></text:p>
        <text:p text:style-name="P38"><text:span text:style-name="T39">„</text:span><text:span text:style-name="T40">666</text:span><text:span text:style-name="T41"><text:s/>straipsnis.<text:s/></text:span><text:span text:style-name="T42">Administracinių nusižengimų bylų nagrinėjimo teisme išlaidų atlyginimas</text:span></text:p>
        <text:p text:style-name="P43"><text:span text:style-name="T44">1</text:span><text:span text:style-name="T45">.</text:span><text:span text:style-name="T46"><text:s/>Administracinių nusižengimų bylų nagrinėji</text:span><text:span text:style-name="T47">mo teisme išlaidoms atlyginti<text:s/></text:span><text:span text:style-name="T48">mutatis mutandis</text:span><text:span text:style-name="T49"><text:s/>taikomos Baudžiamojo proceso kodekso nuostatos.</text:span></text:p>
        <text:p text:style-name="P50"><text:span text:style-name="T51">2</text:span><text:span text:style-name="T52">. Kai asmeniui administracinio nusižengimo teisena nutraukta pagal šio kodekso 591 straipsnio 1 punktą, šio asmens išlaidos advokato ar advokato padėjėjo, k</text:span><text:span text:style-name="T53">uris dalyvavo byloje<text:s/></text:span><text:soft-page-break/><text:span text:style-name="T54">kaip asmens įgaliotas atstovas, paslaugoms apmokėti atlyginamos iš valstybės, savivaldybės<text:s/></text:span><text:span text:style-name="T55">arba iš valstybės ar savivaldybės biudžetų neišlaikomo subjekto</text:span><text:span text:style-name="T56"><text:s/>lėšų<text:s/></text:span><text:span text:style-name="T57">mutatis mutandis</text:span><text:span text:style-name="T58"><text:s/>taikant<text:s/></text:span><text:span text:style-name="T59">Baudžiamojo proceso kodekso nuostatas</text:span><text:span text:style-name="T60">.“</text:span></text:p>
        <text:p text:style-name="P61"/>
        <text:p text:style-name="P62"><text:span text:style-name="T63">2</text:span><text:span text:style-name="T64"><text:s/>straipsnis.<text:s/></text:span><text:span text:style-name="T65">Įstatymo įsigaliojimas ir įgyvendinimas</text:span></text:p>
        <text:p text:style-name="P66"><text:span text:style-name="T67">1</text:span><text:span text:style-name="T68">. Šis įstatymas, išskyrus šio straipsnio 2 dalį,</text:span><text:span text:style-name="T69"><text:s/></text:span><text:span text:style-name="T70">įsigalioja 2022 m. gegužės 1 d.</text:span></text:p>
        <text:p text:style-name="P71"><text:span text:style-name="T72">2</text:span><text:span text:style-name="T73">. Lietuvos Respublikos Vyriausybė ir teisingumo ministras, suderinęs su Lietuvos advokatų taryba, iki 2022<text:s/></text:span><text:span text:style-name="T74">m. balandžio 30 d. priima šio įstatymo įgyvendinamuosius 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11:00Z</meta:creation-date>
    <dc:date>2022-04-30T22:11:00Z</dc:date>
    <meta:print-date>2022-04-12T07:2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5" meta:character-count="1304" meta:row-count="57" meta:non-whitespace-character-count="1156"/>
  </office:meta>
</office:document-meta>
</file>