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9847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3409in">
        <style:tab-stops>
          <style:tab-stop style:type="left" style:position="0.5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s/></text:p>
      <text:p text:style-name="P14">VALSTYBĖS LYGIO EKSTREMALIOSIOS SITUACIJOS VALSTYBĖS OPERACIJŲ VADOVO 2020 M. GRUODŽIO 17 D. SPRENDIMO NR. V-2931 „DĖL PASLAUGŲ TEIKIMO BŪTINŲ SĄLYGŲ“ PAKEITIMO</text:p>
      <text:p text:style-name="P15"/>
      <text:p text:style-name="P16">2021 m. gegužės 14 d. Nr. V-1100</text:p>
      <text:p text:style-name="P17">Vilnius</text:p>
      <text:p text:style-name="P18"/>
      <text:p text:style-name="P19"><text:span text:style-name="T20">1</text:span><text:span text:style-name="T21">.</text:span><text:span text:style-name="T22"><text:tab/></text:span><text:span text:style-name="T23">P a k e i č i u<text:s/></text:span><text:span text:style-name="T24"><text:s/>Lietuvos Respublikos sveikatos apsaugos ministro,<text:s/></text:span><text:span text:style-name="T25">valstybės lygio ekstremaliosios situacijos valstybės operacijų vadovo<text:s/></text:span><text:span text:style-name="T26">2020 m. gruodžio 17 d. sprendimą Nr. V-2</text:span><text:span text:style-name="T27">931</text:span><text:span text:style-name="T28"><text:s/>„</text:span><text:span text:style-name="T29">Dėl  paslaugų teikimo būtinų sąlygų“:</text:span></text:p>
      <text:p text:style-name="P30"><text:span text:style-name="T31">1.1</text:span><text:span text:style-name="T32">.</text:span><text:span text:style-name="T33"><text:tab/>Pakeičiu 1</text:span><text:span text:style-name="T34"><text:s/></text:span><text:span text:style-name="T35">punkto pirmąją pastraipą ir ją išdėstau taip:</text:span></text:p>
      <text:p text:style-name="P36"><text:span text:style-name="T37">„</text:span><text:span text:style-name="T38">1</text:span><text:span text:style-name="T39">. Įpareigoti paslaugas teikiančius, paslaugų veiklą (toliau – paslauga) vykdančius asmenis (toliau – paslaugų teikėjai), kurių veikla nedraudžiama (išskyrus aukšto meistriškumo sporto pratybas, lauko slidinėjimo trasų paslaugas, sporto, laisvalaikio ir pramogų paslaugas atvirose ir uždarose<text:s/></text:span><text:span text:style-name="T40">(biliardo ir boulingo klubai, pabėgimo kambariai, stalo žaidimų klubai, sportinio pokerio klubai</text:span><text:span text:style-name="T41">) erdvėse,<text:s/></text:span><text:span text:style-name="T42">kino teatrų ir kino klubų paslaugas,<text:s/></text:span><text:span text:style-name="T43">sporto įrenginių eksploatavimo, sporto klubų, kūno rengybos centrų paslaugas</text:span><text:span text:style-name="T44">, plaukiojimą pramoginiais laivais)<text:s/></text:span><text:span text:style-name="T45">paslaugų teikimo ir veiklos vykdymo vietų administracijas ar kitus jų veiklą organizuojančius subjektus:</text:span><text:span text:style-name="T46">“.</text:span></text:p>
      <text:p text:style-name="P47"><text:span text:style-name="T48">1.2</text:span><text:span text:style-name="T49">.</text:span><text:span text:style-name="T50"><text:tab/>Pakeičiu 1.</text:span><text:span text:style-name="T51">1<text:s/></text:span><text:span text:style-name="T52">papunktį ir jį išdėstau taip:</text:span></text:p>
      <text:p text:style-name="P53"><text:span text:style-name="T54">„</text:span><text:span text:style-name="T55">1.1</text:span><text:span text:style-name="T56">. </text:span><text:span text:style-name="T57">Užtikrinti, kad paslaugų teikimo ir veiklos vykdymo </text:span><text:span text:style-name="T58">vietose paslaugų teikėjai (darbuotojai) dėvėtų medicinines veido kaukes arba respiratorius, grožio paslaugų teikėjai </text:span><text:span text:style-name="T59">– respiratorius,</text:span><text:span text:style-name="T60"> </text:span><text:span text:style-name="T61">grožio paslaugų teikėjai, persirgę COVID-19 liga (koronaviruso infekcija), kai diagnozė buvo patvirtinta remiantis teigiamu SARS-CoV-2 PGR tyrimo ar antigeno testo rezultatu ir nuo teigiamo tyrimo rezultato praėjo ne daugiau kaip 180 dienų, taip pat grožio paslaugų teikėjai, paskiepyti Sąjungos vaistinių preparatų registre įregistruota COVID-19 ligos (koronaviruso infekcijos) vakcina pagal skiepijimo schemą –<text:s/></text:span><text:span text:style-name="T62">medicinines veido kaukes arba respiratorius</text:span><text:span text:style-name="T63">,<text:s/></text:span><text:span text:style-name="T64">o vyresni nei 6 metų amžiaus </text:span><text:span text:style-name="T65">lankytojai, paslaugų gavėjai, vartotojai (toliau – paslaugų gavėjai)</text:span><text:span text:style-name="T66"> dėvėtų nosį ir burną dengiančias apsaugos priemones (veido kaukes, respiratorius ar kitas priemones), </text:span><text:span text:style-name="T67">kurios priglunda prie veido ir visiškai dengia nosį ir burną</text:span><text:span text:style-name="T68"> (toliau – kaukė), išskyrus atvejus, kai </text:span><text:span text:style-name="T69">paslaugos negalima suteikti paslaugos gavėjui būnant su </text:span><text:span text:style-name="T70">kauke ar paslaugos teikimo metu paslaugos gavėjas sportuoja</text:span><text:span text:style-name="T71">. Tokios paslaugos teikimo metu paslaugos gavėjas gali būti be jos. Kaukių leidžiama nedėvėti neįgalumą turintiems asmenims, kurie dėl savo sveikatos būklės kaukių dėvėti negali ar jų dėvėjimas gali pakenkti asmens sveikatos būklei (rekomenduojama dėvėti veido skydelį).“</text:span></text:p>
      <text:p text:style-name="P72"><text:span text:style-name="T73">2</text:span><text:span text:style-name="T74">.</text:span><text:span text:style-name="T75"><text:tab/>N u s t a t a u, kad šio sprendimo 1.</text:span><text:span text:style-name="T76">1</text:span><text:span text:style-name="T77"><text:s/>papunktis įsigalioja<text:s/></text:span><text:span text:style-name="T78">2021 m.<text:s/></text:span><text:span text:style-name="T79">gegužės 24 d.</text:span></text:p>
      <text:p text:style-name="Normal"/>
      <text:p text:style-name="Normal"/>
      <text:p text:style-name="Normal"/>
      <text:p text:style-name="Normal">Sveikatos apsaugos ministras,<text:span text:style-name="T80"><text:s/></text:span><text:span text:style-name="T81">valstybės lygio</text:span></text:p>
      <text:p text:style-name="Normal"><text:span text:style-name="T82">ekstremaliosios situacijos valstybės operacijų vadovas<text:s/></text:span><text:span text:style-name="T83"><text:tab/></text:span><text:span text:style-name="T8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8:00Z</meta:creation-date>
    <dc:date>2021-06-30T21:48:00Z</dc:date>
    <meta:print-date>2020-08-18T13:13:00Z</meta:print-date>
    <meta:template xlink:href="Normal.dotm" xlink:type="simple"/>
    <meta:editing-cycles>2</meta:editing-cycles>
    <meta:editing-duration>PT0S</meta:editing-duration>
    <meta:document-statistic meta:page-count="1" meta:paragraph-count="21" meta:word-count="372" meta:character-count="2963" meta:row-count="84" meta:non-whitespace-character-count="2612"/>
  </office:meta>
</office:document-meta>
</file>