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fo:language="en" fo:country="GB" style:language-asian="lt" style:country-asian="L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T59" style:parent-style-name="DefaultParagraphFont" style:family="text">
      <style:text-properties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fo:language="en" fo:country="GB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ES ADMINISTRACIJOS<text:s/>MINIMALIOS ILGALAIKIO<text:s/>MATERIALIOJO<text:s/>TURTO VERTĖS NUSTATYMO IR<text:s/>ILGALAIKIO TURTO NUSIDĖVĖJIMO (AMORTIZACIJOS) EKONOMINIŲ NORMATYVŲ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2<text:s/>m.<text:s/>gegužės<text:s/>23<text:s/>d. Nr. A1-732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Normal"/>
        <text:p text:style-name="P37"><text:span text:style-name="T38">Vadovaudamasis Lietuvos Respublikos vietos savivaldos įstatymo 29 straipsnio 8 dalies 5 punktu</text:span><text:span text:style-name="T39"><text:s/>ir</text:span><text:span text:style-name="T40"><text:s/></text:span><text:span text:style-name="T41">Viešojo sektoriaus apskaitos ir finansinės atskaitomybės 7-ojo standarto „Apskaitos politikos, apskaitinių įverčių keitimas ir klaidų taisymas“, patvirtinto<text:s/></text:span><text:span text:style-name="T42">Lietuvos Respublikos finansų ministro 2008 m. vasario 8 d. įsakymu Nr. 1K-058</text:span><text:span text:style-name="T43"><text:s/>„Dėl viešojo sektoriaus apskaitos ir finansinės atskaitomybės 7-ojo standarto patvirtinimo“</text:span><text:span text:style-name="T44">,<text:s/></text:span><text:span text:style-name="T45">13 punktu</text:span><text:span text:style-name="T46">:</text:span></text:p>
        <text:p text:style-name="P47"><text:span text:style-name="T48">1</text:span><text:span text:style-name="T49">.T v i r t i n<text:s/></text:span><text:span text:style-name="T50">u</text:span><text:span text:style-name="T51"><text:s/>Telšių rajono savivaldybės administracijos ilgalaikio turto nusidėvėjimo (amortizacijos) ekonominius normatyvus (pridedama).</text:span></text:p>
        <text:p text:style-name="P52"><text:span text:style-name="T53">2.<text:s/></text:span><text:span text:style-name="T54"><text:s/>N u s t a t a u <text:s/>500 Eur</text:span><text:s/>minimalią ilgalaikio materialiojo turto vertę<text:s/>(įsigijimo ar pasigaminimo savikainą), išskyrus nekilnojamąjį turtą, kilnojamąsias kultūros vertybes, kitas vertybes, transporto priemones, šaunamuosius ginklus, priskiriamus prie ilgalaikio materialiojo turto neatsižvelgiant į jų vertę (įsigijimo ar pasigaminimo savikainą).</text:p>
        <text:p text:style-name="P55"><text:span text:style-name="T56">3</text:span><text:span text:style-name="T57">.</text:span><text:span text:style-name="T58"><text:s/></text:span><text:span text:style-name="T59">N u r o d a u</text:span><text:span text:style-name="T60">:</text:span></text:p>
        <text:soft-page-break/>
        <text:p text:style-name="P61">3.1. Naujus ilgalaikio turto nusidėvėjimo (amortizacijos) ekonominius normatyvus<text:s/>ir minimalią ilgalaikio materialiojo turto vertę<text:s/>taikyti nuo 2022<text:s/>m.<text:s/>gegužės<text:s/>1 dienos, o iki to laiko sukauptų ilgalaikio turto nusidėvėjimo (amortizacijos) sumų neperskaičiuoti.</text:p>
        <text:p text:style-name="P62">3.2. Ilgalaikio turto nusidėvėjimo (amortizacijos) ekonominius normatyvus ir minimalią ilgalaikio materialiojo turto vertę taikyti visoms Telšių rajono savivaldybės biudžetinėms įstaigoms.</text:p>
        <text:p text:style-name="P63"/>
        <text:p text:style-name="Normal"/>
        <text:p text:style-name="Normal"/>
        <text:p text:style-name="Normal">Administracijos direktorius<text:tab/><text:tab/><text:tab/><text:tab/><text:tab/><text:tab/>Tomas Katk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delė Pociuvienė</text:p>
        <text:p text:style-name="Normal">2022-05-19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9-04T06:59:00Z</meta:creation-date>
    <dc:date>2024-09-04T06:59:00Z</dc:date>
    <meta:print-date>2015-10-20T15:3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2" meta:character-count="1828" meta:row-count="64" meta:non-whitespace-character-count="1601"/>
  </office:meta>
</office:document-meta>
</file>