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center" style:position="3.3465in"/>
          <style:tab-stop style:type="left" style:position="5.0416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3465in"/>
          <style:tab-stop style:type="left" style:position="5.0416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3465in"/>
          <style:tab-stop style:type="left" style:position="5.0416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3465in"/>
          <style:tab-stop style:type="left" style:position="5.0416in"/>
        </style:tab-stops>
      </style:paragraph-properties>
      <style:text-properties style:font-size-complex="12pt"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5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5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5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6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6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6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6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6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6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6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6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6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6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8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8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8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8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margin-right="-0.0138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margin-right="-0.0138in"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5909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indent="0.5909in">
        <style:tab-stops>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p>
      <text:p text:style-name="P10">TARYBA</text:p>
      <text:p text:style-name="P11"/>
      <text:p text:style-name="P12">SPRENDIMAS</text:p>
      <text:p text:style-name="P13"><text:span text:style-name="T14">DĖL<text:s/></text:span><text:span text:style-name="T15">joniškio rajono savivaldybės tarybos 2015 m. lapkričio 12 d. sprendimo nr. t-203 „dėl joniškio rajono savivaldybės tarybos veiklos reglamento patvirtinimo“ pakeitimo</text:span></text:p>
      <text:p text:style-name="P16"/>
      <text:p text:style-name="P17">2019 m. balandžio 30 d. Nr. T-63</text:p>
      <text:p text:style-name="P18">Joniškis</text:p>
      <text:p text:style-name="P19"/>
      <text:p text:style-name="P20"/>
      <text:p text:style-name="P21"><text:span text:style-name="T22">Vadovaudamasi Lietuvos Respublikos vietos savivaldos įstatymo 18 straipsnio 1 dalimi, Joniškio rajono savivaldybės taryba n u s p r e n d ž i a:</text:span></text:p>
      <text:p text:style-name="P23"><text:span text:style-name="T24">Pakeisti Joniškio rajono savivaldybės tarybos veiklos reglamentą, patvirtintą Joniškio rajono savivaldybės tarybos 2015 m. lapkričio 12 d. sprendimu Nr. T-203 „Dėl Joniškio rajono savivaldybės tarybos veiklos reglamento patvirtinimo“ (2019 m. kovo 28 d. sprendimo Nr. T-42 redakcija):</text:span></text:p>
      <text:p text:style-name="P25"><text:span text:style-name="T26">1</text:span><text:span text:style-name="T27">. 142 punktą išdėstyti taip:</text:span></text:p>
      <text:p text:style-name="P28"><text:span text:style-name="T29">„</text:span><text:span text:style-name="T30">142</text:span><text:span text:style-name="T31">. Sudaromi šie tarybos komitetai:</text:span></text:p>
      <text:p text:style-name="P32"><text:span text:style-name="T33">142.1</text:span><text:span text:style-name="T34">. Ekonomikos, investicijų ir strateginio planavimo;</text:span></text:p>
      <text:p text:style-name="P35"><text:span text:style-name="T36">142.2</text:span><text:span text:style-name="T37">. Švietimo, kultūros ir sporto;</text:span></text:p>
      <text:p text:style-name="P38"><text:span text:style-name="T39">142.3</text:span><text:span text:style-name="T40">. Sveikatos, šeimos ir socialinių reikalų;</text:span></text:p>
      <text:p text:style-name="P41"><text:span text:style-name="T42">142.4</text:span><text:span text:style-name="T43">. Aplinkos ir kaimo reikalų;</text:span></text:p>
      <text:p text:style-name="P44"><text:span text:style-name="T45">142.5</text:span><text:span text:style-name="T46">. Kontrolės“.</text:span></text:p>
      <text:p text:style-name="P47"><text:span text:style-name="T48">2</text:span><text:span text:style-name="T49">. 168.1–168.4 papunkčius išdėstyti taip:</text:span></text:p>
      <text:p text:style-name="P50"><text:span text:style-name="T51">„</text:span><text:span text:style-name="T52">168.1</text:span><text:span text:style-name="T53">.<text:s/></text:span><text:span text:style-name="T54">Ekonomikos, investicijų ir strateginio planavimo komitetas</text:span><text:span text:style-name="T55"><text:s/>svarsto, rengia ir teikia išvadas ir siūlymus dėl:</text:span></text:p>
      <text:p text:style-name="P56">–<text:tab/>pateikto tarybai tvirtinti biudžeto projekto ir visų komitetų išvadų tuo klausimu;</text:p>
      <text:p text:style-name="P57">–<text:tab/>biudžeto vykdymo ataskaitos;</text:p>
      <text:p text:style-name="P58">–<text:tab/>biudžeto tikslinimo;</text:p>
      <text:p text:style-name="P59">–<text:tab/>nebiudžetinių fondų ir kitų lėšų sudarymo ir naudojimo tvarkos, jų panaudojimo ataskaitų;</text:p>
      <text:p text:style-name="P60">–<text:tab/>papildomų ir planą viršijančių biudžeto pajamų ir kitų lėšų paskirstymo ir tikslinės paskirties fondų sudarymo ir naudojimo;</text:p>
      <text:p text:style-name="P61">–<text:tab/>kainų ir tarifų už savivaldybės valdo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62">–<text:tab/>biudžeto asignavimų biudžetinėms įstaigoms skirstymo;</text:p>
      <text:p text:style-name="P63">–<text:tab/>valstybės socialinių ir ekonominių programų tikslinių lėšų ir kitų valstybės fondų lėšų ir materialiojo turto paskirstymo savivaldybės biudžetinėms įstaigoms;</text:p>
      <text:p text:style-name="P64">–<text:tab/>savivaldybei nuosavybės teise priklausančios žemės ir kito turto valdymo, naudojimo ir disponavimo juo;</text:p>
      <text:p text:style-name="P65">–<text:tab/>biudžetinių įstaigų, savivaldybės įmonių, šeimynų, savivaldybės viešųjų įstaigų, akcinių bendrovių steigimo, dalyvavimo jas steigiant, dėl šių įstaigų, įmonių ir šeimynų reorganizavimo, pertvarkymo ir likvidavimo arba dalyvavimo jas reorganizuojant, pertvarkant ir likviduojant;</text:p>
      <text:p text:style-name="P66">–<text:tab/>bendrų su kitomis savivaldybėmis įmonių steigimo;</text:p>
      <text:p text:style-name="P67">–<text:tab/>uždarųjų akcinių bendrovių ir viešųjų įstaigų finansinių atskaitomybių;</text:p>
      <text:soft-page-break/>
      <text:p text:style-name="P68">–<text:tab/>mokesčių arba kompensacijų už išperkamus žemės sklypus, naudojimąsi savivaldybės įrenginiais, objektais ir gamtos ištekliais dydžių nustatymo;</text:p>
      <text:p text:style-name="P69">–<text:tab/>kompensacijų už perkamą kurą, elektros ir šilumos energiją, karštą vandenį ir gamtines dujas tam tikroms vartotojų grupėms mokėjimo;</text:p>
      <text:p text:style-name="P70">–<text:tab/>koncesijų suteikimo tikslingumo, koncesijos konkurso sąlygų, pagrindinių koncesijos sutarties sąlygų, konkurso etapų, galutinio koncesijos sutarties projekto;</text:p>
      <text:p text:style-name="P71">–<text:tab/>partnerystės su privačiais subjektais tikslingumo, viešųjų pirkimų sąlygų, būdo ir pagrindinių sutarties dėl partnerystės su privačiais subjektais sąlygų, galutinio partnerystės su privačiais subjektais sutarties projekto;</text:p>
      <text:p text:style-name="P72">–<text:tab/>mokesčių, rinkliavų ir kitų įstatymų nustatytų lengvatų teikimo biudžeto sąskaita;</text:p>
      <text:p text:style-name="P73">–<text:tab/>subsidijų ir kompensacijų skyrimo visų rūšių įmonėms, steigiančioms naujas darbo vietas;</text:p>
      <text:p text:style-name="P74">–<text:tab/>ekonominės plėtros programų tvirtinimo;</text:p>
      <text:p text:style-name="P75">–<text:tab/>savivaldybės strateginio planavimo dokumentų ir juos įgyvendinančių planavimo dokumentų rengimo ir įgyvendinimo;</text:p>
      <text:p text:style-name="P76">–<text:tab/>regionų plėtros programų įgyvendinimo;</text:p>
      <text:p text:style-name="P77">–<text:tab/>informacinės visuomenės plėtros įgyvendinimo;</text:p>
      <text:p text:style-name="P78">–<text:tab/>sąlygų verslo ir turizmo plėtrai sudarymo ir šios veiklos skatinimo;</text:p>
      <text:p text:style-name="P79">–<text:tab/>naudojimosi bankų kreditais, paskolų ėmimo ir teikimo, garantijų suteikimo ir laidavimo kreditoriams už savivaldybės valdomų įmonių imamas paskolas;</text:p>
      <text:p text:style-name="P80">–<text:tab/>savivaldybės teritorijos raidos analizių, bendrųjų ilgalaikių investicinių ir kitų programų projektų rengimo;</text:p>
      <text:p text:style-name="P81">–<text:tab/>tarybos sprendimų, turinčių įtaką biudžeto pajamoms ir išlaidoms, projektų;</text:p>
      <text:p text:style-name="P82">–<text:tab/>savivaldybės administracijos struktūros, funkcijų ir darbo užmokesčio fondo;</text:p>
      <text:p text:style-name="P83"><text:span text:style-name="T84">–</text:span><text:span text:style-name="T85"><text:tab/>revizijų, nepriklausomo audito ir tikrinimų savivaldybės administracijoje, savivaldybės įmonėse, įstaigose ir organizacijose.</text:span></text:p>
      <text:p text:style-name="P86"><text:span text:style-name="T87">168.2</text:span><text:span text:style-name="T88">.<text:s/></text:span><text:span text:style-name="T89">Švietimo, kultūros ir sporto komitetas</text:span><text:span text:style-name="T90"><text:s/>svarsto, rengia ir teikia išvadas ir pasiūlymus dėl:</text:span></text:p>
      <text:p text:style-name="P91"><text:span text:style-name="T92">–</text:span><text:span text:style-name="T93"><text:tab/></text:span><text:span text:style-name="T94">pagalbos reformuojamai mokyklai įgyvendinti jos tikslus ir uždavinius;</text:span></text:p>
      <text:p text:style-name="P95"><text:span text:style-name="T96">–</text:span><text:span text:style-name="T97"><text:tab/></text:span><text:span text:style-name="T98">priešmokyklinio ugdymo, bendrojo lavinimo, profesinio mokymo ir profesinio orientavimo organizavimo, savivaldybės teritorijoje gyvenančių vaikų iki 16 metų mokymosi pagal privalomojo švietimo programas užtikrinimo, mokyklų (klasių), vykdančių bendrojo lavinimo programas ir skirtų šalies mokiniams, turintiems išskirtinių gabumų ar specialiųjų poreikių, išlaikymo;</text:span></text:p>
      <text:p text:style-name="P99"><text:span text:style-name="T100">–</text:span><text:span text:style-name="T101"><text:tab/></text:span><text:span text:style-name="T102">švietimo pagalbos teikimo mokiniui, mokytojui, šeimai, mokyklai, vaiko minimaliosios priežiūros priemonių vykdymo organizavimo ir koordinavimo;</text:span></text:p>
      <text:p text:style-name="P103"><text:span text:style-name="T104">–</text:span><text:span text:style-name="T105"><text:tab/></text:span><text:span text:style-name="T106">bendrojo ugdymo mokyklų mokinių, gyvenančių kaimo gyvenamosiose vietovėse, neatlygintino pavėžėjimo į mokyklas ir į namus organizavimo;</text:span></text:p>
      <text:p text:style-name="P107"><text:span text:style-name="T108">–</text:span><text:span text:style-name="T109"><text:tab/></text:span><text:span text:style-name="T110">maitinimo paslaugų organizavimo teisės aktų nustatyta tvarka švietimo įstaigose, įgyvendinančiose mokymą pagal ikimokyklinio, priešmokyklinio ir bendrojo lavinimo programas;</text:span></text:p>
      <text:p text:style-name="P111"><text:span text:style-name="T112">–</text:span><text:span text:style-name="T113"><text:tab/></text:span><text:span text:style-name="T114">ikimokyklinio ugdymo, vaikų ir suaugusiųjų neformaliojo švietimo organizavimo, vaikų ir jaunimo užimtumo organizavimo;</text:span></text:p>
      <text:p text:style-name="P115"><text:span text:style-name="T116">–</text:span><text:span text:style-name="T117"><text:tab/></text:span><text:span text:style-name="T118">dalyvavimo vykdant vaiko teisių apsaugą, prevencinės pagalbos vaikui ir šeimai organizavimo ir užtikrinimo, švietimo įstaigų koordinavimo;</text:span></text:p>
      <text:p text:style-name="P119"><text:span text:style-name="T120">–</text:span><text:span text:style-name="T121"><text:tab/></text:span><text:span text:style-name="T122">gyventojų bendrosios kultūros ugdymo ir etnokultūros puoselėjimo (dalyvavimas kultūros plėtros projektuose, muziejų, teatrų, kultūros centrų ir kitų kultūros įstaigų veiklos priežiūros klausimai, savivaldybių viešųjų bibliotekų veiklos priežiūros klausimai);</text:span></text:p>
      <text:p text:style-name="P123"><text:span text:style-name="T124">–</text:span><text:span text:style-name="T125"><text:tab/></text:span><text:span text:style-name="T126">savivaldybės ilgalaikių kultūrinių, demografinių ir kitų programų projektų rengimo;</text:span></text:p>
      <text:p text:style-name="P127"><text:span text:style-name="T128">–</text:span><text:span text:style-name="T129"><text:tab/></text:span><text:span text:style-name="T130">etninės kultūros ir paveldo globos;</text:span></text:p>
      <text:p text:style-name="P131"><text:span text:style-name="T132">–</text:span><text:span text:style-name="T133"><text:tab/></text:span><text:span text:style-name="T134">Jaunimo politikos koncepcijos įgyvendinimo;</text:span></text:p>
      <text:p text:style-name="P135"><text:span text:style-name="T136">–</text:span><text:span text:style-name="T137"><text:tab/></text:span><text:span text:style-name="T138">savivaldybės gyvenamųjų vietovių herbų tvirtinimo;</text:span></text:p>
      <text:soft-page-break/>
      <text:p text:style-name="P139"><text:span text:style-name="T140">–</text:span><text:span text:style-name="T141"><text:tab/></text:span><text:span text:style-name="T142">savivaldybės garbės piliečio vardo suteikimo už nuopelnus;</text:span></text:p>
      <text:p text:style-name="P143"><text:span text:style-name="T144">–</text:span><text:span text:style-name="T145"><text:tab/></text:span><text:span text:style-name="T146">kraštotyros darbo organizavimo;</text:span></text:p>
      <text:p text:style-name="P147"><text:span text:style-name="T148">–</text:span><text:span text:style-name="T149"><text:tab/></text:span><text:span text:style-name="T150">Švietimo, kultūros ir sporto skyriaus veiklos metodų;</text:span></text:p>
      <text:p text:style-name="P151"><text:span text:style-name="T152">–</text:span><text:span text:style-name="T153"><text:tab/></text:span><text:span text:style-name="T154">pagalbos Švietimo, kultūros ir sporto skyriui planuojant ir organizuojant renginius;</text:span></text:p>
      <text:p text:style-name="P155"><text:span text:style-name="T156">–</text:span><text:span text:style-name="T157"><text:tab/></text:span><text:span text:style-name="T158">kūno kultūros ir sporto plėtojimo, gyventojų poilsio organizavimo, sveikos gyvensenos propagavimo;</text:span></text:p>
      <text:p text:style-name="P159"><text:span text:style-name="T160">–</text:span><text:span text:style-name="T161"><text:tab/></text:span><text:span text:style-name="T162">sprendimų skelbti vietos gyventojų apklausas;</text:span></text:p>
      <text:p text:style-name="P163"><text:span text:style-name="T164">–</text:span><text:span text:style-name="T165"><text:tab/></text:span><text:span text:style-name="T166">savivaldybės ryšių su užsienio institucijomis plėtojimo.</text:span></text:p>
      <text:p text:style-name="P167"><text:span text:style-name="T168">168.3</text:span><text:span text:style-name="T169">.<text:s/></text:span><text:span text:style-name="T170">Sveikatos, šeimos ir socialinių reikalų</text:span><text:span text:style-name="T171"><text:s/></text:span><text:span text:style-name="T172">komitetas<text:s/></text:span><text:span text:style-name="T173">svarsto, rengia ir teikia išvadas, pasiūlymus dėl:</text:span></text:p>
      <text:p text:style-name="P174"><text:span text:style-name="T175">–</text:span><text:span text:style-name="T176"><text:tab/></text:span><text:span text:style-name="T177">gyventojų sveikatos priežiūros, sergamumo prevencijos, ligonių, neįgaliųjų ir senelių slaugos organizavimo, sanitarijos ir higienos reikalavimų laikymosi;</text:span></text:p>
      <text:p text:style-name="P178"><text:span text:style-name="T179">–</text:span><text:span text:style-name="T180"><text:tab/></text:span><text:span text:style-name="T181">socialinių paslaugų planavimo, bendradarbiavimo su nevyriausybinėmis organizacijomis;</text:span></text:p>
      <text:p text:style-name="P182"><text:span text:style-name="T183">–</text:span><text:span text:style-name="T184"><text:tab/></text:span><text:span text:style-name="T185">sveikatos priežiūros įstaigų teikiamų paslaugų koordinavimo;</text:span></text:p>
      <text:p text:style-name="P186"><text:span text:style-name="T187">–</text:span><text:span text:style-name="T188"><text:tab/></text:span><text:span text:style-name="T189">sveikatinimo priemonių planavimo ir įgyvendinimo, paramos savivaldybės gyventojų sveikatos priežiūrai;</text:span></text:p>
      <text:p text:style-name="P190"><text:span text:style-name="T191">–</text:span><text:span text:style-name="T192"><text:tab/></text:span><text:span text:style-name="T193">socialiai remtinų asmenų rūpybos, priežiūros ir aptarnavimo, labdaros renginių organizavimo;</text:span></text:p>
      <text:p text:style-name="P194"><text:span text:style-name="T195">–</text:span><text:span text:style-name="T196"><text:tab/></text:span><text:span text:style-name="T197">viešųjų asmens sveikatos priežiūros įstaigų finansinių atskaitomybių;</text:span></text:p>
      <text:p text:style-name="P198"><text:span text:style-name="T199">–</text:span><text:span text:style-name="T200"><text:tab/></text:span><text:span text:style-name="T201">bendrųjų ilgalaikių socialinių, demografinių, nusikaltimų kontrolės ir prevencijos, sveikatos ir kitų programų projektų rengimo;</text:span></text:p>
      <text:p text:style-name="P202"><text:span text:style-name="T203">–</text:span><text:span text:style-name="T204"><text:tab/></text:span><text:span text:style-name="T205">gyventojų užimtumo, kvalifikacijos įgijimo ir perkvalifikavimo, viešųjų ir sezoninių darbų organizavimo;<text:s/></text:span></text:p>
      <text:p text:style-name="P206"><text:span text:style-name="T207">–</text:span><text:span text:style-name="T208"><text:tab/></text:span><text:span text:style-name="T209">darbo rinkos politikos priemonių ir gyventojų užimtumo programų rengimo ir įgyvendinimo;</text:span></text:p>
      <text:soft-page-break/>
      <text:p text:style-name="P210"><text:span text:style-name="T211">–</text:span><text:span text:style-name="T212"><text:tab/></text:span><text:span text:style-name="T213">valstybės socialinių programų tikslinių lėšų paskirstymo savivaldybės biudžetinėms įstaigoms;</text:span></text:p>
      <text:p text:style-name="P214"><text:span text:style-name="T215">–</text:span><text:span text:style-name="T216"><text:tab/></text:span><text:span text:style-name="T217">socialinio būsto fondo formavimo;</text:span></text:p>
      <text:p text:style-name="P218"><text:span text:style-name="T219">–</text:span><text:span text:style-name="T220"><text:tab/></text:span><text:span text:style-name="T221">savivaldybės socialinės plėtros programos tvirtinimo;</text:span></text:p>
      <text:p text:style-name="P222"><text:span text:style-name="T223">–</text:span><text:span text:style-name="T224"><text:tab/></text:span><text:span text:style-name="T225">sąlygų savivaldybės teritorijoje gyvenančių neįgaliųjų socialiniam integravimui į bendruomenę sudarymo.</text:span></text:p>
      <text:p text:style-name="P226"><text:span text:style-name="T227">168.4</text:span><text:span text:style-name="T228">.<text:s/></text:span><text:span text:style-name="T229">Aplinkos ir kaimo reikalų</text:span><text:span text:style-name="T230"><text:s/></text:span><text:span text:style-name="T231">komitetas</text:span><text:span text:style-name="T232"><text:s/>svarsto, rengia ir teikia išvadas dėl:</text:span></text:p>
      <text:p text:style-name="P233"><text:span text:style-name="T234">–</text:span><text:span text:style-name="T235"><text:tab/></text:span><text:span text:style-name="T236">seniūnijų steigimo ir jų skaičiaus, pavadinimų seniūnijoms suteikimo ir jų keitimo, teritorijų seniūnijoms priskyrimo, jų ribų nustatymo ir keitimo;</text:span></text:p>
      <text:p text:style-name="P237"><text:span text:style-name="T238">–</text:span><text:span text:style-name="T239"><text:tab/></text:span><text:span text:style-name="T240">gyvenamųjų vietovių ar jų dalių suskirstymo (sugrupavimo) į seniūnaitijas;</text:span></text:p>
      <text:p text:style-name="P241"><text:span text:style-name="T242">–</text:span><text:span text:style-name="T243"><text:tab/></text:span><text:span text:style-name="T244">savivaldybės teritorijos raidos analizės, bendrųjų ilgalaikių ūkinių, ekologinių ir kitų programų projektų rengimo;</text:span></text:p>
      <text:p text:style-name="P245"><text:span text:style-name="T246">–</text:span><text:span text:style-name="T247"><text:tab/></text:span><text:span text:style-name="T248">savivaldybės saugomų teritorijų steigimo, vietinės reikšmės gamtos ir kultūros paveldo objektų skelbimo savivaldybės saugomais, aplinkos apsaugos būklės gerinimo;</text:span></text:p>
      <text:p text:style-name="P249"><text:span text:style-name="T250">–</text:span><text:span text:style-name="T251"><text:tab/></text:span><text:span text:style-name="T252">medžioklės plotų vienetų sudarymo ir jų ribų keitimo;</text:span></text:p>
      <text:p text:style-name="P253"><text:span text:style-name="T254">–</text:span><text:span text:style-name="T255"><text:tab/></text:span><text:span text:style-name="T256">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span></text:p>
      <text:p text:style-name="P257"><text:span text:style-name="T258">–</text:span><text:span text:style-name="T259"><text:tab/></text:span><text:span text:style-name="T260">želdinių apsaugos, miesto ir kitų gyvenamųjų vietovių tvarkymo, atliekų tvarkymo ir aplinkos apsaugos, gyvūnų laikymo, prekybos turgavietėse ir kitų taisyklių, už kurių pažeidimą įstatymais nustatyta administracinė atsakomybė;</text:span></text:p>
      <text:p text:style-name="P261"><text:span text:style-name="T262">–</text:span><text:span text:style-name="T263"><text:tab/></text:span><text:span text:style-name="T264">kaimo plėtros programos tvirtinimo;</text:span></text:p>
      <text:p text:style-name="P265"><text:span text:style-name="T266">–</text:span><text:span text:style-name="T267"><text:tab/></text:span><text:span text:style-name="T268">kraštovaizdžio, nekilnojamųjų kultūros vertybių ir savivaldybės įsteigtų saugomų teritorijų tvarkymo ir apsaugos;</text:span></text:p>
      <text:soft-page-break/>
      <text:p text:style-name="P269"><text:span text:style-name="T270">–</text:span><text:span text:style-name="T271"><text:tab/></text:span><text:span text:style-name="T272">savivaldybės teritorijos ir jos dalių bendrųjų planų rengimo ir keitimo, teritorijų planavimo dokumentų tvirtinimo;</text:span></text:p>
      <text:p text:style-name="P273"><text:span text:style-name="T274">–</text:span><text:span text:style-name="T275"><text:tab/></text:span><text:span text:style-name="T276">aplinkos kokybės gerinimo ir apsaugos;</text:span></text:p>
      <text:p text:style-name="P277"><text:span text:style-name="T278">–</text:span><text:span text:style-name="T279"><text:tab/></text:span><text:span text:style-name="T280">komunalinių atliekų tvarkymo sistemų diegimo, antrinių žaliavų surinkimo ir perdirbimo organizavimo, sąvartynų įrengimo ir eksploatavimo;</text:span></text:p>
      <text:p text:style-name="P281"><text:span text:style-name="T282">–</text:span><text:span text:style-name="T283"><text:tab/></text:span><text:span text:style-name="T284">socialinės ir gamybos infrastruktūros objektų projektavimo, statybos ir eksploatavimo;</text:span></text:p>
      <text:p text:style-name="P285"><text:span text:style-name="T286">–</text:span><text:span text:style-name="T287"><text:tab/></text:span><text:span text:style-name="T288">savivaldybės aplinkos apsaugos politikos;</text:span></text:p>
      <text:p text:style-name="P289"><text:span text:style-name="T290">–</text:span><text:span text:style-name="T291"><text:tab/></text:span><text:span text:style-name="T292">kelių fondo, melioracijai skirtų lėšų naudojimo;</text:span></text:p>
      <text:p text:style-name="P293"><text:span text:style-name="T294">–</text:span><text:span text:style-name="T295"><text:tab/></text:span><text:span text:style-name="T296">vietinės reikšmės kelių ir gatvių priežiūros, taisymo, tiesimo ir saugaus eismo sąlygų užtikrinimo;</text:span></text:p>
      <text:p text:style-name="P297"><text:span text:style-name="T298">–</text:span><text:span text:style-name="T299"><text:tab/></text:span><text:span text:style-name="T300">finansinių lengvatų suteikimo ūkininkams, žemės ūkio įmonėms;</text:span></text:p>
      <text:p text:style-name="P301"><text:span text:style-name="T302">–</text:span><text:span text:style-name="T303"><text:tab/></text:span><text:span text:style-name="T304">bendradarbiavimo užtikrinant viešąją tvarką, kuriant ir įgyvendinant nusikaltimų prevencijos priemones;</text:span></text:p>
      <text:p text:style-name="P305"><text:span text:style-name="T306">–</text:span><text:span text:style-name="T307"><text:tab/></text:span><text:span text:style-name="T308">prekybos ir kitų paslaugų teikimo tvarkos savivaldybių ar jų valdomų įmonių administruojamose turgavietėse ir viešose vietose nustatymo;</text:span></text:p>
      <text:p text:style-name="P309"><text:span text:style-name="T310">– ritualinių paslaugų teikimo ir kapinių priežiūros užtikrinimo;</text:span></text:p>
      <text:p text:style-name="P311"><text:span text:style-name="T312">– valstybinių parkų valdymo.“</text:span></text:p>
      <text:p text:style-name="Normal"/>
      <text:p text:style-name="Normal"/>
      <text:p text:style-name="Normal"/>
      <text:p text:style-name="Normal"><text:span text:style-name="T313">Savivaldybės mero pavaduotoja</text:span><text:span text:style-name="T314"><text:tab/><text:s/></text:span><text:span text:style-name="T315"><text:tab/></text:span><text:span text:style-name="T316"><text:tab/></text:span><text:span text:style-name="T317"><text:tab/></text:span><text:span text:style-name="T318"><text:tab/></text:span><text:span text:style-name="T319"><text:tab/>Vaida Alek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17T06:17:00Z</meta:creation-date>
    <dc:date>2023-04-17T06:17:00Z</dc:date>
    <meta:print-date>2014-03-04T09:11:00Z</meta:print-date>
    <meta:template xlink:href="Normal.dotm" xlink:type="simple"/>
    <meta:editing-cycles>2</meta:editing-cycles>
    <meta:editing-duration>PT0S</meta:editing-duration>
    <meta:document-statistic meta:page-count="7" meta:paragraph-count="131" meta:word-count="1395" meta:character-count="10001" meta:row-count="397" meta:non-whitespace-character-count="8737"/>
  </office:meta>
</office:document-meta>
</file>