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in" fo:margin-right="0.3604in" style:page-number="1">
        <style:tab-stops>
          <style:tab-stop style:type="left" style:position="-1.409in"/>
        </style:tab-stops>
      </style:paragraph-properties>
    </style:style>
    <style:style style:name="P46" style:parent-style-name="Normal" style:family="paragraph">
      <style:paragraph-properties fo:margin-left="2in">
        <style:tab-stops/>
      </style:paragraph-properties>
    </style:style>
    <style:style style:name="P47" style:parent-style-name="Normal" style:family="paragraph">
      <style:paragraph-properties fo:margin-left="2in">
        <style:tab-stops/>
      </style:paragraph-properties>
    </style:style>
    <style:style style:name="P48" style:parent-style-name="Normal" style:family="paragraph">
      <style:paragraph-properties fo:margin-left="2in">
        <style:tab-stops/>
      </style:paragraph-properties>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P60" style:parent-style-name="Normal" style:family="paragraph">
      <style:paragraph-properties fo:text-align="center"/>
      <style:text-properties style:font-size-complex="12pt" style:language-asian="zh" style:country-asian="CN" fo:hyphenate="false"/>
    </style:style>
    <style:style style:name="P61" style:parent-style-name="Normal" style:family="paragraph">
      <style:paragraph-properties style:punctuation-wrap="simple" fo:text-align="justify"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style:punctuation-wrap="simple" fo:text-align="justify"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style:punctuation-wrap="simple" fo:text-align="justify"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letter-spacing="0.002in"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tab-stops>
          <style:tab-stop style:type="left" style:position="0.5909in"/>
        </style:tab-stops>
      </style:paragraph-properties>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P107" style:parent-style-name="Normal" style:family="paragraph">
      <style:paragraph-properties fo:text-align="center" fo:text-indent="0.043in"/>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P10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language-asian="zh" style:country-asian="CN" fo:hyphenate="false"/>
    </style:style>
    <style:style style:name="P110" style:parent-style-name="Normal" style:family="paragraph">
      <style:paragraph-properties fo:text-align="justify" fo:margin-left="0.3937in">
        <style:tab-stops>
          <style:tab-stop style:type="left" style:position="0.2958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P146" style:parent-style-name="Normal" style:family="paragraph">
      <style:paragraph-properties fo:text-align="center" fo:text-indent="0.043in"/>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fo:text-indent="0.2166in"/>
      <style:text-properties style:font-size-complex="12pt" style:language-asian="zh" style:country-asian="CN" fo:hyphenate="false"/>
    </style:style>
    <style:style style:name="P149" style:parent-style-name="Normal" style:family="paragraph">
      <style:paragraph-properties fo:text-align="justify" fo:margin-left="0.3937in">
        <style:tab-stops>
          <style:tab-stop style:type="left" style:position="0.3937in"/>
        </style:tab-stops>
      </style:paragraph-properties>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P202" style:parent-style-name="Normal" style:family="paragraph">
      <style:paragraph-properties fo:text-align="center" fo:text-indent="0.043in"/>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zh" style:country-asian="CN"/>
    </style:style>
    <style:style style:name="P204" style:parent-style-name="Normal" style:family="paragraph">
      <style:paragraph-properties fo:text-align="justify" fo:text-indent="0.2166in"/>
      <style:text-properties style:font-size-complex="12pt" style:language-asian="zh" style:country-asian="CN" fo:hyphenate="false"/>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margin-left="0.3937in">
        <style:tab-stops>
          <style:tab-stop style:type="left" style:position="0.3937in"/>
        </style:tab-stops>
      </style:paragraph-propertie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margin-left="0.3944in">
        <style:tab-stops>
          <style:tab-stop style:type="left" style:position="0.393in"/>
        </style:tab-stops>
      </style:paragraph-properties>
    </style:style>
    <style:style style:name="P259" style:parent-style-name="Normal" style:family="paragraph">
      <style:paragraph-properties fo:text-align="justify" fo:margin-left="0.3944in">
        <style:tab-stops>
          <style:tab-stop style:type="left" style:position="0.393in"/>
        </style:tab-stops>
      </style:paragraph-properties>
    </style:style>
    <style:style style:name="P260" style:parent-style-name="Normal" style:family="paragraph">
      <style:paragraph-properties fo:text-align="justify" fo:margin-left="0.3944in">
        <style:tab-stops>
          <style:tab-stop style:type="left" style:position="0.393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margin-left="0.3937in">
        <style:tab-stops>
          <style:tab-stop style:type="left" style:position="0.3937in"/>
        </style:tab-stops>
      </style:paragraph-properties>
    </style:style>
    <style:style style:name="P263" style:parent-style-name="Normal" style:family="paragraph">
      <style:paragraph-properties fo:text-align="justify" fo:margin-left="0.3937in">
        <style:tab-stops>
          <style:tab-stop style:type="left" style:position="0.3937in"/>
        </style:tab-stops>
      </style:paragraph-properties>
    </style:style>
    <style:style style:name="P264" style:parent-style-name="Normal" style:family="paragraph">
      <style:paragraph-properties fo:text-align="justify" fo:margin-left="0.3937in">
        <style:tab-stops>
          <style:tab-stop style:type="left" style:position="0.3937in"/>
        </style:tab-stops>
      </style:paragraph-properties>
    </style:style>
    <style:style style:name="P265" style:parent-style-name="Normal" style:family="paragraph">
      <style:paragraph-properties fo:text-align="justify" fo:margin-left="0.3937in">
        <style:tab-stops>
          <style:tab-stop style:type="left" style:position="0.3937in"/>
        </style:tab-stops>
      </style:paragraph-properties>
    </style:style>
    <style:style style:name="P266" style:parent-style-name="Normal" style:family="paragraph">
      <style:paragraph-properties fo:text-align="justify" fo:margin-left="0.3937in">
        <style:tab-stops>
          <style:tab-stop style:type="left" style:position="0.3937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style:tab-stops>
          <style:tab-stop style:type="left" style:position="0.3937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complex="TimesLT" style:font-size-complex="12pt" style:language-asian="zh" style:country-asian="CN"/>
    </style:style>
    <style:style style:name="T282" style:parent-style-name="DefaultParagraphFont" style:family="text">
      <style:text-properties style:font-name-complex="TimesLT"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complex="TimesLT" style:font-size-complex="12pt" style:language-asian="zh" style:country-asian="CN"/>
    </style:style>
    <style:style style:name="T285" style:parent-style-name="DefaultParagraphFont" style:family="text">
      <style:text-properties style:font-name-complex="TimesLT" style:font-size-complex="12pt" style:language-asian="zh" style:country-asian="CN"/>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3937in">
        <style:tab-stops>
          <style:tab-stop style:type="left" style:position="0.4923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margin-left="0.3937in">
        <style:tab-stops>
          <style:tab-stop style:type="left" style:position="0.4923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margin-left="0.3937in">
        <style:tab-stops>
          <style:tab-stop style:type="left" style:position="0.4923in"/>
        </style:tab-stops>
      </style:paragraph-properties>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3937in">
        <style:tab-stops>
          <style:tab-stop style:type="left" style:position="0.4923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margin-left="0.3937in">
        <style:tab-stops>
          <style:tab-stop style:type="left" style:position="0.4923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margin-left="0.3937in">
        <style:tab-stops>
          <style:tab-stop style:type="left" style:position="0.4923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margin-left="0.3937in">
        <style:tab-stops>
          <style:tab-stop style:type="left" style:position="0.4923in"/>
        </style:tab-stops>
      </style:paragraph-properties>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margin-left="0.3937in">
        <style:tab-stops>
          <style:tab-stop style:type="left" style:position="0.4923in"/>
        </style:tab-stops>
      </style:paragraph-properties>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margin-left="0.3937in">
        <style:tab-stops>
          <style:tab-stop style:type="left" style:position="0.4923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margin-left="0.3937in">
        <style:tab-stops>
          <style:tab-stop style:type="left" style:position="0.4923in"/>
        </style:tab-stops>
      </style:paragraph-properties>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margin-left="0.3937in">
        <style:tab-stops>
          <style:tab-stop style:type="left" style:position="0.4923in"/>
        </style:tab-stops>
      </style:paragraph-properties>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margin-left="0.3937in">
        <style:tab-stops>
          <style:tab-stop style:type="left" style:position="0.4923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margin-left="0.3937in">
        <style:tab-stops>
          <style:tab-stop style:type="left" style:position="0.4923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margin-left="0.3937in">
        <style:tab-stops>
          <style:tab-stop style:type="left" style:position="0.4923in"/>
        </style:tab-stops>
      </style:paragraph-properties>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margin-left="0.3937in">
        <style:tab-stops>
          <style:tab-stop style:type="left" style:position="0.4923in"/>
        </style:tab-stops>
      </style:paragraph-properties>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margin-left="0.3937in">
        <style:tab-stops>
          <style:tab-stop style:type="left" style:position="0.4923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margin-left="0.3937in">
        <style:tab-stops>
          <style:tab-stop style:type="left" style:position="0.4923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margin-left="0.3937in">
        <style:tab-stops>
          <style:tab-stop style:type="left" style:position="0.4923in"/>
        </style:tab-stops>
      </style:paragraph-properties>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margin-left="0.3937in">
        <style:tab-stops>
          <style:tab-stop style:type="left" style:position="0.4923in"/>
        </style:tab-stops>
      </style:paragraph-properties>
    </style:style>
    <style:style style:name="P387" style:parent-style-name="Normal" style:family="paragraph">
      <style:paragraph-properties fo:text-align="justify" fo:margin-left="0.3937in">
        <style:tab-stops>
          <style:tab-stop style:type="left" style:position="0.4923in"/>
        </style:tab-stops>
      </style:paragraph-properties>
    </style:style>
    <style:style style:name="P388" style:parent-style-name="Normal" style:family="paragraph">
      <style:paragraph-properties fo:text-align="justify" fo:margin-left="0.3937in">
        <style:tab-stops>
          <style:tab-stop style:type="left" style:position="0.4923in"/>
        </style:tab-stops>
      </style:paragraph-properties>
    </style:style>
    <style:style style:name="P389" style:parent-style-name="Normal" style:family="paragraph">
      <style:paragraph-properties fo:text-align="justify" fo:margin-left="0.3937in">
        <style:tab-stops>
          <style:tab-stop style:type="left" style:position="0.4923in"/>
        </style:tab-stops>
      </style:paragraph-properties>
    </style:style>
    <style:style style:name="P390" style:parent-style-name="Normal" style:family="paragraph">
      <style:paragraph-properties fo:text-align="justify" fo:margin-left="0.3937in">
        <style:tab-stops>
          <style:tab-stop style:type="left" style:position="0.4923in"/>
        </style:tab-stops>
      </style:paragraph-properties>
    </style:style>
    <style:style style:name="P391" style:parent-style-name="Normal" style:family="paragraph">
      <style:paragraph-properties fo:text-align="justify" fo:margin-lef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tab-stop style:type="left" style:position="0.4923in"/>
          <style:tab-stop style:type="left" style:position="2.054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166in">
        <style:tab-stops>
          <style:tab-stop style:type="left" style:position="0.4694in"/>
        </style:tab-stops>
      </style:paragraph-properties>
    </style:style>
    <style:style style:name="P398" style:parent-style-name="Normal" style:family="paragraph">
      <style:paragraph-properties fo:text-align="justify" fo:margin-left="0.4166in">
        <style:tab-stops>
          <style:tab-stop style:type="left" style:position="0.4694in"/>
        </style:tab-stops>
      </style:paragraph-properties>
    </style:style>
    <style:style style:name="P399" style:parent-style-name="Normal" style:family="paragraph">
      <style:paragraph-properties fo:text-align="justify" fo:margin-left="0.4166in">
        <style:tab-stops>
          <style:tab-stop style:type="left" style:position="0.4694in"/>
        </style:tab-stops>
      </style:paragraph-properties>
    </style:style>
    <style:style style:name="P400" style:parent-style-name="Normal" style:family="paragraph">
      <style:paragraph-properties fo:text-align="justify" fo:margin-left="0.3937in">
        <style:tab-stops>
          <style:tab-stop style:type="left" style:position="0.4923in"/>
        </style:tab-stops>
      </style:paragraph-properties>
    </style:style>
    <style:style style:name="P401" style:parent-style-name="Normal" style:family="paragraph">
      <style:paragraph-properties fo:text-align="justify" fo:margin-left="0.3937in">
        <style:tab-stops>
          <style:tab-stop style:type="left" style:position="0.4923in"/>
        </style:tab-stops>
      </style:paragraph-properties>
    </style:style>
    <style:style style:name="P4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403" style:parent-style-name="Normal" style:family="paragraph">
      <style:paragraph-properties fo:text-align="justify" fo:margin-left="0.3937in">
        <style:tab-stops>
          <style:tab-stop style:type="left" style:position="0.4923in"/>
        </style:tab-stops>
      </style:paragraph-properties>
    </style:style>
    <style:style style:name="P4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405" style:parent-style-name="Normal" style:family="paragraph">
      <style:paragraph-properties fo:text-align="justify" fo:margin-left="0.3937in">
        <style:tab-stops>
          <style:tab-stop style:type="left" style:position="0.4923in"/>
        </style:tab-stops>
      </style:paragraph-properties>
    </style:style>
    <style:style style:name="P406" style:parent-style-name="Normal" style:family="paragraph">
      <style:paragraph-properties fo:text-align="justify" fo:margin-left="0.3937in">
        <style:tab-stops>
          <style:tab-stop style:type="left" style:position="0.4923in"/>
        </style:tab-stops>
      </style:paragraph-properties>
    </style:style>
    <style:style style:name="P407" style:parent-style-name="Normal" style:family="paragraph">
      <style:paragraph-properties fo:text-align="justify" fo:margin-left="0.3937in">
        <style:tab-stops>
          <style:tab-stop style:type="left" style:position="0.4923in"/>
        </style:tab-stops>
      </style:paragraph-properties>
    </style:style>
    <style:style style:name="P408" style:parent-style-name="Normal" style:family="paragraph">
      <style:paragraph-properties fo:text-align="justify" fo:margin-left="0.3937in">
        <style:tab-stops>
          <style:tab-stop style:type="left" style:position="0.4923in"/>
        </style:tab-stops>
      </style:paragraph-properties>
    </style:style>
    <style:style style:name="P409" style:parent-style-name="Normal" style:family="paragraph">
      <style:paragraph-properties fo:text-align="justify" fo:margin-left="0.3937in">
        <style:tab-stops>
          <style:tab-stop style:type="left" style:position="0.4923in"/>
        </style:tab-stops>
      </style:paragraph-properties>
    </style:style>
    <style:style style:name="P410" style:parent-style-name="Normal" style:family="paragraph">
      <style:paragraph-properties fo:text-align="justify" fo:margin-left="0.3937in">
        <style:tab-stops>
          <style:tab-stop style:type="left" style:position="0.4923in"/>
        </style:tab-stops>
      </style:paragraph-properties>
    </style:style>
    <style:style style:name="P411" style:parent-style-name="Normal" style:family="paragraph">
      <style:paragraph-properties fo:text-align="justify" fo:margin-left="0.3937in">
        <style:tab-stops>
          <style:tab-stop style:type="left" style:position="0.4923in"/>
        </style:tab-stops>
      </style:paragraph-properties>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margin-left="0.3937in">
        <style:tab-stops>
          <style:tab-stop style:type="left" style:position="0.4923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margin-left="0.3937in">
        <style:tab-stops>
          <style:tab-stop style:type="left" style:position="0.4923in"/>
        </style:tab-stops>
      </style:paragraph-properties>
    </style:style>
    <style:style style:name="P421" style:parent-style-name="Normal" style:family="paragraph">
      <style:paragraph-properties fo:text-align="justify" fo:margin-left="0.3937in">
        <style:tab-stops>
          <style:tab-stop style:type="left" style:position="0.4923in"/>
        </style:tab-stops>
      </style:paragraph-properties>
    </style:style>
    <style:style style:name="P422" style:parent-style-name="Normal" style:family="paragraph">
      <style:paragraph-properties fo:text-align="justify" fo:margin-left="0.3937in">
        <style:tab-stops>
          <style:tab-stop style:type="left" style:position="0.4923in"/>
        </style:tab-stops>
      </style:paragraph-properties>
    </style:style>
    <style:style style:name="P423" style:parent-style-name="Normal" style:family="paragraph">
      <style:paragraph-properties fo:text-align="justify" fo:margin-left="0.3937in">
        <style:tab-stops>
          <style:tab-stop style:type="left" style:position="0.4923in"/>
        </style:tab-stops>
      </style:paragraph-properties>
    </style:style>
    <style:style style:name="P42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425" style:parent-style-name="Normal" style:family="paragraph">
      <style:paragraph-properties fo:text-align="justify" fo:margin-left="0.3937in">
        <style:tab-stops>
          <style:tab-stop style:type="left" style:position="0.4923in"/>
        </style:tab-stops>
      </style:paragraph-properties>
    </style:style>
    <style:style style:name="P426" style:parent-style-name="Normal" style:family="paragraph">
      <style:paragraph-properties fo:text-align="justify" fo:margin-left="0.3937in">
        <style:tab-stops>
          <style:tab-stop style:type="left" style:position="0.4923in"/>
        </style:tab-stops>
      </style:paragraph-properties>
    </style:style>
    <style:style style:name="P427" style:parent-style-name="Normal" style:family="paragraph">
      <style:paragraph-properties fo:text-align="justify" fo:margin-left="0.3937in">
        <style:tab-stops>
          <style:tab-stop style:type="left" style:position="0.4923in"/>
        </style:tab-stops>
      </style:paragraph-properties>
    </style:style>
    <style:style style:name="P428" style:parent-style-name="Normal" style:family="paragraph">
      <style:paragraph-properties fo:text-align="justify" fo:margin-left="0.3937in">
        <style:tab-stops>
          <style:tab-stop style:type="left" style:position="0.4923in"/>
        </style:tab-stops>
      </style:paragraph-properties>
    </style:style>
    <style:style style:name="P429" style:parent-style-name="Normal" style:family="paragraph">
      <style:paragraph-properties fo:text-align="justify" fo:margin-left="0.3937in">
        <style:tab-stops>
          <style:tab-stop style:type="left" style:position="0.4923in"/>
        </style:tab-stops>
      </style:paragraph-properties>
    </style:style>
    <style:style style:name="P430" style:parent-style-name="Normal" style:family="paragraph">
      <style:paragraph-properties fo:text-align="justify" fo:margin-left="0.3937in">
        <style:tab-stops>
          <style:tab-stop style:type="left" style:position="0.4923in"/>
        </style:tab-stops>
      </style:paragraph-properties>
    </style:style>
    <style:style style:name="P431" style:parent-style-name="Normal" style:family="paragraph">
      <style:paragraph-properties fo:text-align="justify" fo:margin-left="0.3937in">
        <style:tab-stops>
          <style:tab-stop style:type="left" style:position="0.4923in"/>
        </style:tab-stops>
      </style:paragraph-properties>
    </style:style>
    <style:style style:name="P432" style:parent-style-name="Normal" style:family="paragraph">
      <style:paragraph-properties fo:text-align="justify" fo:margin-left="0.3937in">
        <style:tab-stops>
          <style:tab-stop style:type="left" style:position="0.4923in"/>
        </style:tab-stops>
      </style:paragraph-properties>
    </style:style>
    <style:style style:name="P433" style:parent-style-name="Normal" style:family="paragraph">
      <style:paragraph-properties fo:text-align="justify" fo:margin-left="0.3937in">
        <style:tab-stops>
          <style:tab-stop style:type="left" style:position="0.4923in"/>
        </style:tab-stops>
      </style:paragraph-properties>
    </style:style>
    <style:style style:name="P434" style:parent-style-name="Normal" style:family="paragraph">
      <style:paragraph-properties fo:text-align="justify" fo:margin-left="0.3937in">
        <style:tab-stops>
          <style:tab-stop style:type="left" style:position="0.4923in"/>
        </style:tab-stops>
      </style:paragraph-properties>
    </style:style>
    <style:style style:name="P435" style:parent-style-name="Normal" style:family="paragraph">
      <style:paragraph-properties fo:text-align="justify" fo:margin-left="0.3937in">
        <style:tab-stops>
          <style:tab-stop style:type="left" style:position="0.4923in"/>
        </style:tab-stops>
      </style:paragraph-properties>
    </style:style>
    <style:style style:name="P436" style:parent-style-name="Normal" style:family="paragraph">
      <style:paragraph-properties fo:text-align="justify" fo:margin-left="0.3937in">
        <style:tab-stops>
          <style:tab-stop style:type="left" style:position="0.4923in"/>
        </style:tab-stops>
      </style:paragraph-properties>
    </style:style>
    <style:style style:name="P437" style:parent-style-name="Normal" style:family="paragraph">
      <style:paragraph-properties fo:text-align="justify" fo:margin-left="0.3937in">
        <style:tab-stops>
          <style:tab-stop style:type="left" style:position="0.4923in"/>
        </style:tab-stops>
      </style:paragraph-properties>
    </style:style>
    <style:style style:name="P438" style:parent-style-name="Normal" style:family="paragraph">
      <style:paragraph-properties fo:text-align="justify" fo:margin-left="0.3937in">
        <style:tab-stops>
          <style:tab-stop style:type="left" style:position="0.4923in"/>
        </style:tab-stops>
      </style:paragraph-properties>
    </style:style>
    <style:style style:name="P439" style:parent-style-name="Normal" style:family="paragraph">
      <style:paragraph-properties fo:text-align="justify" fo:margin-left="0.3937in">
        <style:tab-stops>
          <style:tab-stop style:type="left" style:position="0.4923in"/>
        </style:tab-stops>
      </style:paragraph-properties>
    </style:style>
    <style:style style:name="P440" style:parent-style-name="Normal" style:family="paragraph">
      <style:paragraph-properties fo:text-align="justify" fo:margin-left="0.3937in">
        <style:tab-stops>
          <style:tab-stop style:type="left" style:position="0.4923in"/>
        </style:tab-stops>
      </style:paragraph-properties>
    </style:style>
    <style:style style:name="P441" style:parent-style-name="Normal" style:family="paragraph">
      <style:paragraph-properties fo:text-align="justify" fo:margin-left="0.3937in">
        <style:tab-stops>
          <style:tab-stop style:type="left" style:position="0.4923in"/>
        </style:tab-stops>
      </style:paragraph-properties>
    </style:style>
    <style:style style:name="P442" style:parent-style-name="Normal" style:family="paragraph">
      <style:paragraph-properties fo:text-align="justify" fo:margin-left="0.3937in">
        <style:tab-stops>
          <style:tab-stop style:type="left" style:position="0.4923in"/>
        </style:tab-stops>
      </style:paragraph-properties>
    </style:style>
    <style:style style:name="P443" style:parent-style-name="Normal" style:family="paragraph">
      <style:paragraph-properties fo:text-align="justify" fo:margin-left="0.3937in">
        <style:tab-stops>
          <style:tab-stop style:type="left" style:position="0.4923in"/>
        </style:tab-stops>
      </style:paragraph-properties>
    </style:style>
    <style:style style:name="P444" style:parent-style-name="Normal" style:family="paragraph">
      <style:paragraph-properties fo:text-align="justify" fo:margin-left="0.3937in">
        <style:tab-stops>
          <style:tab-stop style:type="left" style:position="0.4923in"/>
        </style:tab-stops>
      </style:paragraph-properties>
    </style:style>
    <style:style style:name="P445" style:parent-style-name="Normal" style:family="paragraph">
      <style:paragraph-properties fo:text-align="justify" fo:margin-left="0.3937in">
        <style:tab-stops>
          <style:tab-stop style:type="left" style:position="0.4923in"/>
        </style:tab-stops>
      </style:paragraph-properties>
    </style:style>
    <style:style style:name="P446" style:parent-style-name="Normal" style:family="paragraph">
      <style:paragraph-properties fo:text-align="justify" fo:margin-left="0.3937in">
        <style:tab-stops>
          <style:tab-stop style:type="left" style:position="0.4923in"/>
        </style:tab-stops>
      </style:paragraph-properties>
    </style:style>
    <style:style style:name="P447" style:parent-style-name="Normal" style:family="paragraph">
      <style:paragraph-properties fo:text-align="justify" fo:margin-left="0.3937in">
        <style:tab-stops>
          <style:tab-stop style:type="left" style:position="0.4923in"/>
        </style:tab-stops>
      </style:paragraph-properties>
    </style:style>
    <style:style style:name="P448" style:parent-style-name="Normal" style:family="paragraph">
      <style:paragraph-properties fo:text-align="justify" fo:margin-left="0.3937in">
        <style:tab-stops>
          <style:tab-stop style:type="left" style:position="0.4923in"/>
        </style:tab-stops>
      </style:paragraph-properties>
    </style:style>
    <style:style style:name="P449" style:parent-style-name="Normal" style:family="paragraph">
      <style:paragraph-properties fo:text-align="justify" fo:margin-left="0.3937in">
        <style:tab-stops>
          <style:tab-stop style:type="left" style:position="0.4923in"/>
        </style:tab-stops>
      </style:paragraph-properties>
    </style:style>
    <style:style style:name="P450" style:parent-style-name="Normal" style:family="paragraph">
      <style:paragraph-properties fo:text-align="justify" fo:margin-left="0.3937in">
        <style:tab-stops>
          <style:tab-stop style:type="left" style:position="0.4923in"/>
        </style:tab-stops>
      </style:paragraph-properties>
    </style:style>
    <style:style style:name="P451" style:parent-style-name="Normal" style:family="paragraph">
      <style:paragraph-properties fo:text-align="justify" fo:margin-left="0.3937in">
        <style:tab-stops>
          <style:tab-stop style:type="left" style:position="0.4923in"/>
        </style:tab-stops>
      </style:paragraph-properties>
    </style:style>
    <style:style style:name="P452" style:parent-style-name="Normal" style:family="paragraph">
      <style:paragraph-properties fo:text-align="justify" fo:margin-left="0.3937in">
        <style:tab-stops>
          <style:tab-stop style:type="left" style:position="0.4923in"/>
        </style:tab-stops>
      </style:paragraph-properties>
    </style:style>
    <style:style style:name="P453" style:parent-style-name="Normal" style:family="paragraph">
      <style:paragraph-properties fo:text-align="justify" fo:margin-left="0.3937in">
        <style:tab-stops>
          <style:tab-stop style:type="left" style:position="0.4923in"/>
        </style:tab-stops>
      </style:paragraph-properties>
    </style:style>
    <style:style style:name="P454" style:parent-style-name="Normal" style:family="paragraph">
      <style:paragraph-properties fo:text-align="justify" fo:margin-left="0.3937in">
        <style:tab-stops>
          <style:tab-stop style:type="left" style:position="0.4923in"/>
        </style:tab-stops>
      </style:paragraph-properties>
    </style:style>
    <style:style style:name="P455" style:parent-style-name="Normal" style:family="paragraph">
      <style:paragraph-properties fo:text-align="justify" fo:margin-left="0.3937in">
        <style:tab-stops>
          <style:tab-stop style:type="left" style:position="0.4923in"/>
        </style:tab-stops>
      </style:paragraph-properties>
    </style:style>
    <style:style style:name="P456" style:parent-style-name="Normal" style:family="paragraph">
      <style:paragraph-properties fo:text-align="justify" fo:margin-left="0.3937in">
        <style:tab-stops>
          <style:tab-stop style:type="left" style:position="0.4923in"/>
        </style:tab-stops>
      </style:paragraph-properties>
    </style:style>
    <style:style style:name="P457" style:parent-style-name="Normal" style:family="paragraph">
      <style:paragraph-properties fo:text-align="justify" fo:margin-left="0.3937in">
        <style:tab-stops>
          <style:tab-stop style:type="left" style:position="0.4923in"/>
        </style:tab-stops>
      </style:paragraph-properties>
    </style:style>
    <style:style style:name="P458" style:parent-style-name="Normal" style:family="paragraph">
      <style:paragraph-properties fo:text-align="justify" fo:margin-left="0.3937in">
        <style:tab-stops>
          <style:tab-stop style:type="left" style:position="0.4923in"/>
        </style:tab-stops>
      </style:paragraph-properties>
    </style:style>
    <style:style style:name="P459" style:parent-style-name="Normal" style:family="paragraph">
      <style:paragraph-properties fo:text-align="justify" fo:margin-left="0.3937in">
        <style:tab-stops>
          <style:tab-stop style:type="left" style:position="0.4923in"/>
        </style:tab-stops>
      </style:paragraph-properties>
    </style:style>
    <style:style style:name="P460" style:parent-style-name="Normal" style:family="paragraph">
      <style:paragraph-properties fo:text-align="justify" fo:margin-left="0.3937in">
        <style:tab-stops>
          <style:tab-stop style:type="left" style:position="0.4923in"/>
        </style:tab-stops>
      </style:paragraph-properties>
    </style:style>
    <style:style style:name="P461" style:parent-style-name="Normal" style:family="paragraph">
      <style:paragraph-properties fo:text-align="justify" fo:margin-lef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3937in">
        <style:tab-stops>
          <style:tab-stop style:type="left" style:position="0.4923in"/>
        </style:tab-stops>
      </style:paragraph-properties>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P472" style:parent-style-name="Normal" style:family="paragraph">
      <style:paragraph-properties fo:text-align="justify" fo:margin-left="0.3937in">
        <style:tab-stops>
          <style:tab-stop style:type="left" style:position="0.4923in"/>
        </style:tab-stops>
      </style:paragraph-properties>
    </style:style>
    <style:style style:name="P473" style:parent-style-name="Normal" style:family="paragraph">
      <style:paragraph-properties fo:text-align="justify" fo:margin-left="0.3937in">
        <style:tab-stops>
          <style:tab-stop style:type="left" style:position="0.4923in"/>
        </style:tab-stops>
      </style:paragraph-properties>
    </style:style>
    <style:style style:name="P474" style:parent-style-name="Normal" style:family="paragraph">
      <style:paragraph-properties fo:text-align="justify" fo:margin-left="0.3937in">
        <style:tab-stops>
          <style:tab-stop style:type="left" style:position="0.4923in"/>
        </style:tab-stops>
      </style:paragraph-properties>
    </style:style>
    <style:style style:name="P475" style:parent-style-name="Normal" style:family="paragraph">
      <style:paragraph-properties fo:text-align="justify" fo:margin-left="0.3937in">
        <style:tab-stops>
          <style:tab-stop style:type="left" style:position="0.4923in"/>
        </style:tab-stops>
      </style:paragraph-properties>
    </style:style>
    <style:style style:name="P476" style:parent-style-name="Normal" style:family="paragraph">
      <style:paragraph-properties fo:text-align="justify" fo:margin-left="0.3937in">
        <style:tab-stops>
          <style:tab-stop style:type="left" style:position="0.4923in"/>
        </style:tab-stops>
      </style:paragraph-properties>
    </style:style>
    <style:style style:name="P477" style:parent-style-name="Normal" style:family="paragraph">
      <style:paragraph-properties fo:text-align="justify" fo:margin-left="0.3937in">
        <style:tab-stops>
          <style:tab-stop style:type="left" style:position="0.4923in"/>
        </style:tab-stops>
      </style:paragraph-properties>
    </style:style>
    <style:style style:name="P478" style:parent-style-name="Normal" style:family="paragraph">
      <style:paragraph-properties fo:text-align="justify" fo:margin-left="0.3937in">
        <style:tab-stops>
          <style:tab-stop style:type="left" style:position="0.4923in"/>
        </style:tab-stops>
      </style:paragraph-properties>
    </style:style>
    <style:style style:name="P479" style:parent-style-name="Normal" style:family="paragraph">
      <style:paragraph-properties fo:text-align="justify" fo:margin-left="0.3937in">
        <style:tab-stops>
          <style:tab-stop style:type="left" style:position="0.4923in"/>
        </style:tab-stops>
      </style:paragraph-properties>
    </style:style>
    <style:style style:name="P480" style:parent-style-name="Normal" style:family="paragraph">
      <style:paragraph-properties fo:text-align="justify" fo:margin-left="0.3937in">
        <style:tab-stops>
          <style:tab-stop style:type="left" style:position="0.4923in"/>
        </style:tab-stops>
      </style:paragraph-properties>
    </style:style>
    <style:style style:name="P4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P490" style:parent-style-name="Normal" style:family="paragraph">
      <style:paragraph-properties fo:text-align="justify" fo:margin-left="0.3937in">
        <style:tab-stops>
          <style:tab-stop style:type="left" style:position="0.4923in"/>
        </style:tab-stops>
      </style:paragraph-properties>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P492" style:parent-style-name="Normal" style:family="paragraph">
      <style:paragraph-properties fo:text-align="justify" fo:margin-left="0.3937in">
        <style:tab-stops>
          <style:tab-stop style:type="left" style:position="0.4923in"/>
        </style:tab-stops>
      </style:paragraph-properties>
    </style:style>
    <style:style style:name="P493" style:parent-style-name="Normal" style:family="paragraph">
      <style:paragraph-properties fo:text-align="justify" fo:margin-left="0.3937in">
        <style:tab-stops>
          <style:tab-stop style:type="left" style:position="0.4923in"/>
        </style:tab-stops>
      </style:paragraph-properties>
    </style:style>
    <style:style style:name="P494" style:parent-style-name="Normal" style:family="paragraph">
      <style:paragraph-properties fo:text-align="justify" fo:margin-left="0.3937in">
        <style:tab-stops>
          <style:tab-stop style:type="left" style:position="0.4923in"/>
        </style:tab-stops>
      </style:paragraph-properties>
    </style:style>
    <style:style style:name="P495" style:parent-style-name="Normal" style:family="paragraph">
      <style:paragraph-properties fo:text-align="justify" fo:margin-left="0.3937in">
        <style:tab-stops>
          <style:tab-stop style:type="left" style:position="0.4923in"/>
        </style:tab-stops>
      </style:paragraph-properties>
    </style:style>
    <style:style style:name="P496" style:parent-style-name="Normal" style:family="paragraph">
      <style:paragraph-properties fo:text-align="justify" fo:margin-left="0.3937in">
        <style:tab-stops>
          <style:tab-stop style:type="left" style:position="0.4923in"/>
        </style:tab-stops>
      </style:paragraph-properties>
    </style:style>
    <style:style style:name="P497" style:parent-style-name="Normal" style:family="paragraph">
      <style:paragraph-properties fo:text-align="justify" fo:margin-left="0.3937in">
        <style:tab-stops>
          <style:tab-stop style:type="left" style:position="0.4923in"/>
        </style:tab-stops>
      </style:paragraph-properties>
    </style:style>
    <style:style style:name="P498" style:parent-style-name="Normal" style:family="paragraph">
      <style:paragraph-properties fo:text-align="justify" fo:margin-left="0.3937in">
        <style:tab-stops>
          <style:tab-stop style:type="left" style:position="0.4923in"/>
        </style:tab-stops>
      </style:paragraph-properties>
    </style:style>
    <style:style style:name="P499" style:parent-style-name="Normal" style:family="paragraph">
      <style:paragraph-properties fo:text-align="justify" fo:margin-left="0.3937in">
        <style:tab-stops>
          <style:tab-stop style:type="left" style:position="0.4923in"/>
        </style:tab-stops>
      </style:paragraph-properties>
    </style:style>
    <style:style style:name="P500" style:parent-style-name="Normal" style:family="paragraph">
      <style:paragraph-properties fo:text-align="justify" fo:margin-left="0.3937in">
        <style:tab-stops>
          <style:tab-stop style:type="left" style:position="0.4923in"/>
        </style:tab-stops>
      </style:paragraph-properties>
    </style:style>
    <style:style style:name="P501" style:parent-style-name="Normal" style:family="paragraph">
      <style:paragraph-properties fo:text-align="justify" fo:margin-left="0.3937in">
        <style:tab-stops>
          <style:tab-stop style:type="left" style:position="0.4923in"/>
        </style:tab-stops>
      </style:paragraph-properties>
    </style:style>
    <style:style style:name="P502" style:parent-style-name="Normal" style:family="paragraph">
      <style:paragraph-properties fo:text-align="justify" fo:margin-left="0.3937in">
        <style:tab-stops>
          <style:tab-stop style:type="left" style:position="0.4923in"/>
        </style:tab-stops>
      </style:paragraph-properties>
    </style:style>
    <style:style style:name="P503" style:parent-style-name="Normal" style:family="paragraph">
      <style:paragraph-properties fo:text-align="justify" fo:margin-left="0.3937in">
        <style:tab-stops>
          <style:tab-stop style:type="left" style:position="0.4923in"/>
        </style:tab-stops>
      </style:paragraph-properties>
    </style:style>
    <style:style style:name="P504" style:parent-style-name="Normal" style:family="paragraph">
      <style:paragraph-properties fo:text-align="justify" fo:margin-left="0.3937in">
        <style:tab-stops>
          <style:tab-stop style:type="left" style:position="0.4923in"/>
        </style:tab-stops>
      </style:paragraph-properties>
    </style:style>
    <style:style style:name="P505" style:parent-style-name="Normal" style:family="paragraph">
      <style:paragraph-properties fo:text-align="justify" fo:margin-left="0.3937in">
        <style:tab-stops>
          <style:tab-stop style:type="left" style:position="0.4923in"/>
        </style:tab-stops>
      </style:paragraph-properties>
    </style:style>
    <style:style style:name="P506" style:parent-style-name="Normal" style:family="paragraph">
      <style:paragraph-properties fo:text-align="justify" fo:margin-left="0.3937in">
        <style:tab-stops>
          <style:tab-stop style:type="left" style:position="0.4923in"/>
        </style:tab-stops>
      </style:paragraph-properties>
    </style:style>
    <style:style style:name="P507" style:parent-style-name="Normal" style:family="paragraph">
      <style:paragraph-properties fo:text-align="justify" fo:margin-left="0.3937in">
        <style:tab-stops>
          <style:tab-stop style:type="left" style:position="0.4923in"/>
        </style:tab-stops>
      </style:paragraph-properties>
    </style:style>
    <style:style style:name="P508" style:parent-style-name="Normal" style:family="paragraph">
      <style:paragraph-properties fo:text-align="justify" fo:margin-left="0.3937in">
        <style:tab-stops>
          <style:tab-stop style:type="left" style:position="0.4923in"/>
        </style:tab-stops>
      </style:paragraph-properties>
    </style:style>
    <style:style style:name="P509" style:parent-style-name="Normal" style:family="paragraph">
      <style:paragraph-properties fo:text-align="justify" fo:margin-left="0.3937in">
        <style:tab-stops>
          <style:tab-stop style:type="left" style:position="0.4923in"/>
        </style:tab-stops>
      </style:paragraph-properties>
    </style:style>
    <style:style style:name="P510" style:parent-style-name="Normal" style:family="paragraph">
      <style:paragraph-properties fo:text-align="justify" fo:margin-left="0.3937in">
        <style:tab-stops>
          <style:tab-stop style:type="left" style:position="0.4923in"/>
        </style:tab-stops>
      </style:paragraph-properties>
    </style:style>
    <style:style style:name="P511" style:parent-style-name="Normal" style:family="paragraph">
      <style:paragraph-properties fo:text-align="justify" fo:margin-left="0.3937in">
        <style:tab-stops>
          <style:tab-stop style:type="left" style:position="0.4923in"/>
        </style:tab-stops>
      </style:paragraph-properties>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P515" style:parent-style-name="Normal" style:family="paragraph">
      <style:paragraph-properties fo:text-align="justify" fo:margin-left="0.3937in">
        <style:tab-stops>
          <style:tab-stop style:type="left" style:position="0.4923in"/>
        </style:tab-stops>
      </style:paragraph-properties>
    </style:style>
    <style:style style:name="P516" style:parent-style-name="Normal" style:family="paragraph">
      <style:paragraph-properties fo:text-align="justify" fo:margin-left="0.3937in">
        <style:tab-stops>
          <style:tab-stop style:type="left" style:position="0.4923in"/>
        </style:tab-stops>
      </style:paragraph-properties>
    </style:style>
    <style:style style:name="P517" style:parent-style-name="Normal" style:family="paragraph">
      <style:paragraph-properties fo:text-align="justify" fo:margin-left="0.3937in">
        <style:tab-stops>
          <style:tab-stop style:type="left" style:position="0.4923in"/>
        </style:tab-stops>
      </style:paragraph-properties>
    </style:style>
    <style:style style:name="P518" style:parent-style-name="Normal" style:family="paragraph">
      <style:paragraph-properties fo:text-align="justify" fo:margin-left="0.3937in">
        <style:tab-stops>
          <style:tab-stop style:type="left" style:position="0.4923in"/>
        </style:tab-stops>
      </style:paragraph-properties>
    </style:style>
    <style:style style:name="P519" style:parent-style-name="Normal" style:family="paragraph">
      <style:paragraph-properties fo:text-align="justify" fo:margin-left="0.3937in">
        <style:tab-stops>
          <style:tab-stop style:type="left" style:position="0.4923in"/>
        </style:tab-stops>
      </style:paragraph-properties>
    </style:style>
    <style:style style:name="P520" style:parent-style-name="Normal" style:family="paragraph">
      <style:paragraph-properties fo:text-align="justify" fo:margin-left="0.3937in">
        <style:tab-stops>
          <style:tab-stop style:type="left" style:position="0.4923in"/>
        </style:tab-stops>
      </style:paragraph-properties>
    </style:style>
    <style:style style:name="P521" style:parent-style-name="Normal" style:family="paragraph">
      <style:paragraph-properties fo:text-align="justify" fo:margin-left="0.3937in">
        <style:tab-stops>
          <style:tab-stop style:type="left" style:position="0.4923in"/>
        </style:tab-stops>
      </style:paragraph-properties>
    </style:style>
    <style:style style:name="P522" style:parent-style-name="Normal" style:family="paragraph">
      <style:paragraph-properties fo:text-align="justify" fo:margin-left="0.3937in">
        <style:tab-stops>
          <style:tab-stop style:type="left" style:position="0.4923in"/>
        </style:tab-stops>
      </style:paragraph-properties>
    </style:style>
    <style:style style:name="P523" style:parent-style-name="Normal" style:family="paragraph">
      <style:paragraph-properties fo:text-align="justify" fo:margin-left="0.3937in">
        <style:tab-stops>
          <style:tab-stop style:type="left" style:position="0.4923in"/>
        </style:tab-stops>
      </style:paragraph-properties>
    </style:style>
    <style:style style:name="P524" style:parent-style-name="Normal" style:family="paragraph">
      <style:paragraph-properties fo:text-align="justify" fo:margin-left="0.3937in">
        <style:tab-stops>
          <style:tab-stop style:type="left" style:position="0.4923in"/>
        </style:tab-stops>
      </style:paragraph-properties>
    </style:style>
    <style:style style:name="P525" style:parent-style-name="Normal" style:family="paragraph">
      <style:paragraph-properties fo:text-align="justify" fo:margin-left="0.3937in">
        <style:tab-stops>
          <style:tab-stop style:type="left" style:position="0.4923in"/>
        </style:tab-stops>
      </style:paragraph-properties>
    </style:style>
    <style:style style:name="P526" style:parent-style-name="Normal" style:family="paragraph">
      <style:paragraph-properties fo:text-align="justify" fo:margin-left="0.3937in">
        <style:tab-stops>
          <style:tab-stop style:type="left" style:position="0.4923in"/>
        </style:tab-stops>
      </style:paragraph-properties>
    </style:style>
    <style:style style:name="P527" style:parent-style-name="Normal" style:family="paragraph">
      <style:paragraph-properties fo:text-align="justify" fo:margin-left="0.3937in">
        <style:tab-stops>
          <style:tab-stop style:type="left" style:position="0.4923in"/>
        </style:tab-stops>
      </style:paragraph-properties>
    </style:style>
    <style:style style:name="P528" style:parent-style-name="Normal" style:family="paragraph">
      <style:paragraph-properties fo:text-align="justify" fo:margin-left="0.3937in">
        <style:tab-stops>
          <style:tab-stop style:type="left" style:position="0.4923in"/>
        </style:tab-stops>
      </style:paragraph-properties>
    </style:style>
    <style:style style:name="P529" style:parent-style-name="Normal" style:family="paragraph">
      <style:paragraph-properties fo:text-align="justify" fo:margin-left="0.3937in">
        <style:tab-stops>
          <style:tab-stop style:type="left" style:position="0.4923in"/>
        </style:tab-stops>
      </style:paragraph-properties>
    </style:style>
    <style:style style:name="P530" style:parent-style-name="Normal" style:family="paragraph">
      <style:paragraph-properties fo:text-align="justify" fo:margin-left="0.3937in">
        <style:tab-stops>
          <style:tab-stop style:type="left" style:position="0.4923in"/>
        </style:tab-stops>
      </style:paragraph-properties>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P533" style:parent-style-name="Normal" style:family="paragraph">
      <style:paragraph-properties fo:text-align="justify" fo:margin-left="0.3937in">
        <style:tab-stops>
          <style:tab-stop style:type="left" style:position="0.4923in"/>
        </style:tab-stops>
      </style:paragraph-properties>
    </style:style>
    <style:style style:name="P534" style:parent-style-name="Normal" style:family="paragraph">
      <style:paragraph-properties fo:text-align="justify" fo:margin-left="0.3937in">
        <style:tab-stops>
          <style:tab-stop style:type="left" style:position="0.4923in"/>
        </style:tab-stops>
      </style:paragraph-properties>
    </style:style>
    <style:style style:name="P535" style:parent-style-name="Normal" style:family="paragraph">
      <style:paragraph-properties fo:text-align="justify" fo:margin-left="0.3937in">
        <style:tab-stops>
          <style:tab-stop style:type="left" style:position="0.4923in"/>
        </style:tab-stops>
      </style:paragraph-properties>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P537" style:parent-style-name="Normal" style:family="paragraph">
      <style:paragraph-properties fo:text-align="justify" fo:margin-left="0.3937in">
        <style:tab-stops>
          <style:tab-stop style:type="left" style:position="0.4923in"/>
        </style:tab-stops>
      </style:paragraph-properties>
    </style:style>
    <style:style style:name="T538" style:parent-style-name="DefaultParagraphFont" style:family="text">
      <style:text-properties fo:color="#FF0000"/>
    </style:style>
    <style:style style:name="P539" style:parent-style-name="Normal" style:family="paragraph">
      <style:paragraph-properties fo:text-align="justify" fo:margin-left="0.3937in">
        <style:tab-stops>
          <style:tab-stop style:type="left" style:position="0.4923in"/>
        </style:tab-stops>
      </style:paragraph-properties>
    </style:style>
    <style:style style:name="P540" style:parent-style-name="Normal" style:family="paragraph">
      <style:paragraph-properties fo:text-align="justify" fo:margin-left="0.3937in">
        <style:tab-stops>
          <style:tab-stop style:type="left" style:position="0.4923in"/>
        </style:tab-stops>
      </style:paragraph-properties>
    </style:style>
    <style:style style:name="P541" style:parent-style-name="Normal" style:family="paragraph">
      <style:paragraph-properties fo:text-align="justify" fo:margin-left="0.3937in">
        <style:tab-stops>
          <style:tab-stop style:type="left" style:position="0.4923in"/>
        </style:tab-stops>
      </style:paragraph-properties>
    </style:style>
    <style:style style:name="P542" style:parent-style-name="Normal" style:family="paragraph">
      <style:paragraph-properties fo:text-align="justify" fo:margin-left="0.3937in">
        <style:tab-stops>
          <style:tab-stop style:type="left" style:position="0.4923in"/>
        </style:tab-stops>
      </style:paragraph-properties>
    </style:style>
    <style:style style:name="P543" style:parent-style-name="Normal" style:family="paragraph">
      <style:paragraph-properties fo:text-align="justify" fo:margin-left="0.3937in">
        <style:tab-stops>
          <style:tab-stop style:type="left" style:position="0.4923in"/>
        </style:tab-stops>
      </style:paragraph-properties>
    </style:style>
    <style:style style:name="P544" style:parent-style-name="Normal" style:family="paragraph">
      <style:paragraph-properties fo:text-align="justify" fo:margin-left="0.3937in">
        <style:tab-stops>
          <style:tab-stop style:type="left" style:position="0.4923in"/>
        </style:tab-stops>
      </style:paragraph-properties>
    </style:style>
    <style:style style:name="P545" style:parent-style-name="Normal" style:family="paragraph">
      <style:paragraph-properties fo:text-align="justify" fo:margin-left="0.3937in">
        <style:tab-stops>
          <style:tab-stop style:type="left" style:position="0.4923in"/>
        </style:tab-stops>
      </style:paragraph-properties>
    </style:style>
    <style:style style:name="P546" style:parent-style-name="Normal" style:family="paragraph">
      <style:paragraph-properties fo:text-align="justify" fo:margin-left="0.3937in">
        <style:tab-stops>
          <style:tab-stop style:type="left" style:position="0.4923in"/>
        </style:tab-stops>
      </style:paragraph-properties>
    </style:style>
    <style:style style:name="P547" style:parent-style-name="Normal" style:family="paragraph">
      <style:paragraph-properties fo:text-align="justify" fo:margin-left="0.3937in">
        <style:tab-stops>
          <style:tab-stop style:type="left" style:position="0.4923in"/>
        </style:tab-stops>
      </style:paragraph-properties>
    </style:style>
    <style:style style:name="P548" style:parent-style-name="Normal" style:family="paragraph">
      <style:paragraph-properties fo:text-align="justify" fo:margin-left="0.3937in">
        <style:tab-stops>
          <style:tab-stop style:type="left" style:position="0.4923in"/>
        </style:tab-stops>
      </style:paragraph-properties>
    </style:style>
    <style:style style:name="P549" style:parent-style-name="Normal" style:family="paragraph">
      <style:paragraph-properties fo:text-align="justify" fo:margin-left="0.3937in">
        <style:tab-stops>
          <style:tab-stop style:type="left" style:position="0.4923in"/>
        </style:tab-stops>
      </style:paragraph-properties>
    </style:style>
    <style:style style:name="P550" style:parent-style-name="Normal" style:family="paragraph">
      <style:paragraph-properties fo:text-align="justify" fo:margin-left="0.3937in">
        <style:tab-stops>
          <style:tab-stop style:type="left" style:position="0.4923in"/>
        </style:tab-stops>
      </style:paragraph-properties>
    </style:style>
    <style:style style:name="P551" style:parent-style-name="Normal" style:family="paragraph">
      <style:paragraph-properties fo:text-align="justify" fo:margin-left="0.3937in">
        <style:tab-stops>
          <style:tab-stop style:type="left" style:position="0.4923in"/>
        </style:tab-stops>
      </style:paragraph-properties>
    </style:style>
    <style:style style:name="P552" style:parent-style-name="Normal" style:family="paragraph">
      <style:paragraph-properties fo:text-align="justify" fo:margin-left="0.3937in">
        <style:tab-stops>
          <style:tab-stop style:type="left" style:position="0.4923in"/>
        </style:tab-stops>
      </style:paragraph-properties>
    </style:style>
    <style:style style:name="P553" style:parent-style-name="Normal" style:family="paragraph">
      <style:paragraph-properties fo:text-align="justify" fo:margin-left="0.3937in">
        <style:tab-stops>
          <style:tab-stop style:type="left" style:position="0.4923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margin-left="0.3937in">
        <style:tab-stops>
          <style:tab-stop style:type="left" style:position="0.4923in"/>
        </style:tab-stops>
      </style:paragraph-properties>
    </style:style>
    <style:style style:name="P556" style:parent-style-name="Normal" style:family="paragraph">
      <style:paragraph-properties fo:text-align="justify" fo:margin-left="0.3937in">
        <style:tab-stops>
          <style:tab-stop style:type="left" style:position="0.4923in"/>
        </style:tab-stops>
      </style:paragraph-properties>
    </style:style>
    <style:style style:name="P557" style:parent-style-name="Normal" style:family="paragraph">
      <style:paragraph-properties fo:text-align="justify" fo:margin-left="0.3937in">
        <style:tab-stops>
          <style:tab-stop style:type="left" style:position="0.4923in"/>
        </style:tab-stops>
      </style:paragraph-properties>
    </style:style>
    <style:style style:name="P558" style:parent-style-name="Normal" style:family="paragraph">
      <style:paragraph-properties fo:text-align="justify" fo:margin-left="0.3937in">
        <style:tab-stops>
          <style:tab-stop style:type="left" style:position="0.4923in"/>
        </style:tab-stops>
      </style:paragraph-properties>
    </style:style>
    <style:style style:name="P559" style:parent-style-name="Normal" style:family="paragraph">
      <style:paragraph-properties fo:text-align="justify" fo:margin-left="0.3937in">
        <style:tab-stops>
          <style:tab-stop style:type="left" style:position="0.4923in"/>
        </style:tab-stops>
      </style:paragraph-properties>
    </style:style>
    <style:style style:name="P560" style:parent-style-name="Normal" style:family="paragraph">
      <style:paragraph-properties fo:text-align="justify" fo:margin-left="0.3937in">
        <style:tab-stops>
          <style:tab-stop style:type="left" style:position="0.4923in"/>
        </style:tab-stops>
      </style:paragraph-properties>
    </style:style>
    <style:style style:name="P561" style:parent-style-name="Normal" style:family="paragraph">
      <style:paragraph-properties fo:text-align="justify" fo:margin-left="0.3937in">
        <style:tab-stops>
          <style:tab-stop style:type="left" style:position="0.4923in"/>
        </style:tab-stops>
      </style:paragraph-properties>
    </style:style>
    <style:style style:name="P562" style:parent-style-name="Normal" style:family="paragraph">
      <style:paragraph-properties fo:text-align="justify" fo:margin-left="0.3937in">
        <style:tab-stops>
          <style:tab-stop style:type="left" style:position="0.4923in"/>
        </style:tab-stops>
      </style:paragraph-properties>
    </style:style>
    <style:style style:name="P563" style:parent-style-name="Normal" style:family="paragraph">
      <style:paragraph-properties fo:text-align="justify" fo:margin-left="0.3937in">
        <style:tab-stops>
          <style:tab-stop style:type="left" style:position="0.4923in"/>
        </style:tab-stops>
      </style:paragraph-properties>
    </style:style>
    <style:style style:name="P564" style:parent-style-name="Normal" style:family="paragraph">
      <style:paragraph-properties fo:text-align="justify" fo:margin-left="0.3937in">
        <style:tab-stops>
          <style:tab-stop style:type="left" style:position="0.4923in"/>
        </style:tab-stops>
      </style:paragraph-properties>
    </style:style>
    <style:style style:name="P565" style:parent-style-name="Normal" style:family="paragraph">
      <style:paragraph-properties fo:text-align="justify" fo:margin-left="0.3937in">
        <style:tab-stops>
          <style:tab-stop style:type="left" style:position="0.4923in"/>
        </style:tab-stops>
      </style:paragraph-properties>
    </style:style>
    <style:style style:name="P566" style:parent-style-name="Normal" style:family="paragraph">
      <style:paragraph-properties fo:text-align="justify" fo:margin-left="0.3937in">
        <style:tab-stops>
          <style:tab-stop style:type="left" style:position="0.4923in"/>
        </style:tab-stops>
      </style:paragraph-properties>
    </style:style>
    <style:style style:name="P567" style:parent-style-name="Normal" style:family="paragraph">
      <style:paragraph-properties fo:text-align="justify" fo:margin-left="0.3937in">
        <style:tab-stops>
          <style:tab-stop style:type="left" style:position="0.4923in"/>
        </style:tab-stops>
      </style:paragraph-properties>
    </style:style>
    <style:style style:name="P568" style:parent-style-name="Normal" style:family="paragraph">
      <style:paragraph-properties fo:text-align="justify" fo:margin-left="0.3937in">
        <style:tab-stops>
          <style:tab-stop style:type="left" style:position="0.4923in"/>
        </style:tab-stops>
      </style:paragraph-properties>
    </style:style>
    <style:style style:name="P569" style:parent-style-name="Normal" style:family="paragraph">
      <style:paragraph-properties fo:text-align="justify" fo:margin-left="0.3937in">
        <style:tab-stops>
          <style:tab-stop style:type="left" style:position="0.4923in"/>
        </style:tab-stops>
      </style:paragraph-properties>
    </style:style>
    <style:style style:name="P570" style:parent-style-name="Normal" style:family="paragraph">
      <style:paragraph-properties fo:text-align="justify" fo:margin-left="0.3937in">
        <style:tab-stops>
          <style:tab-stop style:type="left" style:position="0.4923in"/>
        </style:tab-stops>
      </style:paragraph-properties>
    </style:style>
    <style:style style:name="P571" style:parent-style-name="Normal" style:family="paragraph">
      <style:paragraph-properties fo:text-align="justify" fo:margin-left="0.3937in">
        <style:tab-stops>
          <style:tab-stop style:type="left" style:position="0.4923in"/>
        </style:tab-stops>
      </style:paragraph-properties>
    </style:style>
    <style:style style:name="P572" style:parent-style-name="Normal" style:family="paragraph">
      <style:paragraph-properties fo:text-align="justify" fo:margin-left="0.3937in">
        <style:tab-stops>
          <style:tab-stop style:type="left" style:position="0.4923in"/>
        </style:tab-stops>
      </style:paragraph-properties>
    </style:style>
    <style:style style:name="P573" style:parent-style-name="Normal" style:family="paragraph">
      <style:paragraph-properties fo:text-align="justify" fo:margin-left="0.3937in">
        <style:tab-stops>
          <style:tab-stop style:type="left" style:position="0.4923in"/>
        </style:tab-stops>
      </style:paragraph-properties>
    </style:style>
    <style:style style:name="P574" style:parent-style-name="Normal" style:family="paragraph">
      <style:paragraph-properties fo:text-align="justify" fo:margin-left="0.3937in">
        <style:tab-stops>
          <style:tab-stop style:type="left" style:position="0.4923in"/>
        </style:tab-stops>
      </style:paragraph-properties>
    </style:style>
    <style:style style:name="P575" style:parent-style-name="Normal" style:family="paragraph">
      <style:paragraph-properties fo:text-align="justify" fo:margin-left="0.3937in">
        <style:tab-stops>
          <style:tab-stop style:type="left" style:position="0.4923in"/>
        </style:tab-stops>
      </style:paragraph-properties>
    </style:style>
    <style:style style:name="P576" style:parent-style-name="Normal" style:family="paragraph">
      <style:paragraph-properties fo:text-align="justify" fo:margin-left="0.3937in">
        <style:tab-stops>
          <style:tab-stop style:type="left" style:position="0.4923in"/>
        </style:tab-stops>
      </style:paragraph-properties>
    </style:style>
    <style:style style:name="P577" style:parent-style-name="Normal" style:family="paragraph">
      <style:paragraph-properties fo:text-align="justify" fo:margin-left="0.3937in">
        <style:tab-stops>
          <style:tab-stop style:type="left" style:position="0.4923in"/>
        </style:tab-stops>
      </style:paragraph-properties>
    </style:style>
    <style:style style:name="P578" style:parent-style-name="Normal" style:family="paragraph">
      <style:paragraph-properties fo:text-align="justify" fo:margin-left="0.3937in">
        <style:tab-stops>
          <style:tab-stop style:type="left" style:position="0.4923in"/>
        </style:tab-stops>
      </style:paragraph-properties>
    </style:style>
    <style:style style:name="P579" style:parent-style-name="Normal" style:family="paragraph">
      <style:paragraph-properties fo:text-align="justify" fo:margin-left="0.3937in">
        <style:tab-stops>
          <style:tab-stop style:type="left" style:position="0.4923in"/>
        </style:tab-stops>
      </style:paragraph-properties>
    </style:style>
    <style:style style:name="P580" style:parent-style-name="Normal" style:family="paragraph">
      <style:paragraph-properties fo:text-align="justify" fo:margin-left="0.3937in">
        <style:tab-stops>
          <style:tab-stop style:type="left" style:position="0.4923in"/>
        </style:tab-stops>
      </style:paragraph-properties>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left="0.3937in">
        <style:tab-stops>
          <style:tab-stop style:type="left" style:position="0.4923in"/>
        </style:tab-stops>
      </style:paragraph-properties>
    </style:style>
    <style:style style:name="P583" style:parent-style-name="Normal" style:family="paragraph">
      <style:paragraph-properties fo:text-align="justify" fo:margin-left="0.3937in">
        <style:tab-stops>
          <style:tab-stop style:type="left" style:position="0.4923in"/>
        </style:tab-stops>
      </style:paragraph-properties>
    </style:style>
    <style:style style:name="P584" style:parent-style-name="Normal" style:family="paragraph">
      <style:paragraph-properties fo:text-align="justify" fo:margin-left="0.3937in">
        <style:tab-stops>
          <style:tab-stop style:type="left" style:position="0.4923in"/>
        </style:tab-stops>
      </style:paragraph-properties>
    </style:style>
    <style:style style:name="P585" style:parent-style-name="Normal" style:family="paragraph">
      <style:paragraph-properties fo:text-align="justify" fo:margin-left="0.3937in">
        <style:tab-stops>
          <style:tab-stop style:type="left" style:position="0.4923in"/>
        </style:tab-stops>
      </style:paragraph-properties>
    </style:style>
    <style:style style:name="P586" style:parent-style-name="Normal" style:family="paragraph">
      <style:paragraph-properties fo:text-align="justify" fo:margin-left="0.3937in">
        <style:tab-stops>
          <style:tab-stop style:type="left" style:position="0.4923in"/>
        </style:tab-stops>
      </style:paragraph-properties>
    </style:style>
    <style:style style:name="P587" style:parent-style-name="Normal" style:family="paragraph">
      <style:paragraph-properties fo:text-align="justify" fo:margin-left="0.3937in">
        <style:tab-stops>
          <style:tab-stop style:type="left" style:position="0.4923in"/>
        </style:tab-stops>
      </style:paragraph-properties>
    </style:style>
    <style:style style:name="P588" style:parent-style-name="Normal" style:family="paragraph">
      <style:paragraph-properties fo:text-align="justify" fo:margin-left="0.3937in">
        <style:tab-stops>
          <style:tab-stop style:type="left" style:position="0.4923in"/>
        </style:tab-stops>
      </style:paragraph-properties>
    </style:style>
    <style:style style:name="P589" style:parent-style-name="Normal" style:family="paragraph">
      <style:paragraph-properties fo:text-align="justify" fo:margin-left="0.3937in">
        <style:tab-stops>
          <style:tab-stop style:type="left" style:position="0.4923in"/>
        </style:tab-stops>
      </style:paragraph-properties>
    </style:style>
    <style:style style:name="P590" style:parent-style-name="Normal" style:family="paragraph">
      <style:paragraph-properties fo:text-align="justify" fo:margin-left="0.3937in">
        <style:tab-stops>
          <style:tab-stop style:type="left" style:position="0.4923in"/>
        </style:tab-stops>
      </style:paragraph-properties>
    </style:style>
    <style:style style:name="P591" style:parent-style-name="Normal" style:family="paragraph">
      <style:paragraph-properties fo:text-align="justify" fo:margin-left="0.3937in">
        <style:tab-stops>
          <style:tab-stop style:type="left" style:position="0.4923in"/>
        </style:tab-stops>
      </style:paragraph-properties>
    </style:style>
    <style:style style:name="P592" style:parent-style-name="Normal" style:family="paragraph">
      <style:paragraph-properties fo:text-align="justify" fo:margin-left="0.3937in">
        <style:tab-stops>
          <style:tab-stop style:type="left" style:position="0.4923in"/>
        </style:tab-stops>
      </style:paragraph-properties>
    </style:style>
    <style:style style:name="P593" style:parent-style-name="Normal" style:family="paragraph">
      <style:paragraph-properties fo:text-align="justify" fo:margin-left="0.3937in">
        <style:tab-stops>
          <style:tab-stop style:type="left" style:position="0.4923in"/>
        </style:tab-stops>
      </style:paragraph-properties>
    </style:style>
    <style:style style:name="P594" style:parent-style-name="Normal" style:family="paragraph">
      <style:paragraph-properties fo:text-align="justify" fo:margin-left="0.3937in">
        <style:tab-stops>
          <style:tab-stop style:type="left" style:position="0.4923in"/>
        </style:tab-stops>
      </style:paragraph-properties>
    </style:style>
    <style:style style:name="P595" style:parent-style-name="Normal" style:family="paragraph">
      <style:paragraph-properties fo:text-align="justify" fo:margin-left="0.3937in">
        <style:tab-stops>
          <style:tab-stop style:type="left" style:position="0.4923in"/>
        </style:tab-stops>
      </style:paragraph-properties>
    </style:style>
    <style:style style:name="P596" style:parent-style-name="Normal" style:family="paragraph">
      <style:paragraph-properties fo:text-align="justify" fo:margin-left="0.3937in">
        <style:tab-stops>
          <style:tab-stop style:type="left" style:position="0.4923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left="0.3937in">
        <style:tab-stops>
          <style:tab-stop style:type="left" style:position="0.4923in"/>
        </style:tab-stops>
      </style:paragraph-properties>
    </style:style>
    <style:style style:name="P602" style:parent-style-name="Normal" style:family="paragraph">
      <style:paragraph-properties fo:text-align="justify" fo:margin-left="0.3937in">
        <style:tab-stops>
          <style:tab-stop style:type="left" style:position="0.4923in"/>
        </style:tab-stops>
      </style:paragraph-properties>
    </style:style>
    <style:style style:name="P603" style:parent-style-name="Normal" style:family="paragraph">
      <style:paragraph-properties fo:text-align="justify" fo:margin-left="0.3937in">
        <style:tab-stops>
          <style:tab-stop style:type="left" style:position="0.4923in"/>
        </style:tab-stops>
      </style:paragraph-properties>
    </style:style>
    <style:style style:name="P604" style:parent-style-name="Normal" style:family="paragraph">
      <style:paragraph-properties fo:text-align="justify" fo:margin-left="0.3937in">
        <style:tab-stops>
          <style:tab-stop style:type="left" style:position="0.4923in"/>
        </style:tab-stops>
      </style:paragraph-properties>
    </style:style>
    <style:style style:name="P605" style:parent-style-name="Normal" style:family="paragraph">
      <style:paragraph-properties fo:text-align="justify" fo:margin-left="0.3937in">
        <style:tab-stops>
          <style:tab-stop style:type="left" style:position="0.4923in"/>
        </style:tab-stops>
      </style:paragraph-properties>
    </style:style>
    <style:style style:name="P606" style:parent-style-name="Normal" style:family="paragraph">
      <style:paragraph-properties fo:text-align="justify" fo:margin-left="0.3937in">
        <style:tab-stops>
          <style:tab-stop style:type="left" style:position="0.4923in"/>
        </style:tab-stops>
      </style:paragraph-properties>
    </style:style>
    <style:style style:name="P607" style:parent-style-name="Normal" style:family="paragraph">
      <style:paragraph-properties fo:text-align="justify" fo:margin-left="0.3937in">
        <style:tab-stops>
          <style:tab-stop style:type="left" style:position="0.4923in"/>
        </style:tab-stops>
      </style:paragraph-properties>
    </style:style>
    <style:style style:name="P608" style:parent-style-name="Normal" style:family="paragraph">
      <style:paragraph-properties fo:text-align="justify" fo:margin-left="0.3937in">
        <style:tab-stops>
          <style:tab-stop style:type="left" style:position="0.4923in"/>
        </style:tab-stops>
      </style:paragraph-properties>
    </style:style>
    <style:style style:name="P609" style:parent-style-name="Normal" style:family="paragraph">
      <style:paragraph-properties fo:text-align="justify" fo:margin-left="0.3937in">
        <style:tab-stops>
          <style:tab-stop style:type="left" style:position="0.4923in"/>
        </style:tab-stops>
      </style:paragraph-properties>
    </style:style>
    <style:style style:name="P610" style:parent-style-name="Normal" style:family="paragraph">
      <style:paragraph-properties fo:text-align="justify" fo:margin-left="0.3937in">
        <style:tab-stops>
          <style:tab-stop style:type="left" style:position="0.4923in"/>
        </style:tab-stops>
      </style:paragraph-properties>
    </style:style>
    <style:style style:name="P611" style:parent-style-name="Normal" style:family="paragraph">
      <style:paragraph-properties fo:text-align="justify" fo:margin-left="0.3937in">
        <style:tab-stops>
          <style:tab-stop style:type="left" style:position="0.4923in"/>
        </style:tab-stops>
      </style:paragraph-properties>
    </style:style>
    <style:style style:name="P612" style:parent-style-name="Normal" style:family="paragraph">
      <style:paragraph-properties fo:text-align="justify" fo:margin-left="0.3937in">
        <style:tab-stops>
          <style:tab-stop style:type="left" style:position="0.4923in"/>
        </style:tab-stops>
      </style:paragraph-properties>
    </style:style>
    <style:style style:name="P613" style:parent-style-name="Normal" style:family="paragraph">
      <style:paragraph-properties fo:text-align="justify" fo:margin-left="0.3937in">
        <style:tab-stops>
          <style:tab-stop style:type="left" style:position="0.4923in"/>
        </style:tab-stops>
      </style:paragraph-properties>
    </style:style>
    <style:style style:name="P614" style:parent-style-name="Normal" style:family="paragraph">
      <style:paragraph-properties fo:text-align="justify" fo:margin-left="0.3937in">
        <style:tab-stops>
          <style:tab-stop style:type="left" style:position="0.4923in"/>
        </style:tab-stops>
      </style:paragraph-properties>
    </style:style>
    <style:style style:name="P615" style:parent-style-name="Normal" style:family="paragraph">
      <style:paragraph-properties fo:text-align="justify" fo:margin-left="0.3937in">
        <style:tab-stops>
          <style:tab-stop style:type="left" style:position="0.4923in"/>
        </style:tab-stops>
      </style:paragraph-properties>
    </style:style>
    <style:style style:name="P616" style:parent-style-name="Normal" style:family="paragraph">
      <style:paragraph-properties fo:text-align="justify" fo:margin-left="0.3937in">
        <style:tab-stops>
          <style:tab-stop style:type="left" style:position="0.4923in"/>
        </style:tab-stops>
      </style:paragraph-properties>
    </style:style>
    <style:style style:name="P617" style:parent-style-name="Normal" style:family="paragraph">
      <style:paragraph-properties fo:text-align="justify" fo:margin-left="0.3937in">
        <style:tab-stops>
          <style:tab-stop style:type="left" style:position="0.4923in"/>
        </style:tab-stops>
      </style:paragraph-properties>
    </style:style>
    <style:style style:name="P618" style:parent-style-name="Normal" style:family="paragraph">
      <style:paragraph-properties fo:text-align="justify" fo:margin-left="0.3937in">
        <style:tab-stops>
          <style:tab-stop style:type="left" style:position="0.4923in"/>
        </style:tab-stops>
      </style:paragraph-properties>
    </style:style>
    <style:style style:name="P619" style:parent-style-name="Normal" style:family="paragraph">
      <style:paragraph-properties fo:text-align="justify" fo:margin-left="0.3937in">
        <style:tab-stops>
          <style:tab-stop style:type="left" style:position="0.4923in"/>
        </style:tab-stops>
      </style:paragraph-properties>
    </style:style>
    <style:style style:name="P620" style:parent-style-name="Normal" style:family="paragraph">
      <style:paragraph-properties fo:text-align="justify" fo:margin-left="0.3937in">
        <style:tab-stops>
          <style:tab-stop style:type="left" style:position="0.4923in"/>
        </style:tab-stops>
      </style:paragraph-properties>
    </style:style>
    <style:style style:name="P621" style:parent-style-name="Normal" style:family="paragraph">
      <style:paragraph-properties fo:text-align="justify" fo:margin-left="0.3937in">
        <style:tab-stops>
          <style:tab-stop style:type="left" style:position="0.4923in"/>
        </style:tab-stops>
      </style:paragraph-properties>
    </style:style>
    <style:style style:name="P622" style:parent-style-name="Normal" style:family="paragraph">
      <style:paragraph-properties fo:text-align="justify" fo:margin-left="0.3937in">
        <style:tab-stops>
          <style:tab-stop style:type="left" style:position="0.4923in"/>
        </style:tab-stops>
      </style:paragraph-properties>
    </style:style>
    <style:style style:name="P623" style:parent-style-name="Normal" style:family="paragraph">
      <style:paragraph-properties fo:text-align="justify" fo:margin-left="0.3937in">
        <style:tab-stops>
          <style:tab-stop style:type="left" style:position="0.4923in"/>
        </style:tab-stops>
      </style:paragraph-properties>
    </style:style>
    <style:style style:name="P624" style:parent-style-name="Normal" style:family="paragraph">
      <style:paragraph-properties fo:text-align="justify" fo:margin-left="0.3937in">
        <style:tab-stops>
          <style:tab-stop style:type="left" style:position="0.4923in"/>
        </style:tab-stops>
      </style:paragraph-properties>
    </style:style>
    <style:style style:name="P625" style:parent-style-name="Normal" style:family="paragraph">
      <style:paragraph-properties fo:text-align="justify" fo:margin-left="0.3937in">
        <style:tab-stops>
          <style:tab-stop style:type="left" style:position="0.4923in"/>
        </style:tab-stops>
      </style:paragraph-properties>
    </style:style>
    <style:style style:name="P626" style:parent-style-name="Normal" style:family="paragraph">
      <style:paragraph-properties fo:text-align="justify" fo:margin-left="0.3937in">
        <style:tab-stops>
          <style:tab-stop style:type="left" style:position="0.4923in"/>
        </style:tab-stops>
      </style:paragraph-properties>
    </style:style>
    <style:style style:name="P627" style:parent-style-name="Normal" style:family="paragraph">
      <style:paragraph-properties fo:text-align="justify" fo:margin-left="0.3937in">
        <style:tab-stops>
          <style:tab-stop style:type="left" style:position="0.4923in"/>
        </style:tab-stops>
      </style:paragraph-properties>
    </style:style>
    <style:style style:name="P628" style:parent-style-name="Normal" style:family="paragraph">
      <style:paragraph-properties fo:text-align="justify" fo:margin-left="0.3937in">
        <style:tab-stops>
          <style:tab-stop style:type="left" style:position="0.4923in"/>
        </style:tab-stops>
      </style:paragraph-properties>
    </style:style>
    <style:style style:name="P629" style:parent-style-name="Normal" style:family="paragraph">
      <style:paragraph-properties fo:text-align="justify" fo:margin-left="0.3937in">
        <style:tab-stops>
          <style:tab-stop style:type="left" style:position="0.4923in"/>
        </style:tab-stops>
      </style:paragraph-properties>
    </style:style>
    <style:style style:name="P630" style:parent-style-name="Normal" style:family="paragraph">
      <style:paragraph-properties fo:text-align="justify" fo:margin-left="0.3937in">
        <style:tab-stops>
          <style:tab-stop style:type="left" style:position="0.4923in"/>
        </style:tab-stops>
      </style:paragraph-properties>
    </style:style>
    <style:style style:name="P631" style:parent-style-name="Normal" style:family="paragraph">
      <style:paragraph-properties fo:text-align="justify" fo:margin-left="0.3937in">
        <style:tab-stops>
          <style:tab-stop style:type="left" style:position="0.4923in"/>
        </style:tab-stops>
      </style:paragraph-properties>
    </style:style>
    <style:style style:name="P632" style:parent-style-name="Normal" style:family="paragraph">
      <style:paragraph-properties fo:text-align="justify" fo:margin-left="0.3937in">
        <style:tab-stops>
          <style:tab-stop style:type="left" style:position="0.4923in"/>
        </style:tab-stops>
      </style:paragraph-properties>
    </style:style>
    <style:style style:name="P633" style:parent-style-name="Normal" style:family="paragraph">
      <style:paragraph-properties fo:text-align="justify" fo:margin-left="0.3937in">
        <style:tab-stops>
          <style:tab-stop style:type="left" style:position="0.4923in"/>
        </style:tab-stops>
      </style:paragraph-properties>
    </style:style>
    <style:style style:name="P634" style:parent-style-name="Normal" style:family="paragraph">
      <style:paragraph-properties fo:text-align="justify" fo:margin-left="0.3937in">
        <style:tab-stops>
          <style:tab-stop style:type="left" style:position="0.4923in"/>
        </style:tab-stops>
      </style:paragraph-properties>
    </style:style>
    <style:style style:name="P635" style:parent-style-name="Normal" style:family="paragraph">
      <style:paragraph-properties fo:text-align="justify" fo:margin-left="0.3937in">
        <style:tab-stops>
          <style:tab-stop style:type="left" style:position="0.4923in"/>
        </style:tab-stops>
      </style:paragraph-properties>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left="0.3937in">
        <style:tab-stops>
          <style:tab-stop style:type="left" style:position="0.4923in"/>
        </style:tab-stops>
      </style:paragraph-properties>
    </style:style>
    <style:style style:name="P638" style:parent-style-name="Normal" style:family="paragraph">
      <style:paragraph-properties fo:text-align="justify" fo:margin-left="0.3937in">
        <style:tab-stops>
          <style:tab-stop style:type="left" style:position="0.4923in"/>
        </style:tab-stops>
      </style:paragraph-properties>
    </style:style>
    <style:style style:name="P639" style:parent-style-name="Normal" style:family="paragraph">
      <style:paragraph-properties fo:text-align="justify" fo:margin-left="0.3937in">
        <style:tab-stops>
          <style:tab-stop style:type="left" style:position="0.4923in"/>
        </style:tab-stops>
      </style:paragraph-properties>
    </style:style>
    <style:style style:name="P640" style:parent-style-name="Normal" style:family="paragraph">
      <style:paragraph-properties fo:text-align="justify" fo:margin-left="0.3937in">
        <style:tab-stops>
          <style:tab-stop style:type="left" style:position="0.4923in"/>
        </style:tab-stops>
      </style:paragraph-properties>
    </style:style>
    <style:style style:name="P641" style:parent-style-name="Normal" style:family="paragraph">
      <style:paragraph-properties fo:text-align="justify" fo:margin-left="0.3937in">
        <style:tab-stops>
          <style:tab-stop style:type="left" style:position="0.4923in"/>
        </style:tab-stops>
      </style:paragraph-properties>
    </style:style>
    <style:style style:name="P642" style:parent-style-name="Normal" style:family="paragraph">
      <style:paragraph-properties fo:text-align="justify" fo:margin-left="0.3937in">
        <style:tab-stops>
          <style:tab-stop style:type="left" style:position="0.4923in"/>
        </style:tab-stops>
      </style:paragraph-properties>
    </style:style>
    <style:style style:name="P643" style:parent-style-name="Normal" style:family="paragraph">
      <style:paragraph-properties fo:text-align="justify" fo:margin-left="0.3937in">
        <style:tab-stops>
          <style:tab-stop style:type="left" style:position="0.4923in"/>
        </style:tab-stops>
      </style:paragraph-properties>
    </style:style>
    <style:style style:name="P644" style:parent-style-name="Normal" style:family="paragraph">
      <style:paragraph-properties fo:text-align="justify" fo:margin-left="0.3937in">
        <style:tab-stops>
          <style:tab-stop style:type="left" style:position="0.4923in"/>
        </style:tab-stops>
      </style:paragraph-properties>
    </style:style>
    <style:style style:name="P645" style:parent-style-name="Normal" style:family="paragraph">
      <style:paragraph-properties fo:text-align="justify" fo:margin-left="0.3937in">
        <style:tab-stops>
          <style:tab-stop style:type="left" style:position="0.4923in"/>
        </style:tab-stops>
      </style:paragraph-properties>
    </style:style>
    <style:style style:name="P646" style:parent-style-name="Normal" style:family="paragraph">
      <style:paragraph-properties fo:text-align="justify" fo:margin-left="0.3937in">
        <style:tab-stops>
          <style:tab-stop style:type="left" style:position="0.4923in"/>
        </style:tab-stops>
      </style:paragraph-properties>
    </style:style>
    <style:style style:name="P647" style:parent-style-name="Normal" style:family="paragraph">
      <style:paragraph-properties fo:text-align="justify" fo:margin-left="0.3937in">
        <style:tab-stops>
          <style:tab-stop style:type="left" style:position="0.4923in"/>
        </style:tab-stops>
      </style:paragraph-properties>
    </style:style>
    <style:style style:name="P648" style:parent-style-name="Normal" style:family="paragraph">
      <style:paragraph-properties fo:text-align="justify" fo:margin-left="0.3937in">
        <style:tab-stops>
          <style:tab-stop style:type="left" style:position="0.4923in"/>
        </style:tab-stops>
      </style:paragraph-properties>
    </style:style>
    <style:style style:name="P649" style:parent-style-name="Normal" style:family="paragraph">
      <style:paragraph-properties fo:text-align="justify" fo:margin-left="0.3937in">
        <style:tab-stops>
          <style:tab-stop style:type="left" style:position="0.4923in"/>
        </style:tab-stops>
      </style:paragraph-properties>
    </style:style>
    <style:style style:name="P650" style:parent-style-name="Normal" style:family="paragraph">
      <style:paragraph-properties fo:text-align="justify" fo:margin-left="0.3937in">
        <style:tab-stops>
          <style:tab-stop style:type="left" style:position="0.4923in"/>
        </style:tab-stops>
      </style:paragraph-properties>
    </style:style>
    <style:style style:name="P651" style:parent-style-name="Normal" style:family="paragraph">
      <style:paragraph-properties fo:text-align="justify" fo:margin-left="0.3937in">
        <style:tab-stops>
          <style:tab-stop style:type="left" style:position="0.4923in"/>
        </style:tab-stops>
      </style:paragraph-properties>
    </style:style>
    <style:style style:name="P652" style:parent-style-name="Normal" style:family="paragraph">
      <style:paragraph-properties fo:text-align="justify" fo:margin-left="0.3937in">
        <style:tab-stops>
          <style:tab-stop style:type="left" style:position="0.4923in"/>
        </style:tab-stops>
      </style:paragraph-properties>
    </style:style>
    <style:style style:name="P653" style:parent-style-name="Normal" style:family="paragraph">
      <style:paragraph-properties fo:text-align="justify" fo:margin-left="0.3937in">
        <style:tab-stops>
          <style:tab-stop style:type="left" style:position="0.4923in"/>
        </style:tab-stops>
      </style:paragraph-properties>
    </style:style>
    <style:style style:name="P654" style:parent-style-name="Normal" style:family="paragraph">
      <style:paragraph-properties fo:text-align="justify" fo:margin-left="0.3937in">
        <style:tab-stops>
          <style:tab-stop style:type="left" style:position="0.4923in"/>
        </style:tab-stops>
      </style:paragraph-properties>
    </style:style>
    <style:style style:name="T655" style:parent-style-name="DefaultParagraphFont" style:family="text">
      <style:text-properties fo:language="es" fo:country="AR"/>
    </style:style>
    <style:style style:name="T656" style:parent-style-name="DefaultParagraphFont" style:family="text">
      <style:text-properties fo:language="es" fo:country="AR"/>
    </style:style>
    <style:style style:name="P657" style:parent-style-name="Normal" style:family="paragraph">
      <style:paragraph-properties fo:text-align="justify" fo:margin-left="0.3937in">
        <style:tab-stops>
          <style:tab-stop style:type="left" style:position="0.4923in"/>
        </style:tab-stops>
      </style:paragraph-properties>
    </style:style>
    <style:style style:name="P658" style:parent-style-name="Normal" style:family="paragraph">
      <style:paragraph-properties fo:text-align="justify" fo:margin-left="0.3937in">
        <style:tab-stops>
          <style:tab-stop style:type="left" style:position="0.4923in"/>
        </style:tab-stops>
      </style:paragraph-properties>
    </style:style>
    <style:style style:name="P659" style:parent-style-name="Normal" style:family="paragraph">
      <style:paragraph-properties fo:text-align="justify" fo:margin-left="0.3937in">
        <style:tab-stops>
          <style:tab-stop style:type="left" style:position="0.4923in"/>
        </style:tab-stops>
      </style:paragraph-properties>
    </style:style>
    <style:style style:name="P660" style:parent-style-name="Normal" style:family="paragraph">
      <style:paragraph-properties fo:text-align="justify" fo:margin-left="0.3937in">
        <style:tab-stops>
          <style:tab-stop style:type="left" style:position="0.4923in"/>
        </style:tab-stops>
      </style:paragraph-properties>
    </style:style>
    <style:style style:name="P661" style:parent-style-name="Normal" style:family="paragraph">
      <style:paragraph-properties fo:text-align="justify" fo:margin-left="0.3937in">
        <style:tab-stops>
          <style:tab-stop style:type="left" style:position="0.4923in"/>
        </style:tab-stops>
      </style:paragraph-properties>
    </style:style>
    <style:style style:name="P662" style:parent-style-name="Normal" style:family="paragraph">
      <style:paragraph-properties fo:text-align="justify" fo:margin-left="0.3937in">
        <style:tab-stops>
          <style:tab-stop style:type="left" style:position="0.4923in"/>
        </style:tab-stops>
      </style:paragraph-properties>
    </style:style>
    <style:style style:name="T663" style:parent-style-name="DefaultParagraphFont" style:family="text">
      <style:text-properties fo:language="es" fo:country="AR"/>
    </style:style>
    <style:style style:name="T664" style:parent-style-name="DefaultParagraphFont" style:family="text">
      <style:text-properties fo:language="es" fo:country="AR"/>
    </style:style>
    <style:style style:name="P665" style:parent-style-name="Normal" style:family="paragraph">
      <style:paragraph-properties fo:text-align="justify" fo:margin-left="0.3937in">
        <style:tab-stops>
          <style:tab-stop style:type="left" style:position="0.4923in"/>
        </style:tab-stops>
      </style:paragraph-properties>
    </style:style>
    <style:style style:name="P666" style:parent-style-name="Normal" style:family="paragraph">
      <style:paragraph-properties fo:text-align="justify" fo:margin-left="0.3937in">
        <style:tab-stops>
          <style:tab-stop style:type="left" style:position="0.4923in"/>
        </style:tab-stops>
      </style:paragraph-properties>
    </style:style>
    <style:style style:name="P667" style:parent-style-name="Normal" style:family="paragraph">
      <style:paragraph-properties fo:text-align="justify" fo:margin-left="0.3937in">
        <style:tab-stops>
          <style:tab-stop style:type="left" style:position="0.4923in"/>
        </style:tab-stops>
      </style:paragraph-properties>
    </style:style>
    <style:style style:name="P668" style:parent-style-name="Normal" style:family="paragraph">
      <style:paragraph-properties fo:text-align="justify" fo:margin-left="0.3937in">
        <style:tab-stops>
          <style:tab-stop style:type="left" style:position="0.4923in"/>
        </style:tab-stops>
      </style:paragraph-properties>
    </style:style>
    <style:style style:name="P669" style:parent-style-name="Normal" style:family="paragraph">
      <style:paragraph-properties fo:text-align="justify" fo:margin-left="0.3937in">
        <style:tab-stops>
          <style:tab-stop style:type="left" style:position="0.4923in"/>
        </style:tab-stops>
      </style:paragraph-properties>
    </style:style>
    <style:style style:name="P670" style:parent-style-name="Normal" style:family="paragraph">
      <style:paragraph-properties fo:text-align="justify" fo:margin-left="0.3937in">
        <style:tab-stops>
          <style:tab-stop style:type="left" style:position="0.4923in"/>
        </style:tab-stops>
      </style:paragraph-properties>
    </style:style>
    <style:style style:name="P671" style:parent-style-name="Normal" style:family="paragraph">
      <style:paragraph-properties fo:text-align="justify" fo:margin-left="0.3937in">
        <style:tab-stops>
          <style:tab-stop style:type="left" style:position="0.4923in"/>
        </style:tab-stops>
      </style:paragraph-properties>
    </style:style>
    <style:style style:name="P672" style:parent-style-name="Normal" style:family="paragraph">
      <style:paragraph-properties fo:text-align="justify" fo:margin-left="0.3937in">
        <style:tab-stops>
          <style:tab-stop style:type="left" style:position="0.4923in"/>
        </style:tab-stops>
      </style:paragraph-properties>
    </style:style>
    <style:style style:name="P673" style:parent-style-name="Normal" style:family="paragraph">
      <style:paragraph-properties fo:text-align="justify" fo:margin-left="0.3937in">
        <style:tab-stops>
          <style:tab-stop style:type="left" style:position="0.4923in"/>
        </style:tab-stops>
      </style:paragraph-properties>
    </style:style>
    <style:style style:name="T674" style:parent-style-name="DefaultParagraphFont" style:family="text">
      <style:text-properties fo:language="es" fo:country="AR"/>
    </style:style>
    <style:style style:name="T675" style:parent-style-name="DefaultParagraphFont" style:family="text">
      <style:text-properties fo:language="es" fo:country="AR"/>
    </style:style>
    <style:style style:name="P676" style:parent-style-name="Normal" style:family="paragraph">
      <style:paragraph-properties fo:text-align="justify" fo:margin-left="0.3937in">
        <style:tab-stops>
          <style:tab-stop style:type="left" style:position="0.4923in"/>
        </style:tab-stops>
      </style:paragraph-properties>
    </style:style>
    <style:style style:name="P677" style:parent-style-name="Normal" style:family="paragraph">
      <style:paragraph-properties fo:text-align="justify" fo:margin-left="0.3937in">
        <style:tab-stops>
          <style:tab-stop style:type="left" style:position="0.4923in"/>
        </style:tab-stops>
      </style:paragraph-properties>
    </style:style>
    <style:style style:name="T678" style:parent-style-name="DefaultParagraphFont" style:family="text">
      <style:text-properties fo:language="es" fo:country="AR"/>
    </style:style>
    <style:style style:name="T679" style:parent-style-name="DefaultParagraphFont" style:family="text">
      <style:text-properties fo:language="es" fo:country="AR"/>
    </style:style>
    <style:style style:name="P680" style:parent-style-name="Normal" style:family="paragraph">
      <style:paragraph-properties fo:text-align="justify" fo:margin-left="0.3937in">
        <style:tab-stops>
          <style:tab-stop style:type="left" style:position="0.4923in"/>
        </style:tab-stops>
      </style:paragraph-properties>
    </style:style>
    <style:style style:name="P681" style:parent-style-name="Normal" style:family="paragraph">
      <style:paragraph-properties fo:text-align="justify" fo:margin-left="0.3937in">
        <style:tab-stops>
          <style:tab-stop style:type="left" style:position="0.4923in"/>
        </style:tab-stops>
      </style:paragraph-properties>
    </style:style>
    <style:style style:name="P682" style:parent-style-name="Normal" style:family="paragraph">
      <style:paragraph-properties fo:text-align="justify" fo:margin-left="0.3937in">
        <style:tab-stops>
          <style:tab-stop style:type="left" style:position="0.4923in"/>
        </style:tab-stops>
      </style:paragraph-properties>
    </style:style>
    <style:style style:name="T683" style:parent-style-name="DefaultParagraphFont" style:family="text">
      <style:text-properties fo:language="es" fo:country="AR"/>
    </style:style>
    <style:style style:name="T684" style:parent-style-name="DefaultParagraphFont" style:family="text">
      <style:text-properties fo:language="es" fo:country="AR"/>
    </style:style>
    <style:style style:name="P685" style:parent-style-name="Normal" style:family="paragraph">
      <style:paragraph-properties fo:text-align="justify" fo:margin-left="0.3937in">
        <style:tab-stops>
          <style:tab-stop style:type="left" style:position="0.4923in"/>
        </style:tab-stops>
      </style:paragraph-properties>
    </style:style>
    <style:style style:name="T686" style:parent-style-name="DefaultParagraphFont" style:family="text">
      <style:text-properties fo:language="es" fo:country="AR"/>
    </style:style>
    <style:style style:name="T687" style:parent-style-name="DefaultParagraphFont" style:family="text">
      <style:text-properties fo:language="es" fo:country="AR"/>
    </style:style>
    <style:style style:name="P688" style:parent-style-name="Normal" style:family="paragraph">
      <style:paragraph-properties fo:text-align="justify" fo:margin-left="0.3937in">
        <style:tab-stops>
          <style:tab-stop style:type="left" style:position="0.4923in"/>
        </style:tab-stops>
      </style:paragraph-properties>
    </style:style>
    <style:style style:name="P689" style:parent-style-name="Normal" style:family="paragraph">
      <style:paragraph-properties fo:text-align="justify" fo:margin-left="0.3937in">
        <style:tab-stops>
          <style:tab-stop style:type="left" style:position="0.4923in"/>
        </style:tab-stops>
      </style:paragraph-properties>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3937in">
        <style:tab-stops>
          <style:tab-stop style:type="left" style:position="0.4923in"/>
        </style:tab-stops>
      </style:paragraph-properties>
    </style:style>
    <style:style style:name="P693" style:parent-style-name="Normal" style:family="paragraph">
      <style:paragraph-properties fo:text-align="justify" fo:margin-left="0.3937in">
        <style:tab-stops>
          <style:tab-stop style:type="left" style:position="0.4923in"/>
        </style:tab-stops>
      </style:paragraph-properties>
    </style:style>
    <style:style style:name="P694" style:parent-style-name="Normal" style:family="paragraph">
      <style:paragraph-properties fo:text-align="justify" fo:margin-left="0.3937in">
        <style:tab-stops>
          <style:tab-stop style:type="left" style:position="0.4923in"/>
        </style:tab-stops>
      </style:paragraph-properties>
    </style:style>
    <style:style style:name="P695" style:parent-style-name="Normal" style:family="paragraph">
      <style:paragraph-properties fo:text-align="justify" fo:margin-left="0.3937in">
        <style:tab-stops>
          <style:tab-stop style:type="left" style:position="0.4923in"/>
        </style:tab-stops>
      </style:paragraph-properties>
    </style:style>
    <style:style style:name="P696" style:parent-style-name="Normal" style:family="paragraph">
      <style:paragraph-properties fo:text-align="justify" fo:margin-left="0.3937in">
        <style:tab-stops>
          <style:tab-stop style:type="left" style:position="0.4923in"/>
        </style:tab-stops>
      </style:paragraph-properties>
    </style:style>
    <style:style style:name="P697" style:parent-style-name="Normal" style:family="paragraph">
      <style:paragraph-properties fo:text-align="justify" fo:margin-left="0.3937in">
        <style:tab-stops>
          <style:tab-stop style:type="left" style:position="0.4923in"/>
        </style:tab-stops>
      </style:paragraph-properties>
    </style:style>
    <style:style style:name="P698" style:parent-style-name="Normal" style:family="paragraph">
      <style:paragraph-properties fo:text-align="justify" fo:margin-left="0.3937in">
        <style:tab-stops>
          <style:tab-stop style:type="left" style:position="0.4923in"/>
        </style:tab-stops>
      </style:paragraph-properties>
    </style:style>
    <style:style style:name="P699" style:parent-style-name="Normal" style:family="paragraph">
      <style:paragraph-properties fo:text-align="justify" fo:margin-left="0.3937in">
        <style:tab-stops>
          <style:tab-stop style:type="left" style:position="0.4923in"/>
        </style:tab-stops>
      </style:paragraph-properties>
    </style:style>
    <style:style style:name="P700" style:parent-style-name="Normal" style:family="paragraph">
      <style:paragraph-properties fo:text-align="justify" fo:margin-left="0.3937in">
        <style:tab-stops>
          <style:tab-stop style:type="left" style:position="0.4923in"/>
        </style:tab-stops>
      </style:paragraph-properties>
    </style:style>
    <style:style style:name="P701" style:parent-style-name="Normal" style:family="paragraph">
      <style:paragraph-properties fo:text-align="justify" fo:margin-left="0.3937in">
        <style:tab-stops>
          <style:tab-stop style:type="left" style:position="0.4923in"/>
        </style:tab-stops>
      </style:paragraph-properties>
    </style:style>
    <style:style style:name="P702" style:parent-style-name="Normal" style:family="paragraph">
      <style:paragraph-properties fo:text-align="justify" fo:margin-left="0.3937in">
        <style:tab-stops>
          <style:tab-stop style:type="left" style:position="0.4923in"/>
        </style:tab-stops>
      </style:paragraph-properties>
    </style:style>
    <style:style style:name="P703" style:parent-style-name="Normal" style:family="paragraph">
      <style:paragraph-properties fo:text-align="justify" fo:margin-left="0.3937in">
        <style:tab-stops>
          <style:tab-stop style:type="left" style:position="0.4923in"/>
        </style:tab-stops>
      </style:paragraph-properties>
    </style:style>
    <style:style style:name="P704" style:parent-style-name="Normal" style:family="paragraph">
      <style:paragraph-properties fo:text-align="justify" fo:margin-left="0.3937in">
        <style:tab-stops>
          <style:tab-stop style:type="left" style:position="0.4923in"/>
        </style:tab-stops>
      </style:paragraph-properties>
    </style:style>
    <style:style style:name="P705" style:parent-style-name="Normal" style:family="paragraph">
      <style:paragraph-properties fo:text-align="justify" fo:margin-left="0.3937in">
        <style:tab-stops>
          <style:tab-stop style:type="left" style:position="0.4923in"/>
        </style:tab-stops>
      </style:paragraph-properties>
    </style:style>
    <style:style style:name="P706" style:parent-style-name="Normal" style:family="paragraph">
      <style:paragraph-properties fo:text-align="justify" fo:margin-left="0.3937in">
        <style:tab-stops>
          <style:tab-stop style:type="left" style:position="0.4923in"/>
        </style:tab-stops>
      </style:paragraph-properties>
    </style:style>
    <style:style style:name="P707" style:parent-style-name="Normal" style:family="paragraph">
      <style:paragraph-properties fo:text-align="justify" fo:margin-left="0.3937in">
        <style:tab-stops>
          <style:tab-stop style:type="left" style:position="0.4923in"/>
        </style:tab-stops>
      </style:paragraph-properties>
    </style:style>
    <style:style style:name="P708" style:parent-style-name="Normal" style:family="paragraph">
      <style:paragraph-properties fo:text-align="justify" fo:margin-left="0.3937in">
        <style:tab-stops>
          <style:tab-stop style:type="left" style:position="0.4923in"/>
        </style:tab-stops>
      </style:paragraph-properties>
    </style:style>
    <style:style style:name="P709" style:parent-style-name="Normal" style:family="paragraph">
      <style:paragraph-properties fo:text-align="justify" fo:margin-left="0.3937in">
        <style:tab-stops>
          <style:tab-stop style:type="left" style:position="0.4923in"/>
        </style:tab-stops>
      </style:paragraph-properties>
    </style:style>
    <style:style style:name="P710" style:parent-style-name="Normal" style:family="paragraph">
      <style:paragraph-properties fo:text-align="justify" fo:margin-left="0.3937in">
        <style:tab-stops>
          <style:tab-stop style:type="left" style:position="0.4923in"/>
        </style:tab-stops>
      </style:paragraph-properties>
    </style:style>
    <style:style style:name="P711" style:parent-style-name="Normal" style:family="paragraph">
      <style:paragraph-properties fo:text-align="justify" fo:margin-left="0.3937in">
        <style:tab-stops>
          <style:tab-stop style:type="left" style:position="0.4923in"/>
        </style:tab-stops>
      </style:paragraph-properties>
    </style:style>
    <style:style style:name="P712" style:parent-style-name="Normal" style:family="paragraph">
      <style:paragraph-properties fo:text-align="justify" fo:margin-left="0.3937in">
        <style:tab-stops>
          <style:tab-stop style:type="left" style:position="0.4923in"/>
        </style:tab-stops>
      </style:paragraph-properties>
    </style:style>
    <style:style style:name="P713" style:parent-style-name="Normal" style:family="paragraph">
      <style:paragraph-properties fo:text-align="justify" fo:margin-left="0.3937in">
        <style:tab-stops>
          <style:tab-stop style:type="left" style:position="0.4923in"/>
        </style:tab-stops>
      </style:paragraph-properties>
    </style:style>
    <style:style style:name="P714" style:parent-style-name="Normal" style:family="paragraph">
      <style:paragraph-properties fo:text-align="justify" fo:margin-left="0.3937in">
        <style:tab-stops>
          <style:tab-stop style:type="left" style:position="0.4923in"/>
        </style:tab-stops>
      </style:paragraph-properties>
    </style:style>
    <style:style style:name="P715" style:parent-style-name="Normal" style:family="paragraph">
      <style:paragraph-properties fo:text-align="justify" fo:margin-left="0.3937in">
        <style:tab-stops>
          <style:tab-stop style:type="left" style:position="0.4923in"/>
        </style:tab-stops>
      </style:paragraph-properties>
    </style:style>
    <style:style style:name="P716" style:parent-style-name="Normal" style:family="paragraph">
      <style:paragraph-properties fo:text-align="justify" fo:margin-left="0.3937in">
        <style:tab-stops>
          <style:tab-stop style:type="left" style:position="0.4923in"/>
        </style:tab-stops>
      </style:paragraph-properties>
    </style:style>
    <style:style style:name="P717" style:parent-style-name="Normal" style:family="paragraph">
      <style:paragraph-properties fo:text-align="justify" fo:margin-left="0.3937in">
        <style:tab-stops>
          <style:tab-stop style:type="left" style:position="0.4923in"/>
        </style:tab-stops>
      </style:paragraph-properties>
    </style:style>
    <style:style style:name="P718" style:parent-style-name="Normal" style:family="paragraph">
      <style:paragraph-properties fo:text-align="justify" fo:margin-left="0.3937in">
        <style:tab-stops>
          <style:tab-stop style:type="left" style:position="0.4923in"/>
        </style:tab-stops>
      </style:paragraph-properties>
    </style:style>
    <style:style style:name="P719" style:parent-style-name="Normal" style:family="paragraph">
      <style:paragraph-properties fo:text-align="justify" fo:margin-left="0.3937in">
        <style:tab-stops>
          <style:tab-stop style:type="left" style:position="0.4923in"/>
        </style:tab-stops>
      </style:paragraph-properties>
    </style:style>
    <style:style style:name="P720" style:parent-style-name="Normal" style:family="paragraph">
      <style:paragraph-properties fo:text-align="justify" fo:margin-left="0.3937in">
        <style:tab-stops>
          <style:tab-stop style:type="left" style:position="0.4923in"/>
        </style:tab-stops>
      </style:paragraph-properties>
    </style:style>
    <style:style style:name="P721" style:parent-style-name="Normal" style:family="paragraph">
      <style:paragraph-properties fo:text-align="justify" fo:margin-left="0.3937in">
        <style:tab-stops>
          <style:tab-stop style:type="left" style:position="0.4923in"/>
        </style:tab-stops>
      </style:paragraph-properties>
    </style:style>
    <style:style style:name="P722" style:parent-style-name="Normal" style:family="paragraph">
      <style:paragraph-properties fo:text-align="justify" fo:margin-left="0.3937in">
        <style:tab-stops>
          <style:tab-stop style:type="left" style:position="0.4923in"/>
        </style:tab-stops>
      </style:paragraph-properties>
    </style:style>
    <style:style style:name="P723" style:parent-style-name="Normal" style:family="paragraph">
      <style:paragraph-properties fo:text-align="justify" fo:margin-left="0.3937in">
        <style:tab-stops>
          <style:tab-stop style:type="left" style:position="0.4923in"/>
        </style:tab-stops>
      </style:paragraph-properties>
    </style:style>
    <style:style style:name="P724" style:parent-style-name="Normal" style:family="paragraph">
      <style:paragraph-properties fo:text-align="justify" fo:margin-left="0.3937in">
        <style:tab-stops>
          <style:tab-stop style:type="left" style:position="0.4923in"/>
        </style:tab-stops>
      </style:paragraph-properties>
    </style:style>
    <style:style style:name="P725" style:parent-style-name="Normal" style:family="paragraph">
      <style:paragraph-properties fo:text-align="justify" fo:margin-left="0.3937in">
        <style:tab-stops>
          <style:tab-stop style:type="left" style:position="0.4923in"/>
        </style:tab-stops>
      </style:paragraph-properties>
    </style:style>
    <style:style style:name="P726" style:parent-style-name="Normal" style:family="paragraph">
      <style:paragraph-properties fo:text-align="justify" fo:margin-left="0.3937in">
        <style:tab-stops>
          <style:tab-stop style:type="left" style:position="0.4923in"/>
        </style:tab-stops>
      </style:paragraph-properties>
    </style:style>
    <style:style style:name="P727" style:parent-style-name="Normal" style:family="paragraph">
      <style:paragraph-properties fo:text-align="justify" fo:margin-left="0.3937in">
        <style:tab-stops>
          <style:tab-stop style:type="left" style:position="0.4923in"/>
        </style:tab-stops>
      </style:paragraph-properties>
    </style:style>
    <style:style style:name="P728" style:parent-style-name="Normal" style:family="paragraph">
      <style:paragraph-properties fo:text-align="justify" fo:margin-left="0.3937in">
        <style:tab-stops>
          <style:tab-stop style:type="left" style:position="0.4923in"/>
        </style:tab-stops>
      </style:paragraph-properties>
    </style:style>
    <style:style style:name="P729" style:parent-style-name="Normal" style:family="paragraph">
      <style:paragraph-properties fo:text-align="justify" fo:margin-left="0.3937in">
        <style:tab-stops>
          <style:tab-stop style:type="left" style:position="0.4923in"/>
        </style:tab-stops>
      </style:paragraph-properties>
    </style:style>
    <style:style style:name="P730" style:parent-style-name="Normal" style:family="paragraph">
      <style:paragraph-properties fo:text-align="justify" fo:margin-left="0.3937in">
        <style:tab-stops>
          <style:tab-stop style:type="left" style:position="0.4923in"/>
        </style:tab-stops>
      </style:paragraph-properties>
    </style:style>
    <style:style style:name="P731" style:parent-style-name="Normal" style:family="paragraph">
      <style:paragraph-properties fo:text-align="justify" fo:margin-left="0.3937in">
        <style:tab-stops>
          <style:tab-stop style:type="left" style:position="0.4923in"/>
        </style:tab-stops>
      </style:paragraph-properties>
    </style:style>
    <style:style style:name="P732" style:parent-style-name="Normal" style:family="paragraph">
      <style:paragraph-properties fo:text-align="justify" fo:margin-left="0.3937in">
        <style:tab-stops>
          <style:tab-stop style:type="left" style:position="0.4923in"/>
        </style:tab-stops>
      </style:paragraph-properties>
    </style:style>
    <style:style style:name="P733" style:parent-style-name="Normal" style:family="paragraph">
      <style:paragraph-properties fo:text-align="justify" fo:margin-left="0.3937in">
        <style:tab-stops>
          <style:tab-stop style:type="left" style:position="0.4923in"/>
        </style:tab-stops>
      </style:paragraph-properties>
    </style:style>
    <style:style style:name="P734" style:parent-style-name="Normal" style:family="paragraph">
      <style:paragraph-properties fo:text-align="justify" fo:margin-left="0.3937in">
        <style:tab-stops>
          <style:tab-stop style:type="left" style:position="0.4923in"/>
        </style:tab-stops>
      </style:paragraph-properties>
    </style:style>
    <style:style style:name="P735" style:parent-style-name="Normal" style:family="paragraph">
      <style:paragraph-properties fo:text-align="justify" fo:margin-left="0.3937in">
        <style:tab-stops>
          <style:tab-stop style:type="left" style:position="0.4923in"/>
        </style:tab-stops>
      </style:paragraph-properties>
    </style:style>
    <style:style style:name="P736" style:parent-style-name="Normal" style:family="paragraph">
      <style:paragraph-properties fo:text-align="justify" fo:margin-left="0.3937in">
        <style:tab-stops>
          <style:tab-stop style:type="left" style:position="0.4923in"/>
        </style:tab-stops>
      </style:paragraph-properties>
    </style:style>
    <style:style style:name="P737" style:parent-style-name="Normal" style:family="paragraph">
      <style:paragraph-properties fo:text-align="justify" fo:margin-left="0.3937in">
        <style:tab-stops>
          <style:tab-stop style:type="left" style:position="0.4923in"/>
        </style:tab-stops>
      </style:paragraph-properties>
    </style:style>
    <style:style style:name="P738" style:parent-style-name="Normal" style:family="paragraph">
      <style:paragraph-properties fo:text-align="justify" fo:margin-left="0.3937in">
        <style:tab-stops>
          <style:tab-stop style:type="left" style:position="0.4923in"/>
        </style:tab-stops>
      </style:paragraph-properties>
    </style:style>
    <style:style style:name="P739" style:parent-style-name="Normal" style:family="paragraph">
      <style:paragraph-properties fo:text-align="justify" fo:margin-left="0.3937in">
        <style:tab-stops>
          <style:tab-stop style:type="left" style:position="0.4923in"/>
        </style:tab-stops>
      </style:paragraph-properties>
    </style:style>
    <style:style style:name="P740" style:parent-style-name="Normal" style:family="paragraph">
      <style:paragraph-properties fo:text-align="justify" fo:margin-left="0.3937in">
        <style:tab-stops>
          <style:tab-stop style:type="left" style:position="0.4923in"/>
        </style:tab-stops>
      </style:paragraph-properties>
    </style:style>
    <style:style style:name="P741" style:parent-style-name="Normal" style:family="paragraph">
      <style:paragraph-properties fo:text-align="justify" fo:margin-left="0.3937in">
        <style:tab-stops>
          <style:tab-stop style:type="left" style:position="0.4923in"/>
        </style:tab-stops>
      </style:paragraph-properties>
    </style:style>
    <style:style style:name="P742" style:parent-style-name="Normal" style:family="paragraph">
      <style:paragraph-properties fo:text-align="justify" fo:margin-left="0.3937in">
        <style:tab-stops>
          <style:tab-stop style:type="left" style:position="0.4923in"/>
        </style:tab-stops>
      </style:paragraph-properties>
    </style:style>
    <style:style style:name="P743" style:parent-style-name="Normal" style:family="paragraph">
      <style:paragraph-properties fo:text-align="justify" fo:margin-left="0.3937in">
        <style:tab-stops>
          <style:tab-stop style:type="left" style:position="0.4923in"/>
        </style:tab-stops>
      </style:paragraph-properties>
    </style:style>
    <style:style style:name="P744" style:parent-style-name="Normal" style:family="paragraph">
      <style:paragraph-properties fo:text-align="justify" fo:margin-left="0.3937in">
        <style:tab-stops>
          <style:tab-stop style:type="left" style:position="0.4923in"/>
        </style:tab-stops>
      </style:paragraph-properties>
    </style:style>
    <style:style style:name="P745" style:parent-style-name="Normal" style:family="paragraph">
      <style:paragraph-properties fo:text-align="justify" fo:margin-left="0.3937in">
        <style:tab-stops>
          <style:tab-stop style:type="left" style:position="0.4923in"/>
        </style:tab-stops>
      </style:paragraph-properties>
    </style:style>
    <style:style style:name="P746" style:parent-style-name="Normal" style:family="paragraph">
      <style:paragraph-properties fo:text-align="justify" fo:margin-left="0.3937in">
        <style:tab-stops>
          <style:tab-stop style:type="left" style:position="0.4923in"/>
        </style:tab-stops>
      </style:paragraph-properties>
    </style:style>
    <style:style style:name="P747" style:parent-style-name="Normal" style:family="paragraph">
      <style:paragraph-properties fo:text-align="justify" fo:margin-left="0.3937in">
        <style:tab-stops>
          <style:tab-stop style:type="left" style:position="0.4923in"/>
        </style:tab-stops>
      </style:paragraph-properties>
    </style:style>
    <style:style style:name="P748" style:parent-style-name="Normal" style:family="paragraph">
      <style:paragraph-properties fo:text-align="justify" fo:margin-left="0.3937in">
        <style:tab-stops>
          <style:tab-stop style:type="left" style:position="0.4923in"/>
        </style:tab-stops>
      </style:paragraph-properties>
    </style:style>
    <style:style style:name="P749" style:parent-style-name="Normal" style:family="paragraph">
      <style:paragraph-properties fo:text-align="justify" fo:margin-left="0.3937in">
        <style:tab-stops>
          <style:tab-stop style:type="left" style:position="0.4923in"/>
        </style:tab-stops>
      </style:paragraph-properties>
    </style:style>
    <style:style style:name="P750" style:parent-style-name="Normal" style:family="paragraph">
      <style:paragraph-properties fo:text-align="justify" fo:margin-left="0.3937in">
        <style:tab-stops>
          <style:tab-stop style:type="left" style:position="0.4923in"/>
        </style:tab-stops>
      </style:paragraph-properties>
    </style:style>
    <style:style style:name="P75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P755" style:parent-style-name="Normal" style:family="paragraph">
      <style:paragraph-properties fo:text-align="justify" fo:margin-left="0.3937in">
        <style:tab-stops>
          <style:tab-stop style:type="left" style:position="0.4923in"/>
        </style:tab-stops>
      </style:paragraph-properties>
    </style:style>
    <style:style style:name="P756" style:parent-style-name="Normal" style:family="paragraph">
      <style:paragraph-properties fo:text-align="justify" fo:margin-left="0.3937in">
        <style:tab-stops>
          <style:tab-stop style:type="left" style:position="0.4923in"/>
        </style:tab-stops>
      </style:paragraph-properties>
    </style:style>
    <style:style style:name="P757" style:parent-style-name="Normal" style:family="paragraph">
      <style:paragraph-properties fo:text-align="justify" fo:margin-left="0.3937in">
        <style:tab-stops>
          <style:tab-stop style:type="left" style:position="0.4923in"/>
        </style:tab-stops>
      </style:paragraph-properties>
    </style:style>
    <style:style style:name="P758" style:parent-style-name="Normal" style:family="paragraph">
      <style:paragraph-properties fo:text-align="justify" fo:margin-left="0.3937in">
        <style:tab-stops>
          <style:tab-stop style:type="left" style:position="0.4923in"/>
        </style:tab-stops>
      </style:paragraph-properties>
    </style:style>
    <style:style style:name="P759" style:parent-style-name="Normal" style:family="paragraph">
      <style:paragraph-properties fo:text-align="justify" fo:margin-left="0.3937in">
        <style:tab-stops>
          <style:tab-stop style:type="left" style:position="0.4923in"/>
        </style:tab-stops>
      </style:paragraph-properties>
    </style:style>
    <style:style style:name="P760" style:parent-style-name="Normal" style:family="paragraph">
      <style:paragraph-properties fo:text-align="justify" fo:margin-left="0.3937in">
        <style:tab-stops>
          <style:tab-stop style:type="left" style:position="0.4923in"/>
        </style:tab-stops>
      </style:paragraph-properties>
    </style:style>
    <style:style style:name="P761" style:parent-style-name="Normal" style:family="paragraph">
      <style:paragraph-properties fo:text-align="justify" fo:margin-left="0.3937in">
        <style:tab-stops>
          <style:tab-stop style:type="left" style:position="0.4923in"/>
        </style:tab-stops>
      </style:paragraph-properties>
    </style:style>
    <style:style style:name="P762" style:parent-style-name="Normal" style:family="paragraph">
      <style:paragraph-properties fo:text-align="justify" fo:margin-left="0.3937in">
        <style:tab-stops>
          <style:tab-stop style:type="left" style:position="0.4923in"/>
        </style:tab-stops>
      </style:paragraph-properties>
    </style:style>
    <style:style style:name="P763" style:parent-style-name="Normal" style:family="paragraph">
      <style:paragraph-properties fo:text-align="justify" fo:margin-left="0.3937in">
        <style:tab-stops>
          <style:tab-stop style:type="left" style:position="0.4923in"/>
          <style:tab-stop style:type="left" style:position="3.53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MEDICINOS NORMOS MN 61:2018 „GYDYTOJAS VAIKŲ CHIRURGAS“ PATVIRTINIMO</text:span></text:p>
      <text:p text:style-name="P13"/>
      <text:p text:style-name="P14">2018 m. balandžio 10 d. Nr. V-400</text:p>
      <text:p text:style-name="P15">Vilnius</text:p>
      <text:p text:style-name="P16"/>
      <text:p text:style-name="P17"/>
      <text:p text:style-name="P18"><text:span text:style-name="T19">Vadovaudamasis Lietuvos Respublikos medicinos praktikos įstatymo 4 straipsnio 4 dalimi:</text:span></text:p>
      <text:p text:style-name="P20"><text:span text:style-name="T21">1</text:span><text:span text:style-name="T22">. T v i r t i n u Lietuvos medicinos normą MN 61:2018 „Gydytojas vaikų chirurgas“ (pridedama).</text:span></text:p>
      <text:p text:style-name="P23"><text:span text:style-name="T24">2</text:span><text:span text:style-name="T25">. P r i p a ž į s t u netekusiu galios Lietuvos Respublikos sveikatos apsaugos ministro<text:s/></text:span><text:span text:style-name="T26">1998 m. birželio 18 d. įsakymą Nr. 349 „</text:span><text:span text:style-name="T27">Dėl Lietuvos medicinos normos MN 61:1998 „Gydytojas vaikų chirurgas. Teisės, pareigos, kompetencija ir atsakomybė“ patvirtinimo“.</text:span></text:p>
      <text:p text:style-name="P28"><text:span text:style-name="T29">3</text:span><text:span text:style-name="T30">. P a v e d u įsakymo vykdymą kontroliuoti viceministrui pagal veiklos sritį.</text:span></text:p>
      <text:p text:style-name="Normal"/>
      <text:p text:style-name="Normal"/>
      <text:p text:style-name="Normal"/>
      <text:p text:style-name="Normal"><text:span text:style-name="T31">Sveikatos apsaug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urelijus Veryga</text:span></text:p>
      <text:soft-page-break/>
      <text:p text:style-name="P40">PATVIRTINTA</text:p>
      <text:p text:style-name="P46">Lietuvos Respublikos sveikatos<text:s/></text:p>
      <text:p text:style-name="P47">apsaugos ministro<text:s/></text:p>
      <text:p text:style-name="P48">2018 m. balandžio 10 d. įsakymu Nr. V-400</text:p>
      <text:p text:style-name="Normal"/>
      <text:p text:style-name="Normal"/>
      <text:p text:style-name="P49"/>
      <text:p text:style-name="P50"><text:span text:style-name="T51">Lietuvos medicinos normA MN 61:2018</text:span></text:p>
      <text:p text:style-name="P52"><text:span text:style-name="T53">GYDYTOJAS VAIKŲ CHIRURG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edicinos norma MN 61:2018 „Gydytojas vaikų chirurgas“ (toliau – Lietuvos medicinos norma) reglamentuoja gydytojo vaikų chirurgo teises, pareigas ir kompetenciją.</text:span></text:p>
      <text:p text:style-name="P64"><text:span text:style-name="T65">2</text:span><text:span text:style-name="T66">. Lietuvos medicinos norma privaloma visiems gydytojams vaikų chirurgams, dirbantiems Lietuvos Respublikoje, jų darbdaviams, taip pat institucijoms, rengiančioms šiuos specialistus, tobulinančioms jų kvalifikaciją ir kontroliuojančioms jų veiklą.</text:span></text:p>
      <text:p text:style-name="P67"><text:span text:style-name="T68">3</text:span><text:span text:style-name="T69">. Lietuvos medicinos normoje vartojamos sąvokos ir jų apibrėžtys:</text:span></text:p>
      <text:p text:style-name="P70"><text:span text:style-name="T71">3.1</text:span><text:span text:style-name="T72">.<text:s/></text:span><text:span text:style-name="T73">Gydytojas vaikų chirurgas</text:span><text:s/>– medicinos gydytojas,<text:span text:style-name="T74"><text:s/></text:span>teisės aktų nustatyta tvarka įgijęs vaikų chirurgo profesinę kvalifikaciją.</text:p>
      <text:p text:style-name="P75"><text:span text:style-name="T76">3.2</text:span><text:span text:style-name="T77">.<text:s/></text:span><text:span text:style-name="T78">Gydytojo vaikų chirurgo praktika</text:span><text:s/>– gydytojo vaikų chirurgo pagal įgytą profesinę kvalifikaciją ir Lietuvos medicinos normos nustatytą kompetenciją atliekama asmens sveikatos priežiūra, apimanti<text:s/><text:span text:style-name="T79">vaikų chirurginių ligų diagnostiką, chirurginį ir medikamentinį gydymą, reabilitaciją ir profilaktiką.</text:span></text:p>
      <text:p text:style-name="P80"><text:span text:style-name="T81">3.3</text:span><text:span text:style-name="T82">.<text:s/></text:span><text:span text:style-name="T83">Kitos Lietuvos medicinos normoje vartojamos sąvokos suprantamos taip, kaip jos yra apibrėžtos asmens sveikatos priežiūros paslaugų teikimą reglamentuojančiuose teisės aktuose.</text:span></text:p>
      <text:p text:style-name="P84"><text:span text:style-name="T85">4</text:span><text:span text:style-name="T86">.<text:s/></text:span><text:span text:style-name="T87">Gydytojo vaikų chirurgo profesinė kvalifikacija įgyjama baigus universitetines medicinos studijas bei vaikų chirurgijos rezidentūrą. U</text:span><text:span text:style-name="T88">žsienyje įgyta gydytojo vaikų<text:s/></text:span><text:span text:style-name="T89">chirurgo</text:span><text:span text:style-name="T90"><text:s/>profesinė kvalifikacija pripažįstama Lietuvos Respublikos reglamentuojamų profesinių kvalifikacijų pripažinimo įstatymo ir kitų profesinių kvalifikacijų pripažinimą reglamentuojančių teisės aktų nustatyta tvarka.</text:span></text:p>
      <text:p text:style-name="P91"><text:span text:style-name="T92">5</text:span><text:span text:style-name="T93">.<text:s/></text:span>Teisę verstis gydytojo vaikų chirurgo praktika turi asmuo, įgijęs gydytojo vaikų chirurgo profesinę kvalifikaciją ir turintis galiojančią medicinos praktikos licenciją verstis medicinos praktika pagal gydytojo vaikų chirurgo profesinę kvalifikaciją.</text:p>
      <text:p text:style-name="P94"><text:span text:style-name="T95">6</text:span><text:span text:style-name="T96">.<text:s/></text:span>Gydytojas vaikų chirurgas verčiasi gydytojo vaikų chirurgo praktika asmens sveikatos priežiūros įstaigose, turinčiose įstaigos asmens sveikatos priežiūros licenciją teikti vaikų chirurgijos paslaugas ir (ar) kitas asmens sveikatos priežiūros paslaugas, kurias pagal teisės aktų reikalavimus kartu su kitais asmens sveikatos priežiūros specialistais turi teikti ir gydytojas vaikų chirurgas.</text:p>
      <text:p text:style-name="P97"><text:span text:style-name="T98">7</text:span><text:span text:style-name="T99">.<text:s/></text:span>Gydytojas vaikų chirurgas dirba savarankiškai, bendradarbiaudamas su sveikatos priežiūros ir kitais specialistais.</text:p>
      <text:p text:style-name="P100"><text:span text:style-name="T101">8</text:span><text:span text:style-name="T102">.<text:s/></text:span>Gydytojas vaikų chirurgas savo darbe vadovaujasi gydytojo vaikų chirurgo praktiką, asmens sveikatos priežiūros paslaugų teikimą reglamentuojančiais teisės aktais, Lietuvos medicinos norma, įstaigos, kurioje dirba, įstatais (nuostatais), vidaus tvarkos taisyklėmis bei savo pareigybės aprašymu.</text:p>
      <text:p text:style-name="P103"/>
      <text:p text:style-name="P104"><text:span text:style-name="T105">II</text:span><text:span text:style-name="T106"><text:s/>SKYRIUS</text:span></text:p>
      <text:p text:style-name="P107"><text:span text:style-name="T108">TEISĖS</text:span></text:p>
      <text:p text:style-name="P109"/>
      <text:p text:style-name="P110">9. Gydytojas vaikų chirurgas turi teisę:</text:p>
      <text:p text:style-name="P111">9.1. verstis gydytojo vaikų chirurgo praktika<text:s/><text:span text:style-name="T112">Lietuvos medicinos normos ir kitų<text:s/></text:span>teisės aktų nustatyta tvarka;</text:p>
      <text:p text:style-name="P113"><text:span text:style-name="T114">9.2</text:span><text:span text:style-name="T11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16"><text:span text:style-name="T117">9.3</text:span><text:span text:style-name="T118">. išduoti medicininius ar sveikatos pažymėjimus (pažymas)</text:span><text:span text:style-name="T119"><text:s/>L</text:span><text:span text:style-name="T120">ietuvos Respublikos<text:s/></text:span><text:span text:style-name="T121">sveikatos</text:span><text:span text:style-name="T122"><text:s/>apsaugos<text:s/></text:span><text:span text:style-name="T123">ministro</text:span><text:span text:style-name="T124"><text:s/>nustatyta</text:span><text:span text:style-name="T125"><text:s/>tvarka</text:span><text:span text:style-name="T126">;</text:span></text:p>
      <text:p text:style-name="P127"><text:span text:style-name="T128">9.4</text:span><text:span text:style-name="T129">. pagal kompetenciją konsultuoti pacientus, fizinius ir juridinius asmenis Lietuvos Respublikos teisės aktų nustatyta tvarka;</text:span></text:p>
      <text:p text:style-name="P130"><text:span text:style-name="T131">9.5</text:span><text:span text:style-name="T132">. atsisakyti teikti asmens sveikatos priežiūros paslaugas, jei tai prieštarauja gydytojo profesinės etikos principams arba gali sukelti realų pavojų paciento ar gydytojo gyvybei, išskyrus atvejus, kai teikiama būtinoji medicinos pagalba;</text:span></text:p>
      <text:p text:style-name="P133"><text:span text:style-name="T134">9.6</text:span><text:span text:style-name="T135">. nustatyti asmens mirties faktą Lietuvos Respublikos žmogaus mirties nustatymo ir kritinių būklių įstatymo nustatyta tvarka;</text:span></text:p>
      <text:p text:style-name="P136"><text:span text:style-name="T137">9.7</text:span><text:span text:style-name="T138">. gauti darbui būtiną informaciją apie gydomus ir konsultuojamus pacientus Lietuvos Respublikos teisės aktų nustatyta tvarka.</text:span></text:p>
      <text:p text:style-name="P139"><text:span text:style-name="T140">10</text:span><text:span text:style-name="T141">. Gydytojas vaikų chirurgas turi ir kitų teisių, nustatytų Lietuvos Respublikos teisės aktuose, reglamentuojančiuose asmens sveikatos priežiūros paslaugų teikimą.</text:span></text:p>
      <text:p text:style-name="P142"/>
      <text:p text:style-name="P143"><text:span text:style-name="T144">III</text:span><text:span text:style-name="T145"><text:s/>SKYRIUS</text:span></text:p>
      <text:p text:style-name="P146"><text:span text:style-name="T147">PAREIGOS</text:span></text:p>
      <text:p text:style-name="P148"/>
      <text:p text:style-name="P149">11. Gydytojas vaikų chirurgas privalo:</text:p>
      <text:p text:style-name="P150"><text:span text:style-name="T151">11.1</text:span><text:span text:style-name="T152">.<text:s/></text:span><text:span text:style-name="T153">teikti būtinąją medicinos pagalbą Lietuvos Respublikos teisės aktų nustatyta tvarka</text:span><text:span text:style-name="T154">;</text:span></text:p>
      <text:p text:style-name="P155"><text:span text:style-name="T156">11.2</text:span><text:span text:style-name="T157">.<text:s/></text:span><text:span text:style-name="T158">pagal savo kompetenciją,<text:s/></text:span><text:span text:style-name="T159">nurodytą<text:s/></text:span><text:span text:style-name="T160">Lietuvos medicinos normoje, ir asmens sveikatos priežiūros įstaigos, kurioje dirba, licenciją</text:span><text:span text:style-name="T161"><text:s/>kvalifikuotai tirti, diagnozuoti ir gydyti ligas, būkles bei sveikatos sutrikimus, atlikti operacijas, rekomenduoti ir dalyvauti organizuojant profilaktikos priemones bei užtikrinti teikiamų asmens sveikatos priežiūros paslaugų kokybę;</text:span></text:p>
      <text:p text:style-name="P162"><text:span text:style-name="T163">11.3</text:span><text:span text:style-name="T164">.<text:s/></text:span><text:span text:style-name="T165">nepriskirtais jo kompetencijai atvejais siųsti pacientą konsultuotis ir (ar) gydytis pas atitinkamos srities asmens sveikatos priežiūros specialistą;</text:span></text:p>
      <text:p text:style-name="P166"><text:span text:style-name="T167">11.4</text:span><text:span text:style-name="T168">. bendradarbiauti su asmens sveikatos priežiūros ir kitais specialistais,<text:s/></text:span><text:span text:style-name="T169">dalyvaujančiais atliekant tyrimo, diagnostikos ir gydymo veiksmus;</text:span></text:p>
      <text:p text:style-name="P170"><text:span text:style-name="T171">11.5</text:span><text:span text:style-name="T172">. propaguoti sveiką gyvenseną, ligų profilaktikos ir sveikatos tausojimo bei ugdymo priemones;</text:span></text:p>
      <text:p text:style-name="P173"><text:span text:style-name="T174">11.6</text:span><text:span text:style-name="T175">. turėti spaudą, kurio numeris suteikiamas Lietuvos Respublikos sveikatos apsaugos ministro 2003 m. sausio 6 d. įsakymo Nr. V-1 „Dėl Numerio sveikatos specialisto spaudui suteikimo ir panaikinimo taisyklių patvirtinimo“ nustatyta tvarka;</text:span></text:p>
      <text:p text:style-name="P176"><text:span text:style-name="T177">11.7</text:span><text:span text:style-name="T178">. pagal kompetenciją vykdyti privalomąsias sveikatos programas;</text:span></text:p>
      <text:p text:style-name="P179"><text:span text:style-name="T180">11.8</text:span><text:span text:style-name="T181">. laikytis sveikatos priežiūros specialisto profesinės etikos principų, gerbti pacientų teises ir jų nepažeisti;</text:span></text:p>
      <text:p text:style-name="P182"><text:span text:style-name="T183">11.9</text:span><text:span text:style-name="T184">. tobulinti profesinę kvalifikaciją Lietuvos Respublikos sveikatos apsaugos ministro nustatyta tvarka;</text:span></text:p>
      <text:p text:style-name="P185"><text:span text:style-name="T186">11.10</text:span><text:span text:style-name="T187">. laikytis licencijuojamos sveikatos priežiūros specialisto veiklos sąlygų;</text:span></text:p>
      <text:p text:style-name="P188"><text:span text:style-name="T189">11.11</text:span><text:span text:style-name="T190">.<text:s/></text:span><text:span text:style-name="T191">tvarkyti gydytojo vaikų chirurgo praktikos dokumentus Lietuvos Respublikos teisės aktų nustatyta tvarka;</text:span></text:p>
      <text:p text:style-name="P192"><text:span text:style-name="T193">11.12</text:span><text:span text:style-name="T194">. paaiškinti asmens sveikatos priežiūros specialisto praktikos aplinkybes Lietuvos Respublikos sveikatos apsaugos ministerijos, teisėsaugos institucijų ir kitų kontroliuojančių institucijų prašymu;</text:span></text:p>
      <text:p text:style-name="P195"><text:span text:style-name="T196">11.13</text:span><text:span text:style-name="T197">. atlikti kitas Lietuvos Respublikos teisės aktų, reglamentuojančių asmens sveikatos priežiūros specialisto praktiką, nustatytas pareigas.</text:span></text:p>
      <text:p text:style-name="P198"/>
      <text:p text:style-name="P199"><text:span text:style-name="T200">IV</text:span><text:span text:style-name="T201"><text:s/>SKYRIUS</text:span></text:p>
      <text:p text:style-name="P202"><text:span text:style-name="T203">KOMPETENCIJA</text:span></text:p>
      <text:p text:style-name="P204"/>
      <text:p text:style-name="P205">12. Gydytojo vaikų chirurgo kompetenciją sudaro žinios, gebėjimai ir įgūdžiai, kuriuos jis įgyja baigęs gydytojo vaikų chirurgo profesinę kvalifikaciją suteikiančias studijas bei nuolat tobulindamas įgytą profesinę kvalifikaciją ir domėdamasis nuolatine medicinos mokslo ir technikos pažanga.</text:p>
      <text:p text:style-name="P206">13. Gydytojas vaikų chirurgas turi žinoti:</text:p>
      <text:p text:style-name="P207"><text:span text:style-name="T208">13.1</text:span><text:span text:style-name="T209">. dokumentų rengimo, tvarkymo ir apskaitos pagrindus;</text:span></text:p>
      <text:p text:style-name="P210"><text:span text:style-name="T211">13.2</text:span><text:span text:style-name="T212">. medicinos statistikos pagrindus;</text:span></text:p>
      <text:p text:style-name="P213"><text:span text:style-name="T214">13.3</text:span><text:span text:style-name="T215">. sveikatos draudimo pagrindus;</text:span></text:p>
      <text:p text:style-name="P216"><text:span text:style-name="T217">13.4</text:span><text:span text:style-name="T218">. sveikatos teisės pagrindus;</text:span></text:p>
      <text:p text:style-name="P219"><text:span text:style-name="T220">14</text:span><text:span text:style-name="T221">. Gydytojas vaikų chirurgas turi mokėti naudotis<text:s/></text:span><text:span text:style-name="T222">informacinėmis ir ryšio<text:s/></text:span><text:span text:style-name="T223">technologijomis.</text:span></text:p>
      <text:p text:style-name="P224">15. Gydytojas vaikų chirurgas turi išmanyti:</text:p>
      <text:p text:style-name="P225"><text:span text:style-name="T226">15.1</text:span><text:span text:style-name="T227">. saugos darbe reikalavimus;</text:span></text:p>
      <text:p text:style-name="P228"><text:span text:style-name="T229">15.2</text:span><text:span text:style-name="T230">. medicinos etikos ir deontologijos pagrindus;</text:span></text:p>
      <text:p text:style-name="P231"><text:span text:style-name="T232">15.3</text:span><text:span text:style-name="T233">. bendruosius chirurginės pagalbos vaikams organizavimo principus;</text:span></text:p>
      <text:p text:style-name="P234"><text:span text:style-name="T235">15.4</text:span><text:span text:style-name="T236">. vaiko organizmo anatominius ir fiziologinius ypatumus;</text:span></text:p>
      <text:p text:style-name="P237"><text:span text:style-name="T238">15.5</text:span><text:span text:style-name="T239">. vaikų operacinės chirurgijos principus ir ypatumus;</text:span></text:p>
      <text:p text:style-name="P240"><text:span text:style-name="T241">15.6</text:span><text:span text:style-name="T242">. aseptikos bei antiseptikos principus ir metodus;</text:span></text:p>
      <text:p text:style-name="P243"><text:span text:style-name="T244">15.7</text:span><text:span text:style-name="T245">. anestezijos ir pooperacinio skausmo malšinimo principus ir metodus, taikomus vaikams;</text:span></text:p>
      <text:p text:style-name="P246"><text:span text:style-name="T247">15.8</text:span><text:span text:style-name="T248">. vaikų racionalios mitybos pagrindus;</text:span></text:p>
      <text:p text:style-name="P249"><text:span text:style-name="T250">15.9</text:span><text:span text:style-name="T251">. įvairaus amžiaus vaikų slaugos ypatumus;</text:span></text:p>
      <text:p text:style-name="P252"><text:span text:style-name="T253">15.10</text:span><text:span text:style-name="T254">. vaikų medicininės reabilitacijos organizavimo principus;</text:span></text:p>
      <text:p text:style-name="P255"><text:span text:style-name="T256">15.11</text:span><text:span text:style-name="T257">. vaikų įgimtų ydų, chirurginių ligų ir traumų:</text:span></text:p>
      <text:p text:style-name="P258">15.11.1. priežastis;</text:p>
      <text:p text:style-name="P259">15.11.2. patologinę anatomiją ir patologinę fiziologiją;</text:p>
      <text:p text:style-name="P260">15.11.3. klinikinius požymius ir laboratorinių tyrimų pokyčius;</text:p>
      <text:p text:style-name="P261">15.11.4. šiuolaikinius tyrimo metodus, ligų požymius ir jų klinikinę vertę;</text:p>
      <text:p text:style-name="P262">15.11.5. diferencinę diagnostiką;</text:p>
      <text:p text:style-name="P263">15.11.6. medikamentinio ir chirurginio gydymo indikacijas ir metodus;</text:p>
      <text:p text:style-name="P264">15.11.7. ikioperacinio ir pooperacinio gydymo principus ir metodus;</text:p>
      <text:p text:style-name="P265">15.11.8. profilaktikos principus;</text:p>
      <text:p text:style-name="P266">15.12.<text:span text:style-name="T267"><text:s/>įrodymais pagrįstos medicinos principus, metodinių rekomendacijų taikymą praktikoje.</text:span></text:p>
      <text:p text:style-name="P268"><text:span text:style-name="T269">16</text:span><text:span text:style-name="T270">. Gydytojas vaikų chirurgas turi gebėti:</text:span></text:p>
      <text:p text:style-name="P271"><text:span text:style-name="T272">16.1</text:span><text:span text:style-name="T273">. dirbti savarankiškai ir (ar) komandoje su kitais specialistais;</text:span></text:p>
      <text:p text:style-name="P274"><text:span text:style-name="T275">16.2</text:span><text:span text:style-name="T276">. bendrauti su sergančiu vaiku ir jo artimaisiais;</text:span></text:p>
      <text:p text:style-name="P277"><text:span text:style-name="T278">16.3</text:span><text:span text:style-name="T279">. surinkti ir įvertinti anamnezę ir objektyviai ištirti vaiką;</text:span></text:p>
      <text:p text:style-name="P280"><text:span text:style-name="T281">16.4</text:span><text:span text:style-name="T282">. parinkti tinkamą chirurginio tyrimo taktiką diagnozei patvirtinti;</text:span></text:p>
      <text:p text:style-name="P283"><text:span text:style-name="T284">16.5</text:span><text:span text:style-name="T285">. sudaryti paciento tyrimų bei gydymo planą ir jį vykdyti;</text:span></text:p>
      <text:p text:style-name="P286">16<text:span text:style-name="T287">.6</text:span><text:span text:style-name="T288">. vertinti gydymo efektyvumą;</text:span></text:p>
      <text:p text:style-name="P289">16<text:span text:style-name="T290">.7</text:span><text:span text:style-name="T291">. vaikui ir jo artimiesiems priimtinu būdu paaiškinti ligos pobūdį, diagnostikos, gydymo bei sveikatos priežiūros principus;</text:span></text:p>
      <text:p text:style-name="P292"><text:span text:style-name="T293">16.8</text:span><text:span text:style-name="T294">. atlikti šiuos tyrimus ir veiksmus:</text:span></text:p>
      <text:p text:style-name="P295"><text:span text:style-name="T296">16.8.1</text:span><text:span text:style-name="T297">.<text:s/></text:span>tirti vaiką pirštu per tiesiąją žarną;</text:p>
      <text:p text:style-name="P298"><text:span text:style-name="T299">16.8.2</text:span><text:span text:style-name="T300">.<text:s/></text:span>valomąją bei sifoninę klizmą vaikams su koprostaze ar daliniu žarnų nepraeinamumu;</text:p>
      <text:p text:style-name="P301"><text:span text:style-name="T302">16.8.3</text:span><text:span text:style-name="T303">.<text:s/></text:span>vaiko skrandžio diagnostinį zondavimą dekompresijos ar zondinio maitinimo tikslu;</text:p>
      <text:p text:style-name="P304"><text:span text:style-name="T305">16.8.4</text:span><text:span text:style-name="T306">.<text:s/></text:span>pilvo organų echoskopiją;</text:p>
      <text:p text:style-name="P307"><text:span text:style-name="T308">16.8.5</text:span><text:span text:style-name="T309">.<text:s/></text:span>kateterizuoti šlapimo pūslę;</text:p>
      <text:p text:style-name="P310"><text:span text:style-name="T311">16.8.6</text:span><text:span text:style-name="T312">.<text:s/></text:span>inkstų ir šlapimo pūslės echoskopiją;</text:p>
      <text:p text:style-name="P313"><text:span text:style-name="T314">16.8.7</text:span><text:span text:style-name="T315">. taikyti infuzinę terapiją;</text:span></text:p>
      <text:p text:style-name="P316">16.8.8. punktuoti periferines venas;</text:p>
      <text:p text:style-name="P317"><text:span text:style-name="T318">16.8.9</text:span><text:span text:style-name="T319">.<text:s/></text:span>konservatyvią dezinvaginaciją;</text:p>
      <text:p text:style-name="P320"><text:span text:style-name="T321">16.8.10</text:span><text:span text:style-name="T322">.<text:s/></text:span>konservatyviai gydyti įstrigusią išvaržą;</text:p>
      <text:p text:style-name="P323"><text:span text:style-name="T324">16.8.11</text:span><text:span text:style-name="T325">.</text:span><text:s/>apyvarpės tualetą, esant balanopostitui;</text:p>
      <text:p text:style-name="P326"><text:span text:style-name="T327">16.8.12</text:span><text:span text:style-name="T328">.<text:s/></text:span>infiltratų ir pūlinių echoskopiją;</text:p>
      <text:p text:style-name="P329"><text:span text:style-name="T330">16.8.13</text:span><text:span text:style-name="T331">.</text:span><text:s/>pūlinio punkciją kontroliuojant ultragarsu;</text:p>
      <text:p text:style-name="P332"><text:span text:style-name="T333">16.8.14</text:span><text:span text:style-name="T334">.<text:s/></text:span>pūlinių tvarstymą;</text:p>
      <text:p text:style-name="P335"><text:span text:style-name="T336">16.8.15</text:span><text:span text:style-name="T337">.<text:s/></text:span>sąnarių punkciją;</text:p>
      <text:p text:style-name="P338"><text:span text:style-name="T339">16.8.16</text:span><text:span text:style-name="T340">.<text:s/></text:span>bambos reviziją ir sanavimą sergant omfalitu;</text:p>
      <text:p text:style-name="P341"><text:span text:style-name="T342">16.8.17</text:span><text:span text:style-name="T343">.<text:s/></text:span>fistulografiją;</text:p>
      <text:p text:style-name="P344"><text:span text:style-name="T345">16.8.18</text:span><text:span text:style-name="T346">.<text:s/></text:span>ascito punkciją;</text:p>
      <text:p text:style-name="P347"><text:span text:style-name="T348">16.8.19</text:span><text:span text:style-name="T349">.<text:s/></text:span>iškritusios tiesiosios žarnos repoziciją;</text:p>
      <text:p text:style-name="P350"><text:span text:style-name="T351">16.8.20</text:span><text:span text:style-name="T352">.<text:s/></text:span>išangės bužavimą Hegaro diletatoriais;</text:p>
      <text:p text:style-name="P353"><text:span text:style-name="T354">16.8.21</text:span><text:span text:style-name="T355">.<text:s/></text:span>stemplės bužavimą dėl randinės stenozės;</text:p>
      <text:p text:style-name="P356"><text:span text:style-name="T357">16.8.22</text:span><text:span text:style-name="T358">.<text:s/></text:span>gastrostominio vamzdelio pakeitimą;</text:p>
      <text:p text:style-name="P359"><text:span text:style-name="T360">16.8.23</text:span><text:span text:style-name="T361">.<text:s/></text:span>kolostomos išmatų surinktuvo plokštelės pakeitimą;</text:p>
      <text:p text:style-name="P362"><text:span text:style-name="T363">16.8.24</text:span><text:span text:style-name="T364">.<text:s/></text:span>žaizdų gydymą;</text:p>
      <text:p text:style-name="P365"><text:span text:style-name="T366">16.8.25</text:span><text:span text:style-name="T367">.<text:s/></text:span>cistografiją;</text:p>
      <text:p text:style-name="P368"><text:span text:style-name="T369">16.8.26</text:span><text:span text:style-name="T370">.<text:s/></text:span>parafimozės repoziciją;</text:p>
      <text:p text:style-name="P371"><text:span text:style-name="T372">16.8.27</text:span><text:span text:style-name="T373">.<text:s/></text:span>pleuros punkciją;</text:p>
      <text:p text:style-name="P374"><text:span text:style-name="T375">16.8.28</text:span><text:span text:style-name="T376">.<text:s/></text:span>pleuros ertmės echoskopiją;</text:p>
      <text:p text:style-name="P377"><text:span text:style-name="T378">16.8.29</text:span><text:span text:style-name="T379">.<text:s/></text:span>įtempto pneumotorakso atvėrimą;</text:p>
      <text:p text:style-name="P380"><text:span text:style-name="T381">16.8.30</text:span><text:span text:style-name="T382">.<text:s/></text:span>fibrobronchoskopiją;</text:p>
      <text:p text:style-name="P383"><text:span text:style-name="T384">16.8.31</text:span><text:span text:style-name="T385">.<text:s/></text:span>virškinimo trakto endoskopinį ištyrimą;</text:p>
      <text:p text:style-name="P386">16.8.32. plaučių ventiliaciją savaime prisipildančiu maišu, deguonies skyrimą;</text:p>
      <text:p text:style-name="P387">16.8.33. kvėpavimo takų praeinamumo atkūrimą ir palaikymą (tracheostomiją);</text:p>
      <text:p text:style-name="P388">16.8.34. periferinės venos, kaulų čiulpų punkciją, vaistų suleidimą į veną, į raumenis, po oda;</text:p>
      <text:p text:style-name="P389">16.8.35. kraujo perpylimą;<text:s/></text:p>
      <text:p text:style-name="P390">16.8.36. neurologinį vaiko tyrimą;</text:p>
      <text:p text:style-name="P391"><text:span text:style-name="T392">16.8.37</text:span><text:span text:style-name="T393">. gipso tvarsčio uždėjimą;</text:span></text:p>
      <text:p text:style-name="P394"><text:span text:style-name="T395">16.8.38</text:span><text:span text:style-name="T396">. skausmo blokadą.</text:span></text:p>
      <text:p text:style-name="P397">16.9. atlikti ir (ar) įvertinti:</text:p>
      <text:p text:style-name="P398">16.9.1. paciento būklę prieš ir po operacijos, pooperacinio pykinimo ir (ar) vėmimo gydymą;</text:p>
      <text:p text:style-name="P399">16.9.2. laidinės ir vietinės anestezijos indikacijas;</text:p>
      <text:p text:style-name="P400">16.9.3. skausmo gydymą ir sedacijos skyrimą tyrimų ir procedūrų metu;</text:p>
      <text:p text:style-name="P401">16.9.4. gyvybei grėsmingas, nestabilias būkles ir suteikti pagalbą;</text:p>
      <text:p text:style-name="P402">16.9.5. širdies elektrokardiogramos pokyčius ir ritmo sutrikimus, defibriliaciją, sinchroninę kardioversiją;</text:p>
      <text:p text:style-name="P403">16.9.6. vaiko sąmonės sutrikimo laipsnį;</text:p>
      <text:p text:style-name="P404">16.9.7. smegenų mirtį;</text:p>
      <text:p text:style-name="P405">16.9.8. juosmeninę punkciją ir likvoro dinaminius mėginius;</text:p>
      <text:p text:style-name="P406">16.9.9. smegenų kompresijos ir strigimo požymius;</text:p>
      <text:p text:style-name="P407">16.9.10. skysčių, elektrolitų, šarmų-rūgščių balanso būklę;<text:s/></text:p>
      <text:p text:style-name="P408">16.9.11. mitybos poreikį, paskirti enterinį ir parenterinį maitinimą;</text:p>
      <text:p text:style-name="P409">16.9.12. sąnarių, kaulų ir minkštųjų audinių echoskopiją;</text:p>
      <text:p text:style-name="P410">16.9.13. kaulų lūžius ir kitas ortopedines ligas, radiologinius tyrimus.</text:p>
      <text:p text:style-name="P411"><text:span text:style-name="T412">17</text:span><text:span text:style-name="T413">. Gydytojas vaikų chirurgas turi mokėti atlikti šias operacijas:</text:span></text:p>
      <text:p text:style-name="P414"><text:span text:style-name="T415">17.1</text:span><text:span text:style-name="T416">.<text:s/></text:span>apendektomiją;</text:p>
      <text:p text:style-name="P417">17.2. žarnų pasaito limfadenektomiją;</text:p>
      <text:p text:style-name="P418">17.3.<text:span text:style-name="T419"><text:s/>Mekelio</text:span><text:s/>divertikulo šalinimo operaciją;</text:p>
      <text:p text:style-name="P420">17.4. laparotomiją dėl chirurginių ligų ir traumų;</text:p>
      <text:p text:style-name="P421">17.5. hernioplastiką, esant įstrigimui, žarnos atkūrimą, rezekciją;</text:p>
      <text:p text:style-name="P422">17.6. visų lokalizacijų pirminių chirurginių žaizdų sutvarkymą;</text:p>
      <text:p text:style-name="P423">17.7. venesekciją;</text:p>
      <text:p text:style-name="P424">17.8. naujagimių nekrotinės flegmonos, adenoflegmonos, omfalito, mastito, paraproktito atvėrimą ir sutvarkymą;</text:p>
      <text:p text:style-name="P425">17.9. visų kūno lokalizacijų paviršinių ir giliųjų pūlinių atvėrimą;</text:p>
      <text:p text:style-name="P426">17.10. pilonidinės cistos šalinimą;</text:p>
      <text:p text:style-name="P427">17.11. paraproktito operacijas;</text:p>
      <text:p text:style-name="P428">17.12. mastito punkcinį drenažą ar inciziją;</text:p>
      <text:p text:style-name="P429">17.13. limfadenektomiją;</text:p>
      <text:p text:style-name="P430">17.14. osteoperforacijas;</text:p>
      <text:p text:style-name="P431">17.15. įaugusio nago rezekciją;</text:p>
      <text:p text:style-name="P432">17.16. pararektalinės fistulės eksciziją;</text:p>
      <text:p text:style-name="P433">17.17. kirkšnies išvaržos plastiką;</text:p>
      <text:p text:style-name="P434">17.18. bambos išvaržos plastiką;</text:p>
      <text:p text:style-name="P435">17.19. baltosios pilvo linijos išvaržos plastiką;</text:p>
      <text:p text:style-name="P436">17.20. ventralinės išvaržos plastiką;</text:p>
      <text:p text:style-name="P437">17.21. odos ir poodžio gerybinių navikų ekstirpaciją;</text:p>
      <text:p text:style-name="P438">17.22. pilvo ertmės ir krūtinės ląstos navikų šalinimo operacijas;</text:p>
      <text:p text:style-name="P439">17.23. piloromiotomiją;</text:p>
      <text:p text:style-name="P440">17.24. enterostomiją, kolostomiją;</text:p>
      <text:p text:style-name="P441">17.25. pararektalinių audinių skleroterapiją;</text:p>
      <text:p text:style-name="P442">17.26. anorektoplastiką;</text:p>
      <text:p text:style-name="P443">17.27. gastrostomiją;</text:p>
      <text:p text:style-name="P444">17.28. laparoskopines operacijas;</text:p>
      <text:p text:style-name="P445">17.29. kaklo cistų ir fistulių šalinimą;</text:p>
      <text:p text:style-name="P446">17.30. hidrocelės operacijas;</text:p>
      <text:p text:style-name="P447">17.31. varikocelės operacijas;</text:p>
      <text:p text:style-name="P448">17.32. orchiopeksiją;</text:p>
      <text:p text:style-name="P449">17.33. fimozės operacijas: cirkumciziją, inciziją, apyvarpės plastiką, frenuloplastiką;</text:p>
      <text:p text:style-name="P450">17.34. kapšelio reviziją: sėklidės atsukimą ir fiksaciją, sėklidės ataugėlės pašalinimą;</text:p>
      <text:p text:style-name="P451">17.35. cistostomiją (atvirą ir punkcinę);</text:p>
      <text:p text:style-name="P452">17.36. apyvarpės sąaugų išdalijimą;</text:p>
      <text:p text:style-name="P453">17.37. parafimozės šalinimą;</text:p>
      <text:p text:style-name="P454">17.38. pleuros drenažą;</text:p>
      <text:p text:style-name="P455">17.39. torakotomiją;</text:p>
      <text:p text:style-name="P456">17.40. torakoskopiją;</text:p>
      <text:p text:style-name="P457">17.41. šonkaulių fiksaciją;</text:p>
      <text:p text:style-name="P458">17.42. kraujavimo stabdymą įvairiais būdais;</text:p>
      <text:p text:style-name="P459">17.43. skeletinį tempimą;</text:p>
      <text:p text:style-name="P460">17.44. įvairių sąnarių išnirimų atstatymą uždaru ir atviru būdu;</text:p>
      <text:p text:style-name="P461"><text:span text:style-name="T462">17.45</text:span><text:span text:style-name="T463">. artroskopinę sąnario operaciją;</text:span></text:p>
      <text:p text:style-name="P464"><text:span text:style-name="T465">17.46</text:span><text:span text:style-name="T466">. raumens guolio atvėrimą;</text:span></text:p>
      <text:p text:style-name="P467"><text:span text:style-name="T468">17.47</text:span><text:span text:style-name="T469">.</text:span><text:s/>atvirų, uždarų ir nestabilių kaulų lūžių repoziciją, sintezę ir fiksaciją įvairiais būdais;</text:p>
      <text:p text:style-name="P470">17.48. svetimkūnių šalinimą iš minkštųjų audinių;</text:p>
      <text:p text:style-name="P471">17.49. amputuotos galūnės bigės sutvarkymą;</text:p>
      <text:p text:style-name="P472">17.50. medicininių konstrukcijų šalinimą;</text:p>
      <text:p text:style-name="P473">17.51. sausgyslių ir nervų susiuvimą (pirminį);</text:p>
      <text:p text:style-name="P474">17.52. gangliektomiją;</text:p>
      <text:p text:style-name="P475">17.53. papildomų pirštų šalinimą;</text:p>
      <text:p text:style-name="P476">17.54. nekrektomiją dėl nudegimų ar kitų susirgimų, odos persodinimą;</text:p>
      <text:p text:style-name="P477">17.55. randų šalinimą;</text:p>
      <text:p text:style-name="P478">17.56. odos defektų plastiką vietiniais audiniais;</text:p>
      <text:p text:style-name="P479">17.57. sąnarių drenavimą;</text:p>
      <text:p text:style-name="P480">17.58. kreivakaklystės konservatyvų ir operacinį gydymą.</text:p>
      <text:p text:style-name="P481"><text:span text:style-name="T482">18</text:span><text:span text:style-name="T483">. Gydytojas vaikų chirurgas pagal savo kompetenciją turi diagnozuoti ir gydyti konservatyviu ir (ar) operaciniu būdu šias ligas:</text:span></text:p>
      <text:p text:style-name="P484">18.1. kvėpavimo organų tuberkuliozę, patvirtintą bakteriologiškai ir histologiškai;</text:p>
      <text:p text:style-name="P485">18.2. kvėpavimo organų tuberkuliozę, nepatvirtintą bakteriologiškai ar histologiškai;</text:p>
      <text:p text:style-name="P486">18.3. kitų organų tuberkuliozę;</text:p>
      <text:p text:style-name="P487">18.4. kačių įdrėskimo ligą (bartoneliozę);<text:s/></text:p>
      <text:p text:style-name="P488">18.5. mikobakterijų sukeltą infekciją, nepatikslintą;</text:p>
      <text:p text:style-name="P489">18.6. streptokokinį sepsį, kitą sepsį;</text:p>
      <text:p text:style-name="P490">18.7. rožę;</text:p>
      <text:p text:style-name="P491">18.8. aktinomikozę;</text:p>
      <text:p text:style-name="P492">18.9. nokardiazę;</text:p>
      <text:p text:style-name="P493">18.10. kitas bakterijų sukeltas ligas, neklasifikuojamas kitur;</text:p>
      <text:p text:style-name="P494">18.11. nepatikslintos lokalizacijos bakterijų sukeltą infekciją;</text:p>
      <text:p text:style-name="P495">18.12. išangės ir lyties organų karpas;<text:s/></text:p>
      <text:p text:style-name="P496">18.13. vėjaraupius ir jų komplikacijas;</text:p>
      <text:p text:style-name="P497">18.14. virusines karpas;</text:p>
      <text:p text:style-name="P498">18.15. užkrečiamąjį moliuską;</text:p>
      <text:p text:style-name="P499">18.16. dėl žmogaus imunodeficito viruso (ŽIV) ligos atsiradusius navikus;</text:p>
      <text:p text:style-name="P500">18.17. echinokokozę;</text:p>
      <text:p text:style-name="P501">18.18. virškinimo organų piktybinius navikus;</text:p>
      <text:p text:style-name="P502">18.19. kvėpavimo ir krūtinės ląstos organų piktybinius navikus;</text:p>
      <text:p text:style-name="P503">18.20. kaulų ir sąnarinių kremzlių piktybinius navikus;</text:p>
      <text:p text:style-name="P504">18.21. odos melanomą ir kitus odos piktybinius navikus;</text:p>
      <text:p text:style-name="P505">18.22. mezotelinių ir minkštųjų audinių piktybinius navikus;</text:p>
      <text:p text:style-name="P506">18.23. krūties gerybinius ir piktybinius navikus;</text:p>
      <text:p text:style-name="P507">18.24. vyro lytinių organų piktybinius navikus;</text:p>
      <text:p text:style-name="P508">18.25. šlapimą išskiriančių organų piktybinius navikus;</text:p>
      <text:p text:style-name="P509">18.26. skydliaukės ir kitų vidinės sekrecijos liaukų piktybinius navikus;</text:p>
      <text:p text:style-name="P510">18.27. netiksliai apibrėžtus, metastazinius ir nepatikslintos lokalizacijos piktybinius navikus;</text:p>
      <text:p text:style-name="P511">18.28. navikus<text:s/><text:span text:style-name="T512">in situ;</text:span></text:p>
      <text:p text:style-name="P513">18.29. storosios (gaubtinės) žarnos, tiesiosios žarnos, išangės ir išangės kanalo gerybinius navikus;</text:p>
      <text:p text:style-name="P514">18.30. kitų ir netiksliai apibrėžtų virškinimo sistemos dalių gerybinius navikus;</text:p>
      <text:p text:style-name="P515">18.31. trachėjos, broncho, plaučio ir nepatikslintus gerybinius kvėpavimo sistemos navikus;</text:p>
      <text:p text:style-name="P516">18.32. kitų ir nepatikslintų krūtinės ląstos organų gerybinius navikus;</text:p>
      <text:p text:style-name="P517">18.33. kaulo ir sąnarinės kremzlės gerybinius navikus;</text:p>
      <text:p text:style-name="P518">18.34. riebalinio audinio gerybinius navikus;</text:p>
      <text:p text:style-name="P519">18.35. hemangiomas ir limfangiomas;</text:p>
      <text:p text:style-name="P520">18.36. mezotelinio audinio gerybinius navikus;</text:p>
      <text:p text:style-name="P521">18.37. retroperitoninio tarpo minkštųjų audinių ir pilvaplėvės gerybinius navikus;</text:p>
      <text:p text:style-name="P522">18.38. kitus jungiamojo ir kitų minkštųjų audinių gerybinius navikus;</text:p>
      <text:p text:style-name="P523">18.39. kiaušidžių gerybinius navikus;</text:p>
      <text:p text:style-name="P524">18.40. melanocitinius apgamus;</text:p>
      <text:p text:style-name="P525">18.41. kitus odos gerybinius navikus;</text:p>
      <text:p text:style-name="P526">18.42. vyro lytinių organų gerybinius navikus;</text:p>
      <text:p text:style-name="P527">18.43. šlapimą išskiriančių organų gerybinius navikus;</text:p>
      <text:p text:style-name="P528">18.44. skydliaukės gerybinius navikus;</text:p>
      <text:p text:style-name="P529">18.45. kitų ir nepatikslintų vidinės sekrecijos liaukų gerybinius navikus;</text:p>
      <text:p text:style-name="P530">18.46. kitų ir nepatikslintų lokalizacijų gerybinius navikus;</text:p>
      <text:p text:style-name="P531">18.47. skrandžio, plonosios žarnos, kirmėlinės ataugos, storosios žarnos, tiesiosios žarnos, kepenų, tulžies pūslės ir tulžies latakų, kitų virškinimo organų nepatikslintos ir nežinomos eigos navikus;</text:p>
      <text:p text:style-name="P532">18.48. trachėjos, bronchų, plaučių, krūtinplėvės, tarpuplaučio, užkrūčio liaukos nepatikslintos ir nežinomos eigos navikus;</text:p>
      <text:p text:style-name="P533">18.49. vyro lytinių organų nepatikslintos ir nežinomos eigos navikus;</text:p>
      <text:p text:style-name="P534">18.50. šlapimą išskiriančių organų nepatikslintos ir nežinomos eigos navikus;</text:p>
      <text:p text:style-name="P535">18.51. vidinės sekrecijos liaukų nepatikslintos ir nežinomos eigos navikus;</text:p>
      <text:p text:style-name="P536">18.52. kitus limfinių, kraujodaros ir jiems giminingų audinių nepatikslintos ir nežinomos eigos navikus;</text:p>
      <text:p text:style-name="P537">18.53. kitų ir nepatikslintų lokalizacijų nepatikslintos ir nežinomos eigos<text:span text:style-name="T538"><text:s/></text:span>navikus;</text:p>
      <text:p text:style-name="P539">18.54. blužnies ligas;</text:p>
      <text:p text:style-name="P540">18.55. skydliaukės funkcijos ir kitus sutrikimus dėl jodo trūkumo (strumą);</text:p>
      <text:p text:style-name="P541">18.56. kitą netoksinę strumą (gūžį);</text:p>
      <text:p text:style-name="P542">18.57. hiperparatirozę ir kitus prieskydinių liaukų funkcijos sutrikimus;</text:p>
      <text:p text:style-name="P543">18.58. adrenogenitalinės funkcijos sutrikimus;</text:p>
      <text:p text:style-name="P544">18.59. užkrūčio liaukos ligas;</text:p>
      <text:p text:style-name="P545">18.60. nutukimą;</text:p>
      <text:p text:style-name="P546">18.61. cistinę fibrozę su žarnyno simptomais;</text:p>
      <text:p text:style-name="P547">18.62. kraujo tūrio sumažėjimą;</text:p>
      <text:p text:style-name="P548">18.63. kitus skysčių, elektrolitų bei rūgščių ir šarmų balanso sutrikimus;</text:p>
      <text:p text:style-name="P549">18.64. kapiliarų ligas;</text:p>
      <text:p text:style-name="P550">18.65. flebitą ir tromboflebitą;</text:p>
      <text:p text:style-name="P551">18.66. apatinių galūnių venų varikozę;</text:p>
      <text:p text:style-name="P552">18.67. hemorojų;</text:p>
      <text:p text:style-name="P553">18.68. kapšelio (<text:span text:style-name="T554">scrotum</text:span>) veninius mazgus, varikocelę;</text:p>
      <text:p text:style-name="P555">18.69. nespecifinį limfadenitą;</text:p>
      <text:p text:style-name="P556">18.70. kitus neinfekcinius limfagyslių ir limfmazgių pakitimus;</text:p>
      <text:p text:style-name="P557">18.71. bronchektazes;</text:p>
      <text:p text:style-name="P558">18.72. apatinių kvėpavimo takų pūlingus ir nekrozinius pakitimus;</text:p>
      <text:p text:style-name="P559">18.73. kitas pleuros ligas;</text:p>
      <text:p text:style-name="P560">18.74. kvėpavimo sutrikimus po gydymo procedūrų;</text:p>
      <text:p text:style-name="P561">18.75. bronchų ligas, neklasifikuojamas kitur;</text:p>
      <text:p text:style-name="P562">18.76. tarpuplaučio ligas, neklasifikuojamas kitur;</text:p>
      <text:p text:style-name="P563">18.77. diafragmos ligas;</text:p>
      <text:p text:style-name="P564">18.78. gastroezofaginio refliukso ligą;</text:p>
      <text:p text:style-name="P565">18.79. kitas stemplės ligas;</text:p>
      <text:p text:style-name="P566">18.80. stemplės pakitimus sergant ligomis, klasifikuojamomis kitur;</text:p>
      <text:p text:style-name="P567">18.81. skrandžio opą;</text:p>
      <text:p text:style-name="P568">18.82. dvylikapirštės žarnos opą;</text:p>
      <text:p text:style-name="P569">18.83. pepsinę opą;</text:p>
      <text:p text:style-name="P570">18.84. gastrojejuninę opą;</text:p>
      <text:p text:style-name="P571">18.85. skrandžio ūminį išsiplėtimą;</text:p>
      <text:p text:style-name="P572">18.86. skrandžio prievarčio susiaurėjimą;</text:p>
      <text:p text:style-name="P573">18.87. skrandžio divertikulą;</text:p>
      <text:p text:style-name="P574">18.88. dvylikapirštės žarnos obstrukciją;</text:p>
      <text:p text:style-name="P575">18.89. skrandžio ir dvylikapirštės žarnos fistulę;</text:p>
      <text:p text:style-name="P576">18.90. kitas skrandžio ir dvylikapirštės žarnos patikslintas ligas;</text:p>
      <text:p text:style-name="P577">18.91. ūminį apendicitą, kitas kirmėlinės ataugos ligas;</text:p>
      <text:p text:style-name="P578">18.92. kirkšninę, šlauninę, bambinę, pilvinę, diafragminę išvaržas;</text:p>
      <text:p text:style-name="P579">18.93. kitas pilvines ir nepatikslintas pilvo ertmės išvaržas;</text:p>
      <text:p text:style-name="P580">18.94. Krono (<text:span text:style-name="T581">Crohn)</text:span><text:s/>ligą;</text:p>
      <text:p text:style-name="P582">18.95. opinį kolitą;</text:p>
      <text:p text:style-name="P583">18.96. žarnų kraujagyslių ligas;</text:p>
      <text:p text:style-name="P584">18.97. paralyžinį žarnų nepraeinamumą ir obstrukciją be išvaržos;</text:p>
      <text:p text:style-name="P585">18.98. žarnų divertikulinę ligą;</text:p>
      <text:p text:style-name="P586">18.99. vidurių užkietėjimą;</text:p>
      <text:p text:style-name="P587">18.100. didelę gaubtinę žarną, neklasifikuojamą kitur;</text:p>
      <text:p text:style-name="P588">18.101. išangės spazmą, kitus funkcinius žarnų sutrikimus;</text:p>
      <text:p text:style-name="P589">18.102. išangės įplėšos ir tiesiosios žarnos fistulę;</text:p>
      <text:p text:style-name="P590">18.103. išangės ir tiesiosios žarnos srities abscesą;</text:p>
      <text:p text:style-name="P591">18.104. kitas išangės, tiesiosios žarnos ir žarnų ligas;</text:p>
      <text:p text:style-name="P592">18.105. peritonitą, kitus pilvaplėvės pakitimus;</text:p>
      <text:p text:style-name="P593">18.106. portinę hipertenziją;</text:p>
      <text:p text:style-name="P594">18.107. tulžies pūslės akmenligę, kitas tulžies pūslės ir tulžies latakų ligas;</text:p>
      <text:p text:style-name="P595">18.108. cholecistitą;</text:p>
      <text:p text:style-name="P596">18.109. ūminį pankreatitą, kitas kasos ligas;</text:p>
      <text:p text:style-name="P597"><text:span text:style-name="T598">18.110</text:span><text:span text:style-name="T599">. tulžies pūslės, tulžies latakų ir kasos pakitimus sergant ligomis, klasifikuojamomis kitur</text:span><text:span text:style-name="T600">;</text:span></text:p>
      <text:p text:style-name="P601">18.111. po procedūrų pasireiškiančius virškinimo organų sutrikimus, neklasifikuojamus kitur;</text:p>
      <text:p text:style-name="P602">18.112. kitas virškinimo sistemos ligas;</text:p>
      <text:p text:style-name="P603">18.113. kitus virškinimo sistemos organų pakitimus, sergant ligomis, klasifikuojamomis kitur;</text:p>
      <text:p text:style-name="P604">18.114. odos ir poodinių audinių infekcijas;</text:p>
      <text:p text:style-name="P605">18.115. nudegimus saulės spinduliais;</text:p>
      <text:p text:style-name="P606">18.116. įaugusį nagą;</text:p>
      <text:p text:style-name="P607">18.117. odos ir poodinio audinio folikulines cistas;</text:p>
      <text:p text:style-name="P608">18.118. pūlingą hidradenitą;</text:p>
      <text:p text:style-name="P609">18.119. odos suragėjimą ir sukietėjimą;</text:p>
      <text:p text:style-name="P610">18.120. kitas epidermio sustorėjimo rūšis;</text:p>
      <text:p text:style-name="P611">18.121. gangreninę piodermą;</text:p>
      <text:p text:style-name="P612">18.122. pragulų opas;</text:p>
      <text:p text:style-name="P613">18.123. odos randinius pakitimus ir fibrozę;</text:p>
      <text:p text:style-name="P614">18.124. odos hipertrofinius pakitimus;</text:p>
      <text:p text:style-name="P615">18.125. odos ir poodinių audinių granuliominius pakitimus;</text:p>
      <text:p text:style-name="P616">18.126. kitus lokalius jungiamojo audinio pakitimus;</text:p>
      <text:p text:style-name="P617">18.127. kojų opas, neklasifikuojamas kitur;</text:p>
      <text:p text:style-name="P618">18.128. kitas odos ir poodžio ligas, neklasifikuojamas kitur;</text:p>
      <text:p text:style-name="P619">18.129. kitus odos ir poodinių audinių pakitimus, sergant ligomis, klasifikuojamomis kitur;</text:p>
      <text:p text:style-name="P620">18.130. artropatijas;</text:p>
      <text:p text:style-name="P621">18.131. dorsopatijas;</text:p>
      <text:p text:style-name="P622">18.132. raumenų ligas;</text:p>
      <text:p text:style-name="P623">18.133. sinovijos ir sausgyslių ligas;</text:p>
      <text:p text:style-name="P624">18.134. minkštųjų audinių ligas, sukeltas krūvio, perkrovos ir spaudimo;</text:p>
      <text:p text:style-name="P625">18.135. kitas bursopatijas;</text:p>
      <text:p text:style-name="P626">18.136. fibroblastines ligas;</text:p>
      <text:p text:style-name="P627">18.137. minkštųjų audinių pažeidimus, sergant ligomis, klasifikuojamomis kitur;</text:p>
      <text:p text:style-name="P628">18.138. peties pažeidimus;</text:p>
      <text:p text:style-name="P629">18.139. kojos, išskyrus pėdą, entezopatijas;</text:p>
      <text:p text:style-name="P630">18.140. kitas entezopatijas;</text:p>
      <text:p text:style-name="P631">18.141. kitas minkštųjų audinių ligas, neklasifikuojamas kitur;</text:p>
      <text:p text:style-name="P632">18.142. kaulų tankio ir struktūros sutrikimus;</text:p>
      <text:p text:style-name="P633">18.143. osteomielitą;</text:p>
      <text:p text:style-name="P634">18.144. osteonekrozę;</text:p>
      <text:p text:style-name="P635">18.145. kaulo<text:s/><text:span text:style-name="T636">Peget’o</text:span><text:s/>ligą (deformuojantį ostitą);</text:p>
      <text:p text:style-name="P637">18.146. kitas kaulų ligas;</text:p>
      <text:p text:style-name="P638">18.147. osteopatijas, sergant ligomis, klasifikuojamomis kitur;</text:p>
      <text:p text:style-name="P639">18.148. chondropatijas;</text:p>
      <text:p text:style-name="P640">18.149. kitas skeleto-raumenų sistemos ir jungiamojo audinio ligas;</text:p>
      <text:p text:style-name="P641">18.150. obstrukcinę ir refliuksinę uropatiją;</text:p>
      <text:p text:style-name="P642">18.151. šlapimo organų akmenligę;</text:p>
      <text:p text:style-name="P643">18.152. nepatikslintos kilmės inkstų susiraukšlėjimą;</text:p>
      <text:p text:style-name="P644">18.153. mažą inkstą dėl nežinomos priežasties;</text:p>
      <text:p text:style-name="P645">18.154. kitas inkstų ir šlapimtakių ligas, neklasifikuojamas kitur;</text:p>
      <text:p text:style-name="P646">18.155. kitus inkstų ir šlapimtakių pakitimus, sergant ligomis, klasifikuojamomis kitur;</text:p>
      <text:p text:style-name="P647">18.156. kitas šlapimo organų ligas;</text:p>
      <text:p text:style-name="P648">18.157. vyro lytinių organų ligas;</text:p>
      <text:p text:style-name="P649">18.158. krūties ligas;</text:p>
      <text:p text:style-name="P650">18.159. urogenitalinės sistemos sutrikimus, neklasifikuojamus kitur;</text:p>
      <text:p text:style-name="P651">18.160. cefalohematomą dėl gimdymo traumos;</text:p>
      <text:p text:style-name="P652">18.161. skeleto pažeidimą dėl gimdymo traumos;</text:p>
      <text:p text:style-name="P653">18.162. kitas gimdymo traumas;</text:p>
      <text:p text:style-name="P654"><text:span text:style-name="T655">18.163</text:span><text:span text:style-name="T656">. naujagimio omfalitą su negausiu kraujavimu ar be jo;</text:span></text:p>
      <text:p text:style-name="P657">18.164. naujagimio infekcinį mastitą;</text:p>
      <text:p text:style-name="P658">18.165. naujagimio odos infekciją;</text:p>
      <text:p text:style-name="P659">18.166. naujagimio kraujavimą iš bambutės;</text:p>
      <text:p text:style-name="P660">18.167. žarnų nepraeinamumą dėl mekonijaus;</text:p>
      <text:p text:style-name="P661">18.168. kitą naujagimio žarnų nepraeinamumą;</text:p>
      <text:p text:style-name="P662"><text:span text:style-name="T663">18.169</text:span><text:span text:style-name="T664">. vaisiaus ir naujagimio nekrozuojantį enterokolitą;</text:span></text:p>
      <text:p text:style-name="P665">18.170. žarnų perforaciją perinataliniu periodu;</text:p>
      <text:p text:style-name="P666">18.171. kitą naujagimio peritonitą;</text:p>
      <text:p text:style-name="P667">18.172. įgimtą hidrocelę;</text:p>
      <text:p text:style-name="P668">18.173. naujagimio bambos polipą;</text:p>
      <text:p text:style-name="P669">18.174. pridėtines ausis;</text:p>
      <text:p text:style-name="P670">18.175. atlėpusias ausis;</text:p>
      <text:p text:style-name="P671">18.176. kitas įgimtas veido ir kaklo formavimosi ydas;</text:p>
      <text:p text:style-name="P672">18.177. kitas įgimtas periferinių kraujagyslių sistemos formavimosi ydas;</text:p>
      <text:p text:style-name="P673"><text:span text:style-name="T674">18.178</text:span><text:span text:style-name="T675">. įgimtas trachėjos ir bronchų formavimosi ydas;</text:span></text:p>
      <text:p text:style-name="P676">18.179. įgimtą plaučio formavimosi ydą;</text:p>
      <text:p text:style-name="P677"><text:span text:style-name="T678">18.180</text:span><text:span text:style-name="T679">. kitas įgimtas kvėpavimo sistemos formavimosi ydas;</text:span></text:p>
      <text:p text:style-name="P680">18.181. įgimtas stemplės formavimosi ydas;</text:p>
      <text:p text:style-name="P681">18.182. kitas įgimtas viršutinės virškinimo trakto dalies formavimosi ydas;</text:p>
      <text:p text:style-name="P682"><text:span text:style-name="T683">18.183</text:span><text:span text:style-name="T684">. įgimtą plonosios žarnos nebuvimą, atreziją ir stenozę;</text:span></text:p>
      <text:p text:style-name="P685"><text:span text:style-name="T686">18.184</text:span><text:span text:style-name="T687">. įgimtą storosios žarnos nebuvimą, atreziją ir stenozę;</text:span></text:p>
      <text:p text:style-name="P688">18.185. kitas įgimtas žarnų formavimosi ydas;</text:p>
      <text:p text:style-name="P689">18.186. įgimtas tulžies pūslės, tulžies latakų ir kepenų formavimosi ydas;</text:p>
      <text:p text:style-name="P690">18.187. kitas įgimtas virškinimo sistemos formavimosi ydas, įskaitant<text:s/><text:span text:style-name="T691">įgimtą trumpą liežuvio pasaitėlį;</text:span></text:p>
      <text:p text:style-name="P692">18.188. įgimtą fistulę tarp gimdos, virškinimo ir šlapimą išskiriančių organų;</text:p>
      <text:p text:style-name="P693">18.189. įgimtą rektovaginalinę fistulę;</text:p>
      <text:p text:style-name="P694">18.190. kriptorchizmą (nenusileidusią sėklidę);</text:p>
      <text:p text:style-name="P695">18.191. hipospadiją;</text:p>
      <text:p text:style-name="P696">18.192. kitas įgimtas vyro lytinių organų formavimosi ydas, sėklidžių implantus;</text:p>
      <text:p text:style-name="P697">18.193. neaiškią lytį ir pseudohermafroditizmą;</text:p>
      <text:p text:style-name="P698">18.194. įgimtas šlapimą išskiriančios sistemos formavimosi ydas;</text:p>
      <text:p text:style-name="P699">18.195. įgimtas kaulų-raumenų sistemos formavimosi ydas ir deformacijas;</text:p>
      <text:p text:style-name="P700">18.196. pūslinę epidermolizę;</text:p>
      <text:p text:style-name="P701">18.197. įgimtą nepiktybinį apgamą;</text:p>
      <text:p text:style-name="P702">18.198. įgimtą krūties formavimosi ydą;</text:p>
      <text:p text:style-name="P703">18.199. kitus patikslintus įgimtus formavimosi ydų sindromus, pažeidžiančius daugelį sistemų;</text:p>
      <text:p text:style-name="P704">18.200. kitas įgimtas formavimosi ydas, neklasifikuojamas kitur;</text:p>
      <text:p text:style-name="P705">18.201. gangreną, neklasifikuojamą kitur;</text:p>
      <text:p text:style-name="P706">18.202. kraujavimą iš kvėpavimo takų;</text:p>
      <text:p text:style-name="P707">18.203. pilvo ir dubens skausmą;</text:p>
      <text:p text:style-name="P708">18.204. rijimo sutrikimus;</text:p>
      <text:p text:style-name="P709">18.205. pilvo pūtimą;</text:p>
      <text:p text:style-name="P710">18.206. išmatų nelaikymą;</text:p>
      <text:p text:style-name="P711">18.207. hepatomegaliją ir splenomegaliją, neklasifikuojamą kitur;</text:p>
      <text:p text:style-name="P712">18.208. ascitą;</text:p>
      <text:p text:style-name="P713">18.209. kitus simptomus ir požymius, susijusius su virškinimo sistema ir pilvu;</text:p>
      <text:p text:style-name="P714">18.210. lokalizuotą odos ir poodžio pabrinkimą, apimties padidėjimą ir gumbą;</text:p>
      <text:p text:style-name="P715">18.211. nenormalią laikyseną;</text:p>
      <text:p text:style-name="P716">18.212. skausmą, susijusį su šlapinimusi;</text:p>
      <text:p text:style-name="P717">18.213. hematuriją, nepatikslintą;</text:p>
      <text:p text:style-name="P718">18.214. šlapimo nelaikymą, nepatikslintą;</text:p>
      <text:p text:style-name="P719">18.215. šlapimo susilaikymą;</text:p>
      <text:p text:style-name="P720">18.216. išskyras iš šlaplės;</text:p>
      <text:p text:style-name="P721">18.217. kitus simptomus ir požymius, susijusius su šlapimo organų sistema;</text:p>
      <text:p text:style-name="P722">18.218. skausmą, neklasifikuojamą kitur;</text:p>
      <text:p text:style-name="P723">18.219. hipovoleminį šoką;</text:p>
      <text:p text:style-name="P724">18.220. kraujavimą, neklasifikuojamą kitur;</text:p>
      <text:p text:style-name="P725">18.221. padidėjusius limfmazgius;</text:p>
      <text:p text:style-name="P726">18.222. edemą, neklasifikuojamą kitur;</text:p>
      <text:p text:style-name="P727">18.223. paviršinį galvos sužalojimą;</text:p>
      <text:p text:style-name="P728">18.224. galvos žaizdą;<text:s/></text:p>
      <text:p text:style-name="P729">18.225. kaukolės ir veido kaulų lūžius;</text:p>
      <text:p text:style-name="P730">18.226. kaklo sužalojimą;</text:p>
      <text:p text:style-name="P731">18.227. krūtinės sužalojimą;</text:p>
      <text:p text:style-name="P732">18.228. pilvo juosmens, stuburo juosmeninės dalies ir dubens sužalojimą;</text:p>
      <text:p text:style-name="P733">18.229. pečių lanko ir žasto traumas;</text:p>
      <text:p text:style-name="P734">18.230. alkūnės ir dilbio sužalojimą;</text:p>
      <text:p text:style-name="P735">18.231. riešo ir plaštakos sužalojimą;</text:p>
      <text:p text:style-name="P736">18.232. klubo ir šlaunies sužalojimą;</text:p>
      <text:p text:style-name="P737">18.233. kelio sąnario ir blauzdos sužalojimą;</text:p>
      <text:p text:style-name="P738">18.234. čiurnos ir pėdos traumas;</text:p>
      <text:p text:style-name="P739">18.235. traumas, apimančias keletą kūno sričių;</text:p>
      <text:p text:style-name="P740">18.236. liemens ar galūnių nepatikslintų sričių sužalojimą;</text:p>
      <text:p text:style-name="P741">18.237. svetimkūnį kvėpavimo takuose;</text:p>
      <text:p text:style-name="P742">18.238. svetimkūnį virškinimo organuose;</text:p>
      <text:p text:style-name="P743">18.239. svetimkūnį šlapimo ir lytiniuose organuose;</text:p>
      <text:p text:style-name="P744">18. 240.<text:s/>terminius ir cheminius nudegimus;</text:p>
      <text:p text:style-name="P745">18.241. nušalimus;</text:p>
      <text:p text:style-name="P746">18.242. ankstyvąsias traumų komplikacijas, neklasifikuojamas kitur;</text:p>
      <text:p text:style-name="P747">18.243. komplikacijas po infuzijos, transfuzijos ir gydomosios injekcijos;</text:p>
      <text:p text:style-name="P748">18.244. procedūrų komplikacijas, neklasifikuojamas kitur;</text:p>
      <text:p text:style-name="P749">18.245. lytinių ir šlapimo organų protezinių įtaisų, implantų ir transplantatų komplikacijas;</text:p>
      <text:p text:style-name="P750">18.246. sąnarių endoprotezų, implantų ir transplantatų komplikacijas;</text:p>
      <text:p text:style-name="P751">18.247. virškinimo organų protezinių įtaisų, implantų ir transplantatų mechaninę komplikaciją;</text:p>
      <text:p text:style-name="P752">18.248. mechaninę komplikaciją, sukeltą kitų vidinių protezinių įtaisų, implantų ir transplantatų;</text:p>
      <text:p text:style-name="P753">18.249. infekciją ir uždegiminę reakciją dėl kitų vidinių protezinių įtaisų, implantų ir transplantatų;</text:p>
      <text:p text:style-name="P754">18.250. kitas vidinių protezinių įtaisų, implantų ir transplantatų komplikacijas, neklasifikuojamas kitur;</text:p>
      <text:p text:style-name="P755">18.251. nepatikslintas vidinių protezinių įtaisų, implantų ir transplantatų komplikacijas;</text:p>
      <text:p text:style-name="P756">18.252. kaklo ir liemens sužalojimo padarinius;</text:p>
      <text:p text:style-name="P757">18.253. rankos sužalojimo padarinius;</text:p>
      <text:p text:style-name="P758">18.254. kojos sužalojimo padarinius;</text:p>
      <text:p text:style-name="P759">18.255. keleto ir nepatikslintų kūno sričių sužalojimo padarinius;</text:p>
      <text:p text:style-name="P760">18.256. kitų išorinių priežasčių bei nepatikslintų poveikių padarinius;</text:p>
      <text:p text:style-name="P761">18.257. prisiuvimo ir amputacijos komplikacijas;</text:p>
      <text:p text:style-name="P762">18.258. kitas chirurgines ir medicinos pagalbos komplikacijas, neklasifikuojamas kitur;</text:p>
      <text:p text:style-name="P763">18.259. kitas patikslintas traumų komplika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10T19:42:00Z</meta:creation-date>
    <dc:date>2018-04-10T19:42:00Z</dc:date>
    <meta:print-date>2017-12-13T13:07:00Z</meta:print-date>
    <meta:template xlink:href="Normal.dotm" xlink:type="simple"/>
    <meta:editing-cycles>2</meta:editing-cycles>
    <meta:editing-duration>PT0S</meta:editing-duration>
    <meta:document-statistic meta:page-count="12" meta:paragraph-count="246" meta:word-count="3928" meta:character-count="29378" meta:row-count="917" meta:non-whitespace-character-count="25696"/>
  </office:meta>
</office:document-meta>
</file>