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fo:text-indent="0.3937in"/>
      <style:text-properties fo:font-weight="bold" style:font-weight-asian="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2" style:parent-style-name="DefaultParagraphFont" style:family="text">
      <style:text-properties fo:letter-spacing="0.0347in"/>
    </style:style>
    <style:style style:name="P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P14"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 style:parent-style-name="DefaultParagraphFont" style:family="text">
      <style:text-properties style:font-size-complex="10pt" style:language-asian="lt" style:country-asian="LT"/>
    </style:style>
    <style:style style:name="TableColumn17" style:family="table-column">
      <style:table-column-properties style:column-width="3.4208in"/>
    </style:style>
    <style:style style:name="TableColumn18" style:family="table-column">
      <style:table-column-properties style:column-width="3.4215in"/>
    </style:style>
    <style:style style:name="Table16" style:family="table">
      <style:table-properties style:width="6.8423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Betarpų1" style:family="paragraph">
      <style:paragraph-properties fo:text-align="justify" fo:margin-right="-0.375in"/>
    </style:style>
    <style:style style:name="P22" style:parent-style-name="Betarpų1" style:family="paragraph">
      <style:paragraph-properties fo:text-align="justify" fo:margin-right="-0.375in"/>
    </style:style>
    <style:style style:name="P23" style:parent-style-name="Betarpų1" style:family="paragraph">
      <style:paragraph-properties fo:text-align="justify" fo:margin-right="-0.375in"/>
      <style:text-properties style:font-name-asian="MS Mincho"/>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fo:margin-right="-0.0576in"/>
    </style:style>
    <style:style style:name="P26" style:parent-style-name="Normal" style:family="paragraph">
      <style:paragraph-properties fo:text-align="end" fo:margin-right="-0.0576in"/>
    </style:style>
    <style:style style:name="P27" style:parent-style-name="Betarpų1" style:family="paragraph">
      <style:paragraph-properties fo:text-align="justify" fo:margin-right="-0.375in"/>
      <style:text-properties style:font-name-asian="MS Mincho"/>
    </style:style>
    <style:style style:name="P28" style:parent-style-name="Normal" style:family="paragraph">
      <style:paragraph-properties fo:margin-right="-0.075in"/>
    </style:style>
    <style:style style:name="P29" style:parent-style-name="Normal" style:family="paragraph">
      <style:paragraph-properties fo:margin-right="-0.075in"/>
    </style:style>
    <style:style style:name="P30" style:parent-style-name="Normal" style:family="paragraph">
      <style:paragraph-properties fo:margin-right="-0.075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DISPONAVIMO PAKRUOJO RAJONO SAVIVALDYBĖS TURTU</text:p>
      <text:p text:style-name="P8"/>
      <text:p text:style-name="P9">2020<text:s/>m.<text:s/>rugpjūčio 27<text:s/>d. Nr. T-208</text:p>
      <text:p text:style-name="P10">Pakruojis</text:p>
      <text:p text:style-name="Normal"/>
      <text:p text:style-name="P11">Vadovaudamasi<text:s/>Lietuvos Respublikos<text:s/>vietos savivaldos įstatymo 16 straipsnio 2 dalies 26 punktu,<text:s/>48 straipsnio<text:s/>2 dalimi,<text:s/>Pakruojo rajono savivaldybės tarybos 2019<text:s/>m.<text:s/>lapkričio<text:s/>27<text:s/>d. sprendimu Nr.<text:s/>T-297<text:s/>„Dėl Pakruojo rajono savivaldybei nuosavybės teise priklausančio turto valdymo, naudojimo ir disponavimo juo tvarkos aprašo patvirtinimo“<text:s/>ir<text:s/>atsižvelgdama į<text:s/>Pakruojo<text:s/>„Atžalyno“ gimnazijos<text:s/>2020<text:s/>m.<text:s/>birželio<text:s/>26<text:s/>d. raštą Nr.<text:s/>SŽ-80<text:s/>„Dėl<text:s/>turto<text:s/>grąžinimo savininkui“,<text:s/>Pakruojo rajono savivaldybės taryba<text:s/><text:span text:style-name="T12">nusprendžia:</text:span><text:bookmark-start text:name="_Hlk40098825"/></text:p>
      <text:p text:style-name="P13">Grąžinti savininkui –<text:s/>Pakruojo rajono savivaldybei<text:s/>–<text:s/>Pakruojo rajono savivaldybei nuosavybės<text:s/>teise priklausantį ir šiuo metu<text:s/>Pakruojo „Atžalyno“ gimnazijos<text:s/>patikėjimo teise valdomą turtą –<text:s/>lengvąjį<text:s/>automobilį<text:s/>„VW JETTA“<text:s/><text:bookmark-end text:name="_Hlk40098825"/>(valst.<text:s/>Nr.<text:s/>CSH667,<text:s/>inventorinis Nr.<text:s/>150414, įsigijimo vertė<text:s/>2 809,31<text:s/>Eur, likutinė vertė 2020<text:s/>m.<text:s/>rugpjūčio<text:s/>31<text:s/>d. duomenimis 0,00 Eur,<text:s/>pagaminimo metai 1987) ir sunkvežimį<text:s/>„GAZ-53A“<text:s/>(valst. Nr. ZSF072, inventorinis Nr. 70-000545, įsigijimo vertė 91,52 Eur,<text:s/>likutinė vertė 2020 m.<text:s/>rugpjūčio<text:s/>31 d. duomenimis 0,00 Eur,<text:s/>pagaminimo metai<text:s/>1983).</text:p>
      <text:p text:style-name="P14"><text:span text:style-name="T15">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Savivaldybės meras</text:p>
            <text:p text:style-name="P23"/>
          </table:table-cell>
          <table:table-cell table:style-name="TableCell24">
            <text:p text:style-name="P25"/>
            <text:p text:style-name="P26">Saulius Margis</text:p>
          </table:table-cell>
        </table:table-row>
      </table:table>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2T22:26:00Z</meta:creation-date>
    <dc:date>2020-09-02T22:26:00Z</dc:date>
    <meta:print-date>2020-08-10T08:48:00Z</meta:print-date>
    <meta:template xlink:href="Normal.dotm" xlink:type="simple"/>
    <meta:editing-cycles>2</meta:editing-cycles>
    <meta:editing-duration>PT0S</meta:editing-duration>
    <meta:document-statistic meta:page-count="1" meta:paragraph-count="37" meta:word-count="219" meta:character-count="1737" meta:row-count="172" meta:non-whitespace-character-count="1555"/>
  </office:meta>
</office:document-meta>
</file>