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8861in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/>
    </style:style>
    <style:style style:name="P22" style:parent-style-name="Normal" style:family="paragraph">
      <style:paragraph-properties fo:text-align="justify" fo:line-height="150%" fo:text-indent="0.8861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DIDŽIAUSIO LEISTINO VARĖNOS RAJONO SAVIVALDYBĖS KULTŪROS ĮSTAIGŲ PAREIGYBIŲ SKAIČIAUS NUSTATYMO</text:span></text:p>
      <text:p text:style-name="P9"/>
      <text:p text:style-name="P10">2019 m. rugpjūčio 27 d. Nr. T-IX-110</text:p>
      <text:p text:style-name="P11">Varėna</text:p>
      <text:p text:style-name="P12"/>
      <text:p text:style-name="P13"/>
      <text:p text:style-name="P14">Vadovaudamasi Lietuvos Respublikos vietos savivaldos įstatymo 16 straipsnio 4 dalimi ir 18 straipsnio 1 dalimi, Lietuvos Respublikos biudžetinių įstaigų įstatymo 4 straipsnio 3 dalies 7 punktu, Varėnos kultūros centro nuostatų, patvirtintų Varėnos rajono savivaldybės tarybos 2010 m. sausio 26 d. sprendimu Nr. T-VI-859 „Dėl Varėnos kultūros centro nuostatų tvirtinimo“, 7.9 papunkčiu ir Varėnos rajono savivaldybės viešosios bibliotekos nuostatų, patvirtintų Varėnos rajono savivaldybės tarybos 2015 m. rugsėjo 29 d. sprendimu Nr. T-VIII-136 „Dėl Varėnos rajono savivaldybės viešosios bibliotekos nuostatų patvirtinimo“, 32.1 papunkčiu, atsižvelgdama į Varėnos kultūros centro direktoriaus 2019 m. liepos 7 d. raštą Nr. SD-166 „Dėl pareigybių skaičiaus nustatymo“ ir Varėnos rajono savivaldybės viešosios bibliotekos direktoriaus 2019 m. liepos 9 d. raštą Nr. SD-20 „Dėl pareigybių skaičiaus nustatymo“, Varėnos rajono savivaldybės taryba</text:p>
      <text:p text:style-name="P15"><text:s/>n u s p r e n d ž i a:</text:p>
      <text:p text:style-name="P16">1. Nustatyti Varėnos rajono savivaldybės kultūros įstaigų darbuotojų, dirbančių pagal darbo sutartis, didžiausią leistiną pareigybių skaičių:</text:p>
      <text:p text:style-name="P17">1.1. Varėnos kultūros centro<text:s/><text:span text:style-name="T18">– 100</text:span>;</text:p>
      <text:p text:style-name="P19">1.2. Varėnos rajono savivaldybės viešosios bibliotekos<text:s/><text:span text:style-name="T20">– 52.</text:span></text:p>
      <text:p text:style-name="P21">2. Pripažinti netekusiu galios Varėnos rajono savivaldybės tarybos 2012 m. lapkričio <text:s/>27 d. sprendimą Nr. T-VII-548 „Dėl kultūros įstaigų pareigybių skaičiaus“ su visais pakeitimais ir papildymais.<text:s/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9-07T13:31:00Z</meta:creation-date>
    <dc:date>2021-09-07T13:3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38" meta:character-count="1727" meta:row-count="81" meta:non-whitespace-character-count="1542"/>
  </office:meta>
</office:document-meta>
</file>