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</text:span><text:span text:style-name="T18">3</text:span><text:span text:style-name="T19"><text:s/>METAIS TAIKOMO MINIMALIOJO DARBO UŽMOKESČIO</text:span></text:p>
      <text:p text:style-name="P20"/>
      <text:p text:style-name="P21"><text:span text:style-name="T22">2022 m. spalio 7 d. Nr. 1014</text:span></text:p>
      <text:p text:style-name="P23">Vilnius</text:p>
      <text:p text:style-name="P24"/>
      <text:p text:style-name="P25"/>
      <text:p text:style-name="P26"><text:span text:style-name="T27">Vadovaudamasi Lietuvos Respublikos darbo kodekso 141 straipsnio 3, 4 dalimis ir atsižvelgdama į Lietuvos Respublikos trišalės tarybos 2017 m. rugsėjo 21 d. ir 2022 m.  rugsėjo 13 d. ir<text:s/></text:span><text:span text:style-name="T28">27</text:span><text:span text:style-name="T29"><text:s/>d. rekomendacijas, į šalies ūkio vystymosi rezultatus ir tendencijas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tvirtinti<text:s/></text:span><text:span text:style-name="T36">2023 metais taikomą</text:span><text:span text:style-name="T37"><text:s/>minimalųjį valandinį atlygį – 5,14 euro ir minimaliąją mėnesinę algą – 840 eurų.</text:span></text:p>
      <text:p text:style-name="P38"><text:span text:style-name="T39">2</text:span><text:span text:style-name="T40">.</text:span><text:span text:style-name="T41"><text:tab/>Rekomenduoti socialiniams partneriams kolektyvinėse sutartyse nustatyti didesnius dydžius negu šio nutarimo 1 punkte nustatyti minimaliojo valandinio atlygio ir minimaliosios mėnesinės algos dydžiai.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Socialinės apsaugos ir darbo ministrė<text:tab/>Monika Navic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9:38:00Z</meta:creation-date>
    <dc:date>2022-10-07T19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868" meta:row-count="21" meta:non-whitespace-character-count="775"/>
  </office:meta>
</office:document-meta>
</file>