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SimSun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SimSun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09 M. BALANDŽIO<text:s/></text:p>
      <text:p text:style-name="P13"><text:span text:style-name="T14">22 D. ĮSAKYMO NR. D1-210 „</text:span><text:span text:style-name="T15">DĖL VIETOVIŲ, ATITINKANČIŲ GAMTINIŲ BUVEINIŲ APSAUGAI SVARBIŲ TERITORIJŲ ATRANKOS KRITERIJUS, SĄRAŠO, SKIRTO PATEIKTI EUROPOS KOMISIJAI, PATVIRTINIMO</text:span><text:span text:style-name="T16">“ PAKEITIMO</text:span></text:p>
      <text:p text:style-name="P17"/>
      <text:p text:style-name="P18">2021 m. sausio 12 d. Nr. D1-19</text:p>
      <text:p text:style-name="P19">Vilnius<text:line-break/></text:p>
      <text:p text:style-name="P20"/>
      <text:p text:style-name="P21"><text:span text:style-name="T22">Pakeičiu</text:span><text:span text:style-name="T23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4"><text:span text:style-name="T25">1</text:span><text:span text:style-name="T26">. Pripažįstu netekusiais galios 29</text:span><text:span text:style-name="T27">–</text:span><text:span text:style-name="T28">30 punktus.</text:span></text:p>
      <text:p text:style-name="P29"><text:span text:style-name="T30">2</text:span><text:span text:style-name="T31">. Pripažįstu netekusiu galios 69 punktą.</text:span></text:p>
      <text:p text:style-name="P32"><text:span text:style-name="T33">3</text:span><text:span text:style-name="T34">. Pripažįstu netekusiu galios 80 punktą.</text:span></text:p>
      <text:p text:style-name="P35"><text:span text:style-name="T36">4</text:span><text:span text:style-name="T37">. Pripažįstu netekusiu galios 134 punktą.</text:span></text:p>
      <text:p text:style-name="P38"><text:span text:style-name="T39">5</text:span><text:span text:style-name="T40">. Pripažįstu netekusiu galios 144 punktą.</text:span></text:p>
      <text:p text:style-name="P41"><text:span text:style-name="T42">6</text:span><text:span text:style-name="T43">. Pripažįstu netekusiu galios 152 punktą.</text:span></text:p>
      <text:p text:style-name="P44"><text:span text:style-name="T45">7</text:span><text:span text:style-name="T46">. Pripažįstu netekusiu galios 164 punktą.</text:span></text:p>
      <text:p text:style-name="P47"><text:span text:style-name="T48">8</text:span><text:span text:style-name="T49">. Pripažįstu netekusiu galios 170 punktą.</text:span></text:p>
      <text:p text:style-name="P50"><text:span text:style-name="T51">9</text:span><text:span text:style-name="T52">. Pripažįstu netekusiu galios 186 punktą.</text:span></text:p>
      <text:p text:style-name="P53"><text:span text:style-name="T54">10</text:span><text:span text:style-name="T55">. Pripažįstu netekusiu galios 235 punktą.</text:span></text:p>
      <text:p text:style-name="P56"><text:span text:style-name="T57">11</text:span><text:span text:style-name="T58">. Pripažįstu netekusiu galios 241 punktą.</text:span></text:p>
      <text:p text:style-name="P59"><text:span text:style-name="T60">12</text:span><text:span text:style-name="T61">. Pripažįstu netekusiu galios 247 punktą</text:span></text:p>
      <text:p text:style-name="P62"><text:span text:style-name="T63">13</text:span><text:span text:style-name="T64">. Pripažįstu netekusiu galios 256 punktą.</text:span></text:p>
      <text:p text:style-name="P65"><text:span text:style-name="T66">14</text:span><text:span text:style-name="T67">. Pripažįstu netekusiu galios 288 punktą.</text:span></text:p>
      <text:p text:style-name="P68"><text:span text:style-name="T69">15</text:span><text:span text:style-name="T70">. Pripažįstu netekusiu galios 314 punktą</text:span></text:p>
      <text:p text:style-name="P71"><text:span text:style-name="T72">16</text:span><text:span text:style-name="T73">. Pripažįstu netekusiu galios 330 punktą.</text:span></text:p>
      <text:p text:style-name="P74"><text:span text:style-name="T75">17</text:span><text:span text:style-name="T76">. Pripažįstu netekusiu galios 353 punktą.</text:span></text:p>
      <text:p text:style-name="P77"><text:span text:style-name="T78">18</text:span><text:span text:style-name="T79">. Pripažįstu netekusiu galios 357 punktą.</text:span></text:p>
      <text:p text:style-name="P80"><text:span text:style-name="T81">19</text:span><text:span text:style-name="T82">. Pripažįstu netekusiu galios 396 punktą.</text:span></text:p>
      <text:p text:style-name="P83"><text:span text:style-name="T84">20</text:span><text:span text:style-name="T85">. Pripažįstu netekusiu galios 403 punktą.</text:span></text:p>
      <text:p text:style-name="P86"><text:span text:style-name="T87">21</text:span><text:span text:style-name="T88">. Pripažįstu netekusiais galios 426</text:span><text:span text:style-name="T89">–</text:span><text:span text:style-name="T90">427 punktus.</text:span></text:p>
      <text:p text:style-name="P91"><text:span text:style-name="T92">22</text:span><text:span text:style-name="T93">. Pripažįstu netekusiu galios 441 punktą.</text:span></text:p>
      <text:p text:style-name="P94"><text:span text:style-name="T95">23</text:span><text:span text:style-name="T96">. Pripažįstu netekusiu galios 445 punktą.</text:span></text:p>
      <text:p text:style-name="P97"><text:span text:style-name="T98">24</text:span><text:span text:style-name="T99">. Pripažįstu netekusiu galios 451 punktą.</text:span></text:p>
      <text:p text:style-name="P100"><text:span text:style-name="T101">25</text:span><text:span text:style-name="T102">. Pripažįstu netekusiu galios 458 punktą.</text:span></text:p>
      <text:p text:style-name="P103"><text:span text:style-name="T104">26</text:span><text:span text:style-name="T105">. Pripažįstu netekusiu galios 460 punktą.</text:span></text:p>
      <text:p text:style-name="P106"><text:span text:style-name="T107">27</text:span><text:span text:style-name="T108">. Pripažįstu netekusiu galios 469 punktą.</text:span></text:p>
      <text:p text:style-name="P109"><text:span text:style-name="T110">28</text:span><text:span text:style-name="T111">. Pripažįstu netekusiu galios 475 punktą.</text:span></text:p>
      <text:p text:style-name="P112"><text:span text:style-name="T113">29</text:span><text:span text:style-name="T114">. Pripažįstu netekusiu galios 17 priedą.</text:span></text:p>
      <text:p text:style-name="P115"><text:span text:style-name="T116">30</text:span><text:span text:style-name="T117">. Pripažįstu netekusiu galios 84 priedą.</text:span></text:p>
      <text:p text:style-name="P118"><text:span text:style-name="T119">31</text:span><text:span text:style-name="T120">. Pripažįstu netekusiu galios 88 priedą.</text:span></text:p>
      <text:p text:style-name="P121"><text:span text:style-name="T122">32</text:span><text:span text:style-name="T123">. Pripažįstu netekusiu galios 95 priedą.</text:span></text:p>
      <text:p text:style-name="P124"><text:span text:style-name="T125">33</text:span><text:span text:style-name="T126">. Pripažįstu netekusiu galios 106 priedą.</text:span></text:p>
      <text:p text:style-name="P127"><text:span text:style-name="T128">34</text:span><text:span text:style-name="T129">. Pripažįstu netekusiu galios 115 priedą.</text:span></text:p>
      <text:p text:style-name="P130"><text:span text:style-name="T131">35</text:span><text:span text:style-name="T132">. Pripažįstu netekusiu galios 150 priedą.</text:span></text:p>
      <text:p text:style-name="P133"><text:span text:style-name="T134">36</text:span><text:span text:style-name="T135">. Pripažįstu netekusiu galios 161 priedą.</text:span></text:p>
      <text:p text:style-name="P136"><text:span text:style-name="T137">37</text:span><text:span text:style-name="T138">. Pripažįstu netekusiu galios 180 priedą.</text:span></text:p>
      <text:p text:style-name="P139"><text:span text:style-name="T140">38</text:span><text:span text:style-name="T141">. Pripažįstu netekusiu galios 198 priedą.</text:span></text:p>
      <text:p text:style-name="P142"><text:span text:style-name="T143">39</text:span><text:span text:style-name="T144">. Pripažįstu netekusiu galios 231 priedą.</text:span></text:p>
      <text:p text:style-name="P145"><text:span text:style-name="T146">40</text:span><text:span text:style-name="T147">. Pripažįstu netekusiu galios 233 priedą.</text:span></text:p>
      <text:p text:style-name="P148"><text:span text:style-name="T149">41</text:span><text:span text:style-name="T150">. Pripažįstu netekusiu galios 288 priedą.</text:span></text:p>
      <text:p text:style-name="P151"><text:span text:style-name="T152">42</text:span><text:span text:style-name="T153">. Pripažįstu netekusiu galios 294 priedą.</text:span></text:p>
      <text:p text:style-name="P154"/>
      <text:p text:style-name="P155"/>
      <text:p text:style-name="P156"/>
      <text:p text:style-name="P157"><text:span text:style-name="T158">Aplinkos ministras<text:s/></text:span><text:span text:style-name="T159"><text:tab/></text:span><text:span text:style-name="T160"><text:tab/></text:span><text:span text:style-name="T161"><text:tab/><text:s text:c="4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13T20:34:00Z</meta:creation-date>
    <dc:date>2021-01-13T20:34:00Z</dc:date>
    <meta:template xlink:href="Normal.dotm" xlink:type="simple"/>
    <meta:editing-cycles>1</meta:editing-cycles>
    <meta:editing-duration>PT0S</meta:editing-duration>
    <meta:document-statistic meta:page-count="2" meta:paragraph-count="17" meta:word-count="351" meta:character-count="2779" meta:row-count="76" meta:non-whitespace-character-count="2445"/>
  </office:meta>
</office:document-meta>
</file>