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15</text:span><text:span text:style-name="T28"><text:s/>d. Nr. SV-S-</text:span><text:span text:style-name="T29">1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Biudžeto ir finansų komiteto siūlymą,<text:s/></text:span><text:span text:style-name="T36">nusprendži</text:span><text:span text:style-name="T37">a:</text:span></text:p>
        <text:p text:style-name="P38"><text:span text:style-name="T39">Prašyti Lietuvos Respublikos Vyriausybės pateikt</text:span><text:span text:style-name="T40">i Lietuvos Respublikos Seimui išvadas dėl Lietuvos Respublikos gyventojų pajamų mokesčio įstatymo Nr. IX-1007 8 straipsnio pakeitimo įstatymo projekto Nr. XIIIP-4594.</text:span></text:p>
        <text:p text:style-name="P41"/>
        <text:p text:style-name="P42"/>
        <text:p text:style-name="P43"/>
        <text:p text:style-name="P44"><text:span text:style-name="T45">Seimo Pirmininkė</text:span><text:span text:style-name="T46"><text:tab/></text:span><text:span text:style-name="T4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15T19:40:00Z</meta:creation-date>
    <dc:date>2021-09-15T19:40:00Z</dc:date>
    <meta:print-date>2021-09-15T06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5" meta:character-count="571" meta:row-count="36" meta:non-whitespace-character-count="506"/>
  </office:meta>
</office:document-meta>
</file>