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line-height="100%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252in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Row10" style:family="table-row">
      <style:table-row-properties style:min-row-height="0.252in" fo:keep-together="always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 style:min-row-height="0.252in" fo:keep-together="always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252in" fo:keep-together="alway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52in" fo:keep-together="alway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252in" fo:keep-together="always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32" style:family="table-row">
      <style:table-row-properties style:min-row-height="0.252in" fo:keep-together="always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TableRow35" style:family="table-row">
      <style:table-row-properties style:min-row-height="0.252in" fo:keep-together="always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 fo:line-height="100%" fo:text-indent="0.5in"/>
    </style:style>
    <style:style style:name="T42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 fo:line-height="100%" fo:text-indent="0.5in"/>
    </style:style>
    <style:style style:name="T61" style:parent-style-name="DefaultParagraphFont" style:family="text">
      <style:text-properties style:font-weight-complex="bold"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KMENĖS RAJONO SAVIVALDYBĖS TARYBA<text:s/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text:s/></text:p>
          </table:table-cell>
        </table:table-row>
        <table:table-row table:style-name="TableRow19">
          <table:table-cell table:style-name="TableCell20">
            <text:p text:style-name="P21"><text:span text:style-name="T22">DĖL<text:s/></text:span><text:span text:style-name="T23">PRITARIMO<text:s/></text:span><text:span text:style-name="T24">NAUJOSIOS AKME</text:span><text:span text:style-name="T25">NĖS IKIMOKYKLINIO UGDYMO MOKYKLOS<text:s/></text:span><text:span text:style-name="T26">2021</text:span><text:span text:style-name="T27"><text:s/>METŲ VEIKLOS ATASKAITA</text:span><text:span text:style-name="T28">I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21<text:s/>m.<text:s/>kovo<text:s/>28<text:s text:c="2"/>d. Nr. T-55</text:p>
          </table:table-cell>
        </table:table-row>
        <table:table-row table:style-name="TableRow35">
          <table:table-cell table:style-name="TableCell36">
            <text:p text:style-name="P37">Naujoji Akmenė<text:s/></text:p>
          </table:table-cell>
        </table:table-row>
      </table:table>
      <text:p text:style-name="P38"/>
      <text:p text:style-name="P39"/>
      <text:p text:style-name="P40"/>
      <text:p text:style-name="P41"><text:span text:style-name="T42">Vadovaudamasi Lietuvos Respublikos vietos savivaldos įstatymo 16 straipsnio 2 dalies<text:s/></text:span><text:span text:style-name="T43">19</text:span><text:span text:style-name="T44"><text:s/>punktu,<text:s/></text:span><text:span text:style-name="T45">Akmenės rajono savivaldybės tarybos veiklos reglamento, patvirtinto Akmenės rajono savivaldybės tarybos 2019 m. gruodžio 23 d.<text:s/></text:span><text:span text:style-name="T46">sprendimu Nr. T-263 „</text:span><text:span text:style-name="T47">Dėl Akmenės rajono savivaldybės tarybos veiklos reglamento patvirtinimo“, 130 punktu</text:span><text:span text:style-name="T48">,</text:span><text:span text:style-name="T49"><text:s text:c="2"/></text:span><text:span text:style-name="T50">Akmenės rajono savivaldybės taryba <text:s/>n u s p r e n d ž i a<text:s/></text:span><text:span text:style-name="T51"><text:s/></text:span><text:span text:style-name="T52">pritarti<text:s/></text:span><text:span text:style-name="T53">Naujosios A</text:span><text:span text:style-name="T54">kmenės ikimokyklinio ugdymo<text:s/></text:span><text:span text:style-name="T55">mokyklos</text:span><text:span text:style-name="T56"><text:s/></text:span><text:span text:style-name="T57">202</text:span><text:span text:style-name="T58">1</text:span><text:span text:style-name="T59"><text:s/>metų veiklos ataskaitai (pridedama).<text:s/></text:span></text:p>
      <text:p text:style-name="P60"><text:span text:style-name="T61">Šis sprendimas<text:s/></text:span><text:span text:style-name="T62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63">.</text:span></text:p>
      <text:p text:style-name="P64"/>
      <text:p text:style-name="P65"/>
      <text:p text:style-name="P66"/>
      <text:soft-page-break/>
      <text:p text:style-name="BodyText"><text:span text:style-name="T67">Savivaldybės meras</text:span><text:span text:style-name="T68"><text:s text:c="62"/></text:span><text:span text:style-name="T69"><text:s text:c="29"/></text:span><text:span text:style-name="T70"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15%" fo:text-indent="0in"/>
      <style:text-properties style:font-name-asian="Calibri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 fo:text-indent="0in"/>
      <style:text-properties style:font-name-asian="Times New Roman" style:font-name-complex="Times New Roman" style:font-size-complex="10pt" fo:hyphenate="false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complex="en" style:country-complex="US" fo:hyphenate="false"/>
    </style:style>
    <style:style style:name="FooterChar" style:display-name="Footer Char" style:family="text" style:parent-style-name="DefaultParagraphFont">
      <style:text-properties style:font-name-asian="Calibri" style:font-name-complex="Times New Roman" style:font-size-complex="12pt" style:language-complex="en" style:country-complex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line-height="100%"/>
      <style:text-properties style:font-name="Calibri" style:font-name-asian="Calibri" style:font-name-complex="Times New Roman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fo:font-size="11pt" style:font-size-asian="11pt" style:font-size-complex="10.5pt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-asian="Times New Roman" fo:font-size="12pt" style:font-size-asian="12pt" style:font-size-complex="12pt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style:font-size-complex="12pt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gmail-m_-8430526960378982690msoplaintext" style:display-name="gmail-m_-8430526960378982690msoplaintext" style:family="paragraph" style:parent-style-name="Normal">
      <style:paragraph-properties fo:margin-top="0.0694in" fo:margin-bottom="0.0694in" fo:line-height="100%"/>
      <style:text-properties style:font-name="Calibri" style:font-name-asian="Calibri" style:font-name-complex="Calibri" style:language-asian="lt" style:country-asian="L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Calibri" style:font-name-complex="Times New Roman" fo:font-size="11pt" style:font-size-asian="11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fo:font-size="11pt" style:font-size-asian="11pt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-asian="Times New Roman" fo:font-size="12pt" style:font-size-asian="12pt" style:font-size-complex="10pt" fo:hyphenate="false"/>
    </style:style>
    <style:style style:name="d2edcug0" style:display-name="d2edcug0" style:family="text" style:parent-style-name="DefaultParagraphFont"/>
    <style:style style:name="NormalWeb" style:display-name="Normal (Web)" style:family="paragraph" style:parent-style-name="Normal">
      <style:paragraph-properties style:vertical-align="baseline" fo:line-height="100%"/>
      <style:text-properties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style:style style:name="WW_CharLFO4LVL3" style:family="text">
      <style:text-properties style:use-window-font-color="true"/>
    </style:style>
    <style:style style:name="WW_CharLFO4LVL4" style:family="text">
      <style:text-properties style:use-window-font-color="true"/>
    </style:style>
    <style:style style:name="WW_CharLFO4LVL5" style:family="text">
      <style:text-properties style:use-window-font-color="true"/>
    </style:style>
    <style:style style:name="WW_CharLFO4LVL6" style:family="text">
      <style:text-properties style:use-window-font-color="true"/>
    </style:style>
    <style:style style:name="WW_CharLFO4LVL7" style:family="text">
      <style:text-properties style:use-window-font-color="true"/>
    </style:style>
    <style:style style:name="WW_CharLFO4LVL8" style:family="text">
      <style:text-properties style:use-window-font-color="true"/>
    </style:style>
    <style:style style:name="WW_CharLFO4LVL9" style:family="text">
      <style:text-properties style:use-window-font-color="tru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Noraite</meta:initial-creator>
    <dc:creator>adlibuser</dc:creator>
    <meta:creation-date>2022-03-29T22:26:00Z</meta:creation-date>
    <dc:date>2022-03-29T22:26:00Z</dc:date>
    <meta:template xlink:href="Normal.dotm" xlink:type="simple"/>
    <meta:editing-cycles>2</meta:editing-cycles>
    <meta:editing-duration>PT0S</meta:editing-duration>
    <meta:document-statistic meta:page-count="2" meta:paragraph-count="10" meta:word-count="139" meta:character-count="1059" meta:row-count="30" meta:non-whitespace-character-count="930"/>
  </office:meta>
</office:document-meta>
</file>