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88in" text:min-label-width="0.25in"/>
      </text:list-level-style-number>
      <text:list-level-style-number text:level="2" style:num-suffix="." style:num-format="1" text:display-levels="2">
        <style:list-level-properties text:space-before="0.7888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0.7888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0.75in"/>
      </text:list-level-style-number>
      <text:list-level-style-number text:level="7" style:num-suffix="." style:num-format="1" text:display-levels="7">
        <style:list-level-properties text:space-before="0.7888in" text:min-label-width="1in"/>
      </text:list-level-style-number>
      <text:list-level-style-number text:level="8" style:num-suffix="." style:num-format="1" text:display-levels="8">
        <style:list-level-properties text:space-before="0.7888in" text:min-label-width="1in"/>
      </text:list-level-style-number>
      <text:list-level-style-number text:level="9" style:num-suffix="." style:num-format="1" text:display-levels="9">
        <style:list-level-properties text:space-before="0.7888in" text:min-label-width="1.25in"/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margin-right="-0.1979in"/>
      <style:text-properties fo:language="lt" fo:country="LT"/>
    </style:style>
    <style:style style:name="P18" style:parent-style-name="NoSpacing" style:family="paragraph">
      <style:paragraph-properties fo:text-align="justify" fo:margin-right="-0.1979in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347in"/>
    </style:style>
    <style:style style:name="P45" style:parent-style-name="NoSpacing" style:family="paragraph">
      <style:paragraph-properties fo:text-align="justify" fo:margin-right="-0.1979in" fo:text-inden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46" style:parent-style-name="NoSpacing" style:family="paragraph">
      <style:paragraph-properties fo:text-align="justify" fo:margin-right="-0.1979in" fo:text-indent="0.5909in">
        <style:tab-stops>
          <style:tab-stop style:type="left" style:position="0.3937in"/>
        </style:tab-stops>
      </style:paragraph-properties>
    </style:style>
    <style:style style:name="P47" style:parent-style-name="NoSpacing" style:family="paragraph">
      <style:paragraph-properties fo:text-align="justify" fo:margin-right="-0.1979in" fo:text-indent="0.5909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 fo:margin-right="-0.1979in" fo:text-indent="0.5909in">
        <style:tab-stops>
          <style:tab-stop style:type="left" style:position="0.375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ableColumn53" style:family="table-column">
      <style:table-column-properties style:column-width="3.3187in" style:use-optimal-column-width="false"/>
    </style:style>
    <style:style style:name="TableColumn54" style:family="table-column">
      <style:table-column-properties style:column-width="3.45in" style:use-optimal-column-width="false"/>
    </style:style>
    <style:style style:name="Table52" style:family="table">
      <style:table-properties style:width="6.7687in" fo:margin-left="0in" table:align="left"/>
    </style:style>
    <style:style style:name="TableRow55" style:family="table-row">
      <style:table-row-properties style:min-row-height="0.4395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P58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P59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10pt" style:font-size-asian="10pt" style:font-size-complex="10pt" fo:language="lt" fo:country="LT"/>
    </style:style>
    <style:style style:name="P65" style:parent-style-name="Normal" style:family="paragraph">
      <style:paragraph-properties fo:text-align="center" fo:margin-right="-0.1979in">
        <style:tab-stops>
          <style:tab-stop style:type="left" style:position="3.375in"/>
          <style:tab-stop style:type="left" style:position="6.3986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center" fo:margin-right="-0.1979in">
        <style:tab-stops>
          <style:tab-stop style:type="left" style:position="3.375in"/>
          <style:tab-stop style:type="left" style:position="6.3986in"/>
        </style:tab-stops>
      </style:paragraph-properties>
    </style:style>
    <style:style style:name="T67" style:parent-style-name="DefaultParagraphFont" style:family="text">
      <style:text-properties fo:language="lt" fo:country="LT"/>
    </style:style>
    <style:style style:name="TableRow68" style:family="table-row">
      <style:table-row-properties style:min-row-height="0.4395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font-size="10pt" style:font-size-asian="10pt" style:font-size-complex="10pt"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0.5in"/>
          <style:tab-stop style:type="left" style:position="0.5909in"/>
        </style:tab-stops>
      </style:paragraph-properties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/text:p>
      <text:p text:style-name="P2"/>
      <text:p text:style-name="P3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<text:span text:style-name="T9">SPRENDIMAS<text:s/></text:span></text:p>
      <text:p text:style-name="P10"><text:span text:style-name="T11">DĖL<text:s/></text:span><text:span text:style-name="T12">BUTŲ PIRKIMO PAKRUOJO RAJONO SAVIVALDYBĖS NUOSAVYBĖN</text:span><text:span text:style-name="T13"><text:s/></text:span></text:p>
      <text:p text:style-name="P14"/>
      <text:p text:style-name="P15">2018<text:s/>m.<text:s/>lapkričio<text:s/>29<text:s/>d. Nr. T-269</text:p>
      <text:p text:style-name="P16">Pakruojis</text:p>
      <text:p text:style-name="P17"/>
      <text:p text:style-name="P18"><text:span text:style-name="T19">Vadovaudamasi Lietuvos Respublikos vietos savivaldos įstatymo 16 straipsnio 2 dalies 31 punktu, Lietuvos Respublikos paramos būstui įsigyti ar išsinuomoti įstatymo<text:s/></text:span><text:span text:style-name="T20">14</text:span><text:span text:style-name="T21"><text:s/>straipsnio<text:s/></text:span><text:span text:style-name="T22">4<text:s/></text:span><text:span text:style-name="T23">dalimi, Lietuvos Respublikos viešųjų pirkimų įstatymo<text:s/></text:span><text:span text:style-name="T24">6</text:span><text:span text:style-name="T25"><text:s/>straipsnio 1<text:s/></text:span><text:span text:style-name="T26">punktu</text:span><text:span text:style-name="T27">,<text:s/></text:span><text:span text:style-name="T28">Žemės, esamų pastatų ar kitų nekilnojamųjų daiktų įsigijimo arba nuomos ar teisių į šiuos daiktus įsigijim</text:span><text:span text:style-name="T29">o</text:span><text:span text:style-name="T30"><text:s/>tvarkos aprašo, patvirtinto</text:span><text:span text:style-name="T31"><text:s/>Lietuvos Respublikos Vyriausybės<text:s/></text:span><text:span text:style-name="T32">2017 m. gruodžio 13 d.</text:span><text:span text:style-name="T33"><text:s text:c="2"/>nutarimu Nr. 1036 „Dėl<text:s/></text:span><text:span text:style-name="T34">Ž</text:span><text:span text:style-name="T35">emės, esamų pastatų ar kitų nekilnojamųjų daiktų įsigijimo arba nuomos ar teisių</text:span><text:span text:style-name="T36"><text:s/>į šiuos daiktus įsigijim</text:span><text:span text:style-name="T37">o</text:span><text:span text:style-name="T38"><text:s/>tvarkos aprašo patvirtinimo ir Lietuvos Respublikos Vyriausybės 2003 m. birželio 25 d. nutarimo Nr. 841</text:span><text:span text:style-name="T39"><text:s/>„Dėl Žemės, esamų pastatų ar kitų nekilnojamųjų daiktų pirkimų arba nuomos ar teisių į šiuos daiktus įsigijimų tvarkos aprašo patvirtinimo“</text:span><text:span text:style-name="T40"><text:s/>pripažinimo netekusiu galios“</text:span><text:span text:style-name="T41">,<text:s/></text:span><text:span text:style-name="T42">67 punktu</text:span><text:span text:style-name="T43">,<text:s/></text:span>atsižvelgdama į<text:s/>Pakruojo rajono savivaldybės tarybos<text:s/>2017 m. sausio 26 d. sprendimą Nr. T-23 „Dėl Pakruojo rajono savivaldybės socialinių būstų fondo plėtros“,<text:s/>Pakruojo rajono savivaldybės socialinio būsto fondo plėtros komisijos siūlymą (Pakruojo rajono savivaldybės socialinio būsto fondo plėtros komisijos<text:s/>2018 m.<text:s/>lapkričio<text:s/>6<text:s/>d. protokolas),<text:s/>Pakruojo rajono savivaldybės taryba<text:s/><text:span text:style-name="T44">nusprendžia:</text:span></text:p>
      <text:p text:style-name="P45">Pirkti Pakruojo rajono savivaldybės nuosavybėn socialinio būsto fondo plėtrai:</text:p>
      <text:p text:style-name="P46">1.<text:s/>vieno kambario<text:s/>butą<text:s/>(nekilnojamojo turto registro Nr. 40/33397, unikalus Nr. 6596-8000-2016:0012, bendras plotas<text:s/>26,81<text:s/>kv. m), esantį<text:s/>L. Giros g. 8-12, Pakruojyje, už<text:s/>9 500,00<text:s/>Eur (devynis tūkstančius penkis<text:s/>šimtus<text:s/>eurų);</text:p>
      <text:p text:style-name="P47">2.<text:s/>dviejų kambarių butą su rūsiu (nekilnojamojo turto registro Nr. 40/34182, unikalus Nr.<text:s/>6597-7000-3012:0035, bendras plotas<text:s/>47,91<text:s/>kv. m), esantį<text:s/>P. Mašioto g. 43-35, Pakruojyje,<text:s/>už 16<text:s/>900,00<text:s/>Eur (šešiolika<text:s/>tūkstančių<text:s/>devynis šimtus<text:s/>eurų).<text:s/></text:p>
      <text:p text:style-name="P48"><text:span text:style-name="T49">Šis sprendimas gali būti skundžiamas Lietuvos Respublikos administracinių bylų teisenos įstatymo nustatyta tvarka</text:span><text:span text:style-name="T50">.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Savivaldybės m</text:span><text:span text:style-name="T61">eras</text:span><text:span text:style-name="T62"><text:s/></text:span></text:p>
          </table:table-cell>
          <table:table-cell table:style-name="TableCell63">
            <text:p text:style-name="P64"/>
            <text:p text:style-name="P65"/>
            <text:p text:style-name="P66"><text:span text:style-name="T67"><text:s text:c="47"/>Saulius Gegieckas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atytasispastraiposšriftas1" style:display-name="Numatytasis pastraipos šriftas1" style:family="text"/>
    <style:style style:name="DiagramaDiagrama2" style:display-name="Diagrama Diagrama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Antraštė4Diagrama" style:display-name="Antraštė 4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Numatytasispastraiposšriftas1"/>
    <style:style style:name="DiagramaDiagrama" style:display-name="Diagrama Diagrama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ntraštė1Diagrama" style:display-name="Antraštė 1 Diagram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AntraštėsDiagrama" style:display-name="Antraštės Diagram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otekstoįtrauka3Diagrama" style:display-name="Pagrindinio teksto įtrauka 3 Diagrama" style:family="text">
      <style:text-properties style:font-name="TimesLT" style:font-name-asian="Times New Roman" style:font-name-complex="TimesLT" fo:font-size="12pt" style:font-size-asian="12pt"/>
    </style:style>
    <style:style style:name="Pagrindinistekstas2Diagrama" style:display-name="Pagrindinis tekstas 2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Numeravimoženklai" style:display-name="Numeravimo ženklai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ar" style:country-asian="SA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name-complex="TimesLT" style:font-size-complex="10pt" fo:language="lt" fo:country="L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GB" style:language-asian="ar" style:country-asian="SA"/>
    </style:style>
    <style:style style:name="E" style:display-name="5" style:family="paragraph" style:parent-style-name="Normal">
      <style:paragraph-properties style:text-autospace="none" fo:text-align="center"/>
      <style:text-properties style:font-name-asian="Calibri" fo:font-weight="bold" style:font-weight-asian="bold" style:font-weight-complex="bold" fo:color="#000000" fo:font-size="11.5pt" style:font-size-asian="11.5pt" style:font-size-complex="11.5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88in" text:min-label-width="0.25in"/>
      </text:list-level-style-number>
      <text:list-level-style-number text:level="2" style:num-suffix="." style:num-format="1" text:display-levels="2">
        <style:list-level-properties text:space-before="0.7888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0.7888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0.75in"/>
      </text:list-level-style-number>
      <text:list-level-style-number text:level="7" style:num-suffix="." style:num-format="1" text:display-levels="7">
        <style:list-level-properties text:space-before="0.7888in" text:min-label-width="1in"/>
      </text:list-level-style-number>
      <text:list-level-style-number text:level="8" style:num-suffix="." style:num-format="1" text:display-levels="8">
        <style:list-level-properties text:space-before="0.7888in" text:min-label-width="1in"/>
      </text:list-level-style-number>
      <text:list-level-style-number text:level="9" style:num-suffix="." style:num-format="1" text:display-levels="9">
        <style:list-level-properties text:space-before="0.7888in" text:min-label-width="1.25in"/>
      </text:list-level-style-number>
    </text:list-style>
    <style:page-layout style:name="PL0">
      <style:page-layout-properties fo:page-width="8.268in" fo:page-height="11.693in" style:print-orientation="portrait" fo:margin-top="0.0312in" fo:margin-left="1.1812in" fo:margin-bottom="0.63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14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Solveiga</meta:initial-creator>
    <dc:creator>adlibuser</dc:creator>
    <meta:creation-date>2018-12-04T23:27:00Z</meta:creation-date>
    <dc:date>2018-12-04T23:27:00Z</dc:date>
    <meta:print-date>2018-08-08T09:3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5" meta:character-count="2163" meta:row-count="48" meta:non-whitespace-character-count="1920"/>
  </office:meta>
</office:document-meta>
</file>