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  <style:tab-stop style:type="left" style:position="0.5076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  <style:tab-stop style:type="left" style:position="0.5076in"/>
        </style:tab-stops>
      </style:paragraph-properties>
    </style:style>
    <style:style style:name="P26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  <style:tab-stop style:type="left" style:position="0.5076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/text:p>
      <text:p text:style-name="P13"><text:span text:style-name="T14">VALSTYBĖS LYGIO EKSTREMALIOSIO</text:span><text:span text:style-name="T15"><text:tab/>S SITUACIJOS VALSTYBĖS OPERACIJŲ VADOVO 2022 M. SAUSIO 14 D. SPRENDIMO NR. V-73 „</text:span><text:span text:style-name="T16">DĖL LIETUVOS RESPUBLIKOS SVEIKATOS APSAUGOS MINISTRO, VALSTYBĖS LYGIO EKSTREMALIOSIOS SITUACIJOS VALSTYBĖS OPERACIJŲ VADOVO 2020 M. GEGUŽĖS 29 D. SPRENDIMO NR. V-1336 „DĖL TYRIMŲ DĖL COVID-19 LIGOS (KORONAVIRUSO INFEKCIJOS) ORGANIZAVIMO“ PAKEITIMO</text:span><text:span text:style-name="T17">“ PAKEITIMO</text:span></text:p>
      <text:p text:style-name="P18"/>
      <text:p text:style-name="P19">2022 m. vasario 4 d. Nr. V-257</text:p>
      <text:p text:style-name="P20">Vilnius</text:p>
      <text:p text:style-name="P21"/>
      <text:p text:style-name="P22">P a k e i č i u Lietuvos Respublikos sveikatos apsaugos ministro, valstybės lygio ekstremaliosios situacijos valstybės operacijų vadovo 2022 m. sausio 14 d. sprendimą Nr. V-73 „Dėl Lietuvos Respublikos sveikatos apsaugos ministro, valstybės lygio ekstremaliosios situacijos valstybės operacijų vadovo 2020 m. gegužės 29 d. sprendimo Nr. V-1336 „Dėl tyrimų dėl COVID-19 ligos (koronaviruso infekcijos) organizavimo“ pakeitimo“:</text:p>
      <text:p text:style-name="P23">1.<text:tab/>Pripažįstu netekusiu galios<text:s/><text:span text:style-name="T24">1.4</text:span><text:s/>papunktį.</text:p>
      <text:p text:style-name="P25">2.<text:tab/>Pripažįstu netekusiu galios 1.6 papunktį.</text:p>
      <text:p text:style-name="P26">3.<text:tab/>Pripažįstu netekusiu galios 2.2 papunktį.</text:p>
      <text:p text:style-name="P27"/>
      <text:p text:style-name="P28"/>
      <text:p text:style-name="Normal"/>
      <text:p text:style-name="Normal"><text:span text:style-name="T29">Sveikatos apsaugos ministras, valstybės lygio</text:span></text:p>
      <text:p text:style-name="P30"><text:span text:style-name="T31">ekstremaliosios situacijos valstybės operacijų vadovas</text:span><text:span text:style-name="T3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4:00Z</meta:creation-date>
    <dc:date>2022-04-30T22:04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" meta:word-count="193" meta:character-count="1296" meta:row-count="9" meta:non-whitespace-character-count="1105"/>
  </office:meta>
</office:document-meta>
</file>