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2024 M. BALANDŽIO 10 D. IŠVADOS NR. 250-I-5<text:s/></text:p>
      <text:p text:style-name="P21"/>
      <text:p text:style-name="P22"><text:span text:style-name="T23">2024</text:span><text:span text:style-name="T24"><text:s/>m.<text:s/></text:span><text:span text:style-name="T25">gegužės</text:span><text:span text:style-name="T26"><text:s/></text:span><text:span text:style-name="T27">7</text:span><text:span text:style-name="T28"><text:s/>d. Nr.<text:s/></text:span><text:span text:style-name="T29">XIV-259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konstitucinio įstatymo 19 straipsnio 1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2024<text:s/></text:span><text:span text:style-name="T44">m. balandžio 10 d. išvadai Nr. 250-I-5 netenkinti pareiškėjo peticijoje pateikto siūlymo pakeisti Lietuvos Respublikos civilinio kodekso 3.192 straipsnio 2 dalį.</text:span></text:p>
        <text:p text:style-name="P45"/>
        <text:p text:style-name="P46"/>
        <text:p text:style-name="P47"/>
        <text:p text:style-name="P48"><text:span text:style-name="T49">Seimo Pirmininkė</text:span><text:span text:style-name="T50"><text:tab/></text:span><text:span text:style-name="T5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09T19:31:00Z</meta:creation-date>
    <dc:date>2024-05-09T19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4" meta:character-count="587" meta:row-count="15" meta:non-whitespace-character-count="516"/>
  </office:meta>
</office:document-meta>
</file>