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6.3986in"/>
        </style:tab-stops>
      </style:paragraph-properties>
      <style:text-properties style:font-size-complex="12pt"/>
    </style:style>
    <style:style style:name="P10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 MERAS</text:p>
      <text:p text:style-name="P4"/>
      <text:p text:style-name="P5">POTVARKIS</text:p>
      <text:p text:style-name="P6">DĖL PAKRUOJO RAJONO SAVIVALDYBĖS TARYBOS POSĖDŽIO SUŠAUKIMO</text:p>
      <text:p text:style-name="P7"/>
      <text:p text:style-name="P8">2017 m. rugsėjo <text:s/>d. Nr. MV-</text:p>
      <text:p text:style-name="P9">Pakruojis</text:p>
      <text:p text:style-name="P10"/>
      <text:p text:style-name="P11"><text:span text:style-name="T12">Vadovaudamasis Lietuvos Respublikos vietos savivaldos įstatymo 13 str</text:span><text:span text:style-name="T13">aipsnio 4 dalimi,<text:s/></text:span></text:p>
      <text:p text:style-name="P14"><text:span text:style-name="T15">šaukiu<text:s/></text:span><text:span text:style-name="T16">Pakruojo rajono savivaldybės tarybos posėdį 2017 m. rugsėjo 28 d. 14.00 val. Pakruojo rajono savivaldybės didžiojoje salėje.</text:span></text:p>
      <text:p text:style-name="P17"><text:span text:style-name="T18">DARBOTVARKĖ:<text:s/></text:span></text:p>
      <text:p text:style-name="P19"><text:span text:style-name="T20">1</text:span><text:span text:style-name="T21">.</text:span><text:span text:style-name="T22"><text:tab/>Dėl uždarosios akcinės bendrovės „Pakruojo šiluma“ šilumos bazinės kainos dedamųjų</text:span><text:span text:style-name="T23"><text:s/>galiojimo laikotarpio nustatymo.</text:span></text:p>
      <text:p text:style-name="P24"><text:span text:style-name="T25">2</text:span><text:span text:style-name="T26">.</text:span><text:span text:style-name="T27"><text:tab/>Dėl vidutinių kuro kainų, taikomų būsto šildymo ir šalto vandens pašildymo išlaidų kompensacijoms apskaičiuoti, patvirtinimo.</text:span></text:p>
      <text:p text:style-name="P28"><text:span text:style-name="T29">3</text:span><text:span text:style-name="T30">.</text:span><text:span text:style-name="T31"><text:tab/>Dėl Pakruojo suaugusiųjų ir jaunimo švietimo centro didžiausio leistino pareigybių</text:span><text:span text:style-name="T32"><text:s/>skaičiaus nustatymo.</text:span></text:p>
      <text:p text:style-name="P33"><text:span text:style-name="T34">4</text:span><text:span text:style-name="T35">.</text:span><text:span text:style-name="T36"><text:tab/>Dėl Pakruojo rajono savivaldybės tarybos 2014 m. kovo 20 d. sprendimo Nr. T-91 „Dėl mišraus amžiaus (3–6 metų) vaikų ikimokyklinio ugdymo grupės steigimo Stačiūnų mokykloje-daugiafunkciame centre“ pakeitimo.</text:span></text:p>
      <text:p text:style-name="P37"><text:span text:style-name="T38">5</text:span><text:span text:style-name="T39">.</text:span><text:span text:style-name="T40"><text:tab/>Dėl Pakruojo</text:span><text:span text:style-name="T41"><text:s/>rajono savivaldybės tarybos 2017 m. kovo 30 d. sprendimo Nr. T-69 „Dėl priėmimo laiko į bendrojo ugdymo mokyklas, klasių skaičiaus ir mokinių skaičiaus vidurkio<text:s/></text:span><text:soft-page-break/><text:span text:style-name="T42">klasėse pagal vykdomas programas, priešmokyklinio ugdymo grupių skaičiaus ir vaikų skaičiaus v</text:span><text:span text:style-name="T43">idurkio grupėse 2017–2018 mokslo metais nustatymo“ pakeitimo.</text:span></text:p>
      <text:p text:style-name="P44"><text:span text:style-name="T45">6</text:span><text:span text:style-name="T46">.</text:span><text:span text:style-name="T47"><text:tab/>Dėl Pakruojo rajono savivaldybės tarybos 2016 m. lapkričio 24 d. sprendimo Nr. T-334 „Dėl Pakruojo rajono savivaldybės dienos socialinės globos asmens namuose teikimo tvarkos aprašo patvi</text:span><text:span text:style-name="T48">rtinimo“ pakeitimo.</text:span></text:p>
      <text:p text:style-name="P49"><text:span text:style-name="T50">7</text:span><text:span text:style-name="T51">.</text:span><text:span text:style-name="T52"><text:tab/>Dėl Pakruojo rajono savivaldybės būsto nuomos sutarties pratęsimo.</text:span></text:p>
      <text:p text:style-name="P53"><text:span text:style-name="T54">8</text:span><text:span text:style-name="T55">.</text:span><text:span text:style-name="T56"><text:tab/>Dėl Pakruojo rajono savivaldybės turto perdavimo valdyti, naudoti ir disponuoti juo patikėjimo teise Pakruojo rajono Linkuvos gimnazijai.</text:span></text:p>
      <text:p text:style-name="P57"><text:span text:style-name="T58">9</text:span><text:span text:style-name="T59">.</text:span><text:span text:style-name="T60"><text:tab/>Dėl Pakruo</text:span><text:span text:style-name="T61">jo rajono savivaldybės tarybos 2015 m. gruodžio 3 d. sprendimo Nr. T-324 „Dėl Pakruojo rajono savivaldybės iš Europos Sąjungos struktūrinių fondų lėšų bendrai finansuojamų projektų, numatytų įgyvendinti pagal 2014–2020 metų Europos Sąjungos fondų investici</text:span><text:span text:style-name="T62">jų veiksmų programą, įgyvendinimo“ pakeitimo.</text:span></text:p>
      <text:p text:style-name="P63"><text:span text:style-name="T64">10</text:span><text:span text:style-name="T65">.</text:span><text:span text:style-name="T66"><text:tab/>Dėl Pakruojo rajono savivaldybės turto perdavimo valdyti, naudoti ir disponuoti juo patikėjimo teise Pakruojo rajono Rozalimo vaikų darželiui.</text:span></text:p>
      <text:p text:style-name="P67"><text:span text:style-name="T68">11</text:span><text:span text:style-name="T69">.</text:span><text:span text:style-name="T70"><text:tab/>Dėl Pakruojo rajono savivaldybės socialinio būsto<text:s/></text:span><text:span text:style-name="T71">fondo plėtros.</text:span></text:p>
      <text:p text:style-name="P72"><text:span text:style-name="T73">12</text:span><text:span text:style-name="T74">.</text:span><text:span text:style-name="T75"><text:tab/>Dėl Pakruojo rajono savivaldybės turto perdavimo valdyti, naudoti ir disponuoti juo patikėjimo teise Pakruojo rajono savivaldybės administracijos Guostagalio seniūnijai.</text:span></text:p>
      <text:p text:style-name="P76"><text:span text:style-name="T77">13</text:span><text:span text:style-name="T78">.</text:span><text:span text:style-name="T79"><text:tab/>Dėl leidimo nuomoti Pakruojo rajono savivaldybės turtą.</text:span></text:p>
      <text:p text:style-name="P80"><text:span text:style-name="T81">14</text:span><text:span text:style-name="T82">.</text:span><text:span text:style-name="T83"><text:tab/>Dėl Pakruojo rajono savivaldybės tarybos 2017 m. vasario 23 d. sprendimo Nr. T-48 „Dėl Pakruojo rajono savivaldybės 2017 metų biudžeto patvirtinimo“ pakeitimo.</text:span></text:p>
      <text:p text:style-name="P84"><text:span text:style-name="T85">15</text:span><text:span text:style-name="T86">.</text:span><text:span text:style-name="T87"><text:tab/>Dėl priedo už ištarnautus Lietuvos valstybei metus.</text:span></text:p>
      <text:p text:style-name="P88"><text:span text:style-name="T89">16</text:span><text:span text:style-name="T90">.</text:span><text:span text:style-name="T91"><text:tab/>Dėl Vietinės rinkli</text:span><text:span text:style-name="T92">avos už komunalinių atliekų surinkimą ir tvarkymą lengvatų skyrimo ir taikymo tvarkos aprašo patvirtinimo.</text:span></text:p>
      <text:p text:style-name="P93"><text:span text:style-name="T94">17</text:span><text:span text:style-name="T95">.</text:span><text:span text:style-name="T96"><text:tab/>Dėl Pakruojo rajono savivaldybės tarybos 2017 m. kovo 30 d. sprendimo Nr. T- 102 „Dėl Pakruojo rajono savivaldybės vietinės rinkliavos už kom</text:span><text:span text:style-name="T97">unalinių atliekų surinkimą iš atliekų<text:s/></text:span><text:soft-page-break/><text:span text:style-name="T98">turėtojų ir atliekų tvarkymą dydžio nustatymo metodikos ir Pakruojo rajono savivaldybės vietinės rinkliavos už komunalinių atliekų surinkimą ir tvarkymą nuostatų patvirtinimo“ pakeitimo.</text:span></text:p>
      <text:p text:style-name="P99"><text:span text:style-name="T100">18</text:span><text:span text:style-name="T101">.</text:span><text:span text:style-name="T102"><text:tab/>Dėl Pakruojo rajono sav</text:span><text:span text:style-name="T103">ivaldybės visuomenės sveikatos biuro didžiausio leistino pareigybių skaičiaus nustatymo.</text:span></text:p>
      <text:p text:style-name="P104">Šis potvarkis gali būti skundžiamas Lietuvos Respublikos administracinių bylų teisenos įstatymo nustatyta tvarka.</text:p>
      <text:p text:style-name="P105"/>
      <text:p text:style-name="P106"/>
      <text:p text:style-name="P107"><text:span text:style-name="T108">Savivaldybės meras <text:s text:c="30"/></text:span><text:span text:style-name="T109"><text:s text:c="68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2:00Z</meta:creation-date>
    <dc:date>2023-05-24T08:42:00Z</dc:date>
    <meta:print-date>2016-06-23T05:59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61" meta:character-count="3595" meta:row-count="109" meta:non-whitespace-character-count="3173"/>
  </office:meta>
</office:document-meta>
</file>