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right" style:position="6.497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GEGUŽĖS 18 D. NUTARIMO NR. XIV-320 „DĖL LIETUVOS RESPUBLIKOS VYRIAUSIOSIOS RINKIMŲ KOMISIJOS SUDARYMO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<text:s/></text:span><text:span text:style-name="T29">XIV-20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rinkimų kodekso 34 straipsnio 2 dalies 1 punktu ir atsižvelgdamas į Lietuvos Respublikos Seimo Pirminink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kirti Lietuvos Respublikos vyriausiosios rinkimų komisijos pirmininke Liną Petronienę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<text:tab/>Nustatyti, kad Lietuvos Respublikos vyriausiosios rinkimų komisijos pirmininkė Lina Petronienė prisiekia Lietuvos Respublikos Seime 2023 m. birželio 27 d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19:53:00Z</meta:creation-date>
    <dc:date>2023-06-22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895" meta:row-count="20" meta:non-whitespace-character-count="789"/>
  </office:meta>
</office:document-meta>
</file>