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P9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10" style:parent-style-name="DefaultParagraphFont" style:family="text">
      <style:text-properties style:font-weight-complex="normal" fo:text-transform="none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text-properties style:font-name="Times New Roman" fo:language="lt" fo:country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fo:text-align="center"/>
      <style:text-properties style:font-name="Times New Roman" fo:language="lt" fo:country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40" style:family="table-column">
      <style:table-column-properties style:column-width="0.325in"/>
    </style:style>
    <style:style style:name="TableColumn41" style:family="table-column">
      <style:table-column-properties style:column-width="3.6715in"/>
    </style:style>
    <style:style style:name="TableColumn42" style:family="table-column">
      <style:table-column-properties style:column-width="1.2604in"/>
    </style:style>
    <style:style style:name="TableColumn43" style:family="table-column">
      <style:table-column-properties style:column-width="1.2597in"/>
    </style:style>
    <style:style style:name="Table39" style:family="table">
      <style:table-properties style:width="6.5166in" fo:margin-left="0.075in" table:align="left"/>
    </style:style>
    <style:style style:name="TableRow44" style:family="table-row">
      <style:table-row-properties style:min-row-height="0.159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style:language-asian="en" style:country-asian="US"/>
    </style:style>
    <style:style style:name="T67" style:parent-style-name="DefaultParagraphFont" style:family="text">
      <style:text-properties style:font-name-asian="Calibri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Calibri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language-asian="en" style:country-asian="US"/>
    </style:style>
    <style:style style:name="P11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8" text:outline-level="5"/>
            <text:h text:style-name="P9" text:outline-level="5"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<text:s/></text:span><text:span text:style-name="T21">RAJONO BALSIŲ</text:span><text:span text:style-name="T22"><text:s/></text:span><text:span text:style-name="T23">PAGRINDINĖS MOKYKLOS</text:span><text:span text:style-name="T24"><text:s/>DIDŽIAUSIO LEISTINO PAREIGYBIŲ SKAIČIAUS NUSTATY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8<text:s/>m.<text:s/>spalio<text:s/>25<text:s/>d. Nr. T-251<text:s/></text:p>
          </table:table-cell>
        </table:table-row>
        <table:table-row table:style-name="TableRow31">
          <table:table-cell table:style-name="TableCell32">
            <text:p text:style-name="P33">Pakruojis<text:s/></text:p>
          </table:table-cell>
        </table:table-row>
      </table:table>
      <text:p text:style-name="P34"/>
      <text:p text:style-name="P35"/>
      <text:p text:style-name="P36"><text:bookmark-start text:name="_Hlk526935527"/>Vadovaudamasi<text:s/>Lietuvos Respublikos vietos savivaldos įstatymo 16 straipsnio 4 dalimi, 18 straipsnio 1 dalimi, Lietuvos Respublikos biudžetinių įstaigų įstatymo 4 straipsnio 2 dalimi, 3 dalies 7 punktu,<text:span text:style-name="T37"><text:s/></text:span>4<text:s/>dalimi,<text:s/>Lietuvos Respublikos valstybės tarnybos įstatymo 8 straipsnio 5 dalimi,<text:s/>Pakruojo rajono savivaldybės taryba n u s p r e n d ž i a:</text:p>
      <text:p text:style-name="P38">1.<text:s/>Nustatyti<text:s/>Pakruojo<text:s/>rajono Balsių<text:s/>pagrindinės mokyklos<text:s/>didžiausią leistiną pareigybių skaičių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526929876"/></text:p>
          </table:table-cell>
          <table:table-cell table:style-name="TableCell47">
            <text:p text:style-name="P48"><text:bookmark-start text:name="_Hlk526835989"/></text:p>
          </table:table-cell>
          <table:table-cell table:style-name="TableCell49">
            <text:p text:style-name="P50">Nuo 2018-11-01</text:p>
          </table:table-cell>
          <table:table-cell table:style-name="TableCell51">
            <text:p text:style-name="P52">Nuo 2019-01-01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Didžiausias leistinas<text:s/>pareigybių skaičius<text:s/>(iš viso)</text:p>
          </table:table-cell>
          <table:table-cell table:style-name="TableCell58">
            <text:p text:style-name="P59">38,12</text:p>
          </table:table-cell>
          <table:table-cell table:style-name="TableCell60">
            <text:p text:style-name="P61">35,37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Normal"><text:span text:style-name="T66">I</text:span><text:span text:style-name="T67">š jų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Bendrojo ugdymo mokytojų<text:s/></text:p>
          </table:table-cell>
          <table:table-cell table:style-name="TableCell77">
            <text:p text:style-name="P78">13,81</text:p>
          </table:table-cell>
          <table:table-cell table:style-name="TableCell79">
            <text:p text:style-name="P80">13,81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Direktoriaus ir jo pavaduotojo<text:s/></text:p>
          </table:table-cell>
          <table:table-cell table:style-name="TableCell86">
            <text:p text:style-name="P87">2,0</text:p>
          </table:table-cell>
          <table:table-cell table:style-name="TableCell88">
            <text:p text:style-name="P89">1,5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Švietimo pagalbos specialistų<text:s/></text:p>
          </table:table-cell>
          <table:table-cell table:style-name="TableCell95">
            <text:p text:style-name="P96">3,0</text:p>
          </table:table-cell>
          <table:table-cell table:style-name="TableCell97">
            <text:p text:style-name="P98">2,5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Ikimokyklinio<text:s/>ir priešmokyklinio<text:s/>ugdymo mokytojų<text:s/></text:p>
          </table:table-cell>
          <table:table-cell table:style-name="TableCell104">
            <text:p text:style-name="P105">0,56</text:p>
          </table:table-cell>
          <table:table-cell table:style-name="TableCell106">
            <text:p text:style-name="P107">0,56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Kitų darbuotojų<text:s/></text:p>
          </table:table-cell>
          <table:table-cell table:style-name="TableCell113">
            <text:p text:style-name="P114">18,75</text:p>
          </table:table-cell>
          <table:table-cell table:style-name="TableCell115">
            <text:p text:style-name="P116">17,0</text:p>
          </table:table-cell>
        </table:table-row>
      </table:table>
      <text:p text:style-name="P117"><text:bookmark-end text:name="_Hlk526935527"/><text:bookmark-end text:name="_Hlk526929876"/><text:bookmark-end text:name="_Hlk526835989"/><text:s text:c="13"/></text:p>
      <text:p text:style-name="P118">2.<text:s/>Pripažinti netekusia galios Pakruojo rajono savivaldybės tarybos 2013 m. gruodžio 19 d. sprendimo Nr. T-330 „Dėl Pakruojo rajono bendrojo ugdymo mokyklų didžiausio leistino pareigybių skaičiaus nustatymo“ 1.7<text:s/>eilutę.</text:p>
      <text:p text:style-name="P119">Šis sprendimas gali būti skundžiamas Lietuvos Respublikos administracinių bylų teisenos įstatymo nustatyta tvarka.</text:p>
      <text:p text:style-name="P120"/>
      <text:p text:style-name="P121">Savivaldybės meras<text:s/><text:tab/><text:tab/><text:tab/><text:tab/><text:tab/><text:tab/><text:tab/><text:s text:c="3"/>Saulius Gegie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0-30T23:26:00Z</meta:creation-date>
    <dc:date>2018-10-30T23:26:00Z</dc:date>
    <meta:print-date>2018-10-10T07:1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6" meta:character-count="1345" meta:row-count="56" meta:non-whitespace-character-count="1195"/>
  </office:meta>
</office:document-meta>
</file>