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<text:span text:style-name="T16">DĖL LIETUVOS RESPUBLIKOS KRAŠTO APSAUGOS MINISTRO 2015 M. GEGUŽĖS 26 D. ĮSAKYMO NR. V-535 „DĖL KIBERNETINIO SAUGUMO TARYBOS REGLAMENTO IR PERSONALINĖS SUDĖTIES PATVIRTINIMO“ PAKEITIMO</text:span></text:p>
      <text:p text:style-name="P17"/>
      <text:p text:style-name="P18">2021 m. vasario 12 d. Nr. V-110</text:p>
      <text:p text:style-name="P19">Vilnius</text:p>
      <text:p text:style-name="P20"/>
      <text:p text:style-name="P21"/>
      <text:p text:style-name="P22"><text:span text:style-name="T23">P a k e i č i u Lietuvos Respublikos krašto apsaugos ministro 2015 m. gegužės 26 d. įsakymą Nr. V-535 „Dėl Kibernetinio saugumo tarybos reglamento ir personalinės sudėties patvirtinimo“ ir 1 punktą išdėstau taip:</text:span></text:p>
      <text:p text:style-name="P24"><text:span text:style-name="T25">„</text:span><text:span text:style-name="T26">1</text:span><text:span text:style-name="T27">. T v i r t i n u Kibernetinio saugumo tarybos (toliau – Taryba) personalinę sudėtį:</text:span></text:p>
      <text:p text:style-name="P28">Margiris Abukevičius – krašto apsaugos viceministras (Tarybos vadovas);</text:p>
      <text:p text:style-name="P29">Jonas Skardinskas – Lietuvos Respublikos krašto apsaugos ministerijos Kibernetinio saugumo ir informacinių technologijų politikos grupės vadovas (Tarybos vadovo pavaduotojas);</text:p>
      <text:p text:style-name="P30">Raimondas Andrijauskas – Valstybinės duomenų apsaugos inspekcijos direktorius;</text:p>
      <text:p text:style-name="P31">Raimundas Baracevičius – Lietuvos Respublikos ekonomikos ir inovacijų ministerijos Strateginio planavimo ir veiklos organizavimo departamento Veiklos organizavimo skyriaus patarėjas;</text:p>
      <text:p text:style-name="P32">dr. Vilius Benetis – „NRD CS“, UAB, direktorius;</text:p>
      <text:p text:style-name="P33">Vytautas Bučinskas – „Telia Lietuva“, AB, rizikų valdymo vadovas;</text:p>
      <text:p text:style-name="P34">dr. Linas Bukauskas – Vilniaus universiteto Matematikos ir informatikos fakulteto prodekanas;</text:p>
      <text:p text:style-name="P35">Mindaugas Butkus – Lietuvos Respublikos užsienio reikalų ministerijos Transatlantinio bendradarbiavimo ir saugumo politikos departamento ambasadorius ypatingiems pavedimams;</text:p>
      <text:p text:style-name="P36">dr. Eivilė Čipkutė – Lietuvos bankų asociacijos prezidentė;</text:p>
      <text:p text:style-name="P37">prof. Egidijus Kazanavičius – Kauno technologijos universiteto Informatikos fakulteto Kompiuterių katedros profesorius;</text:p>
      <text:p text:style-name="P38">Emilis Kazlauskas – Lietuvos Respublikos Vyriausybės kanceliarijos Grėsmių valdymo ir krizių prevencijos grupės patarėjas;</text:p>
      <text:soft-page-break/>
      <text:p text:style-name="P39">Irmantas Katilius – Lietuvos banko Organizacijos tarnybos Informacinių technologijų departamento Informacinių technologijų valdymo skyriaus viršininkas;</text:p>
      <text:p text:style-name="P40">Artūras Kavolis – Informatikos ir ryšių departamento prie Vidaus reikalų ministerijos direktoriaus pavaduotojas;</text:p>
      <text:p text:style-name="P41"><text:span text:style-name="T42">Edvinas Kerza</text:span><text:span text:style-name="T43"><text:s/>– „Ignitis grupės“, AB, Verslo atsparumo tarnybos direktorius;</text:span></text:p>
      <text:p text:style-name="P44">Artūras Liatocha – Lietuvos Respublikos susisiekimo ministerijos Tinklų ir tarptautinių ryšių departamento Elektroninių ryšių skyriaus vyriausiasis specialistas;</text:p>
      <text:p text:style-name="P45">Julius Lukošius – Lietuvos Respublikos švietimo, mokslo ir sporto ministerijos kancleris;</text:p>
      <text:p text:style-name="P46">Arnas Marcinkus – Interneto žiniasklaidos asociacijos pirmininkas;</text:p>
      <text:p text:style-name="P47">Bronius Miežutavičius – Lietuvos vandens tiekėjų asociacijos prezidentas;</text:p>
      <text:p text:style-name="P48">dr. Rytis Rainys – Nacionalinio kibernetinio saugumo centro prie Krašto apsaugos ministerijos direktorius;</text:p>
      <text:p text:style-name="P49"><text:span text:style-name="T50">Vaidotas Ramonas –<text:s/></text:span><text:span text:style-name="T51">Lietuvos Respublikos</text:span><text:span text:style-name="T52"><text:s/>ryšių reguliavimo tarnybos Skaitmeninių paslaugų departamento direktorius;</text:span></text:p>
      <text:p text:style-name="P53"><text:span text:style-name="T54">Mindaugas Strakšys –<text:s/></text:span><text:span text:style-name="T55">Vilniaus šilumos tinklų, AB, Rizikų valdymo skyriaus informacinių technologijų saugos specialistas</text:span><text:span text:style-name="T56">;</text:span></text:p>
      <text:p text:style-name="P57">Arūnas Tepelys – Lietuvos Respublikos energetikos ministerijos Organizacijos valdymo skyriaus vyriausiasis specialistas;</text:p>
      <text:p text:style-name="P58">Aleksandras Tiaškevičius – Lietuvos savivaldybių asociacijos direktoriaus pavaduotojas;</text:p>
      <text:p text:style-name="P59">Jurgita Urbaitė – Lietuvos Respublikos teisingumo ministerijos Teisinių institucijų grupės vyresnioji patarėja;<text:s/></text:p>
      <text:p text:style-name="P60">Michailas Zajacas (Michail Zajac) – Lietuvos kriminalinės policijos biuro Sunkaus ir organizuoto nusikalstamumo tyrimo 5-osios valdybos viršininkas;</text:p>
      <text:p text:style-name="P61"><text:span text:style-name="T62">Romas Zienka – „</text:span><text:span text:style-name="T63">EPSO-G“, UAB, Atitikties ir rizikų valdymo direktorius</text:span><text:span text:style-name="T64">;</text:span></text:p>
      <text:p text:style-name="P65"><text:span text:style-name="T66">Arvydas Žvirblis – „Santa Monica Networks“, UAB, Techninio skyriaus vadovas.</text:span><text:span text:style-name="T67">“</text:span></text:p>
      <text:p text:style-name="P68"/>
      <text:p text:style-name="P69"/>
      <text:p text:style-name="P70"/>
      <text:p text:style-name="P71"><text:span text:style-name="T72">Krašto apsaugos ministras<text:s/></text:span><text:span text:style-name="T73"><text:tab/><text:s text:c="3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21-02-15T20:34:00Z</meta:creation-date>
    <dc:date>2021-02-15T20:34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21" meta:character-count="3523" meta:row-count="94" meta:non-whitespace-character-count="3127"/>
  </office:meta>
</office:document-meta>
</file>