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5 D. SPRENDIMO NR. SV-S-934 „DĖL SEIMO NARIŲ DALYVAVIMO SUSITIKIMUOSE SU LENKIJOS RESPUBLIKOS PIENO KOOPERATYVO ATSTOVAIS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5 d. sprendimą<text:s/><text:line-break/>Nr. SV-S-934 „Dėl Seimo narių<text:s/><text:span text:style-name="T39">dalyvavimo susitikimuose su Lenkijos Respublikos pieno kooperatyvo atstovais</text:span>“<text:span text:style-name="T40"><text:s/>ir 1 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</text:span><text:span text:style-name="T46">imo Kaimo reikalų komiteto pirmininką Viktorą Pranckietį, Seimo narį Vigilijų Jukną<text:s/></text:span><text:span text:style-name="T47">2023 m. gegužės 22 d.,<text:s/></text:span><text:span text:style-name="T48">Seimo narius Juozą Baublį, Joną<text:s/></text:span><text:soft-page-break/><text:span text:style-name="T49">Gudauską ir Kęstutį Mažeiką<text:s/></text:span><text:span text:style-name="T50">2023 m. gegužės 22–23 d. dalyvauti susitikimuose su Lenkijos Respublikos pieno kooperatyv</text:span><text:span text:style-name="T51">o atstovais Lomžoje (Lenkijos Respublika).</text:span></text:p>
        <text:p text:style-name="P52"><text:span text:style-name="T53">Kartu 2023 m. gegužės 22–23 d. vyksta Lietuvos Respublikos Seimo kanceliarijos<text:s/></text:span><text:span text:style-name="T54">Kaimo reikalų komiteto biuro vedėja Augustė Matulevičienė, patarėja (ES) Donata Černiavskienė ir patarėjas Rolandas Juknevičius</text:span><text:span text:style-name="T55">.“</text:span></text:p>
        <text:p text:style-name="P56"/>
        <text:p text:style-name="P57"/>
        <text:p text:style-name="P58"/>
        <text:p text:style-name="P59"><text:span text:style-name="T60">Seimo Pirmininko pirmasis pavaduotojas</text:span><text:span text:style-name="T61"><text:tab/></text:span><text:span text:style-name="T6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5" meta:character-count="1133" meta:row-count="56" meta:non-whitespace-character-count="1014"/>
  </office:meta>
</office:document-meta>
</file>