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916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0" style:family="paragraph">
      <style:paragraph-properties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style:font-size-complex="12pt"/>
    </style:style>
    <style:style style:name="P8" style:parent-style-name="Heading1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Indent3" style:family="paragraph">
      <style:text-properties fo:font-size="12pt" style:font-size-asian="12pt" style:font-size-complex="12pt"/>
    </style:style>
    <style:style style:name="P13" style:parent-style-name="BodyTextIndent3" style:family="paragraph">
      <style:paragraph-properties fo:text-align="justify" fo:margin-bottom="0in" fo:margin-left="0in" fo:text-indent="0.5909in">
        <style:tab-stops/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letter-spacing="0.0347in" fo:font-size="12pt" style:font-size-asian="12pt" style:font-size-complex="12pt"/>
    </style:style>
    <style:style style:name="T22" style:parent-style-name="DefaultParagraphFont" style:family="text">
      <style:text-properties fo:letter-spacing="0.0347in" fo:font-size="12pt" style:font-size-asian="12pt" style:font-size-complex="12pt"/>
    </style:style>
    <style:style style:name="P23" style:parent-style-name="BodyTextIndent3" style:family="paragraph">
      <style:paragraph-properties fo:text-align="justify" fo:margin-bottom="0in" fo:margin-left="0in" fo:text-indent="0.5909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4" style:parent-style-name="BodyTextIndent3" style:family="paragraph">
      <style:paragraph-properties fo:text-align="justify" fo:margin-bottom="0in" fo:margin-left="0in" fo:text-indent="0.5909in">
        <style:tab-stops/>
      </style:paragraph-properties>
      <style:text-properties fo:font-size="12pt" style:font-size-asian="12pt" style:font-size-complex="12pt"/>
    </style:style>
    <style:style style:name="P25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Header" style:family="paragraph">
      <style:paragraph-properties fo:text-align="justify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3"><text:span text:style-name="T4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Normal"/>
      <text:h text:style-name="P7" text:outline-level="1">Sprendimas<text:s/></text:h>
      <text:h text:style-name="P8" text:outline-level="1">DĖl Pakruojo rajono savivaldybės<text:s/>2017<text:s/>m.<text:s/>GRUODŽIO 31 D. PASIBAIGUSIŲ METŲ<text:s/>konsoliduotųjų finansinių ataskaitų rinkinio<text:s/>patvirtinimo</text:h>
      <text:p text:style-name="P9"/>
      <text:p text:style-name="P10">2018<text:s/>m.<text:s/>rugpjūčio<text:s/>24<text:s/>d. Nr. T-190</text:p>
      <text:p text:style-name="P11">Pakruojis</text:p>
      <text:p text:style-name="P12"/>
      <text:p text:style-name="P13"><text:span text:style-name="T14">Vad</text:span><text:span text:style-name="T15">ovaudamasi<text:s/></text:span><text:span text:style-name="T16">Lietuvos Respublikos vietos savivaldos įstatymo 16 straipsnio 2 dalies 15 punktu,</text:span><text:span text:style-name="T17"><text:s/></text:span><text:span text:style-name="T18">Pakruojo rajono savivaldybės taryba</text:span><text:span text:style-name="T19"><text:s/></text:span><text:span text:style-name="T20"><text:s/></text:span><text:span text:style-name="T21">nusprendžia</text:span><text:span text:style-name="T22">:</text:span></text:p>
      <text:p text:style-name="P23">Patvirtinti<text:s/>Pakruojo rajono savivaldybės<text:s/>2017<text:s/>m. gruodžio 31 d. pasibaigusių metų konsoliduotųjų finansinių ataskaitų rinkinį, kurį sudaro<text:s/>finansinės būklės ataskaita,<text:s/>veiklos rezultatų ataskaita,<text:s/>pinigų srautų ataskaita,<text:s/>grynojo turto pokyčio ataskaita<text:s/>ir<text:s/>aiškinamasis<text:s/>raštas<text:s/>su priedais<text:s/>(pridedama).</text:p>
      <text:p text:style-name="P24">Šis sprendimas gali būti skundžiamas Lietuvos Respublikos administracinių bylų teisenos įstatymo nustatyta tvarka.</text:p>
      <text:p text:style-name="P25"/>
      <text:p text:style-name="P26">Savivaldybės meras<text:s text:c="2"/><text:tab/><text:tab/><text:tab/><text:tab/><text:s text:c="23"/>Saulius Gegieckas<text:s text:c="9"/><text:tab/><text:tab/><text:s text:c="41"/><text:tab/><text:tab/>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Char2CharCharDiagramaCharCharDiagramaDiagramaDiagramaCharCharDiagramaCharCharDiagramaCharChar" style:display-name="Char2 Char Char Diagrama Char Char Diagrama Diagrama Diagrama Char Char Diagrama Char Char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1CharCharCharCharCharChar" style:display-name="Char1 Char Char Char Char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Pagrindinistekstas31" style:display-name="Pagrindinis tekstas 31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2CharChar" style:display-name="Char2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2CharCharDiagramaCharCharDiagramaDiagramaDiagramaCharChar1" style:display-name="Char2 Char Char Diagrama Char Char Diagrama Diagrama Diagrama Char Char1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916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artotojas</meta:initial-creator>
    <dc:creator>adlibuser</dc:creator>
    <meta:creation-date>2018-09-06T22:26:00Z</meta:creation-date>
    <dc:date>2018-09-06T22:26:00Z</dc:date>
    <meta:print-date>2013-07-26T13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12" meta:row-count="26" meta:non-whitespace-character-count="806"/>
  </office:meta>
</office:document-meta>
</file>