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text-properties style:font-size-complex="12pt"/>
    </style:style>
    <style:style style:name="P16"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ableColumn55" style:family="table-column">
      <style:table-column-properties style:column-width="0.6861in"/>
    </style:style>
    <style:style style:name="TableColumn56" style:family="table-column">
      <style:table-column-properties style:column-width="3.3263in"/>
    </style:style>
    <style:style style:name="TableColumn57" style:family="table-column">
      <style:table-column-properties style:column-width="2.6736in"/>
    </style:style>
    <style:style style:name="Table54" style:family="table">
      <style:table-properties style:width="6.6861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15%"/>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15%"/>
    </style:style>
    <style:style style:name="T63" style:parent-style-name="DefaultParagraphFont" style:family="text">
      <style:text-properties fo:color="#000000"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fo:line-height="115%"/>
      <style:text-properties style:font-size-complex="12pt"/>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ableColumn74" style:family="table-column">
      <style:table-column-properties style:column-width="0.6861in"/>
    </style:style>
    <style:style style:name="TableColumn75" style:family="table-column">
      <style:table-column-properties style:column-width="3.3256in"/>
    </style:style>
    <style:style style:name="TableColumn76" style:family="table-column">
      <style:table-column-properties style:column-width="2.6743in"/>
    </style:style>
    <style:style style:name="Table73" style:family="table">
      <style:table-properties style:width="6.686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115%"/>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15%"/>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fo:line-height="115%"/>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ableColumn95" style:family="table-column">
      <style:table-column-properties style:column-width="0.6861in"/>
    </style:style>
    <style:style style:name="TableColumn96" style:family="table-column">
      <style:table-column-properties style:column-width="3.3256in"/>
    </style:style>
    <style:style style:name="TableColumn97" style:family="table-column">
      <style:table-column-properties style:column-width="2.6743in"/>
    </style:style>
    <style:style style:name="Table94" style:family="table">
      <style:table-properties style:width="6.686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15%"/>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15%"/>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fo:line-height="115%"/>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ableColumn116" style:family="table-column">
      <style:table-column-properties style:column-width="0.6861in"/>
    </style:style>
    <style:style style:name="TableColumn117" style:family="table-column">
      <style:table-column-properties style:column-width="3.3256in"/>
    </style:style>
    <style:style style:name="TableColumn118" style:family="table-column">
      <style:table-column-properties style:column-width="2.6743in"/>
    </style:style>
    <style:style style:name="Table115" style:family="table">
      <style:table-properties style:width="6.6861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15%"/>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115%"/>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fo:line-height="115%"/>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ableColumn137" style:family="table-column">
      <style:table-column-properties style:column-width="0.6861in"/>
    </style:style>
    <style:style style:name="TableColumn138" style:family="table-column">
      <style:table-column-properties style:column-width="3.3256in"/>
    </style:style>
    <style:style style:name="TableColumn139" style:family="table-column">
      <style:table-column-properties style:column-width="2.6743in"/>
    </style:style>
    <style:style style:name="Table136" style:family="table">
      <style:table-properties style:width="6.6861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15%"/>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115%"/>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fo:line-height="115%" fo:text-indent="0.04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style:text-properties style:font-size-complex="12pt"/>
    </style:style>
    <style:style style:name="P151" style:parent-style-name="Normal" style:family="paragraph">
      <style:paragraph-properties fo:text-align="justify" fo:line-height="115%" fo:text-indent="0.5909in"/>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ableColumn159" style:family="table-column">
      <style:table-column-properties style:column-width="0.6861in"/>
    </style:style>
    <style:style style:name="TableColumn160" style:family="table-column">
      <style:table-column-properties style:column-width="3.3256in"/>
    </style:style>
    <style:style style:name="TableColumn161" style:family="table-column">
      <style:table-column-properties style:column-width="2.6743in"/>
    </style:style>
    <style:style style:name="Table158" style:family="table">
      <style:table-properties style:width="6.686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line-height="115%"/>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15%"/>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fo:line-height="115%"/>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ableColumn179" style:family="table-column">
      <style:table-column-properties style:column-width="0.6861in"/>
    </style:style>
    <style:style style:name="TableColumn180" style:family="table-column">
      <style:table-column-properties style:column-width="3.3256in"/>
    </style:style>
    <style:style style:name="TableColumn181" style:family="table-column">
      <style:table-column-properties style:column-width="2.6743in"/>
    </style:style>
    <style:style style:name="Table178" style:family="table">
      <style:table-properties style:width="6.6861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15%"/>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fo:line-height="115%"/>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style:style>
    <style:style style:name="P192" style:parent-style-name="Normal" style:family="paragraph">
      <style:paragraph-properties fo:text-align="justify" fo:line-height="115%"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ableColumn199" style:family="table-column">
      <style:table-column-properties style:column-width="0.6861in"/>
    </style:style>
    <style:style style:name="TableColumn200" style:family="table-column">
      <style:table-column-properties style:column-width="3.3256in"/>
    </style:style>
    <style:style style:name="TableColumn201" style:family="table-column">
      <style:table-column-properties style:column-width="2.6743in"/>
    </style:style>
    <style:style style:name="Table198" style:family="table">
      <style:table-properties style:width="6.6861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15%"/>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fo:line-height="115%"/>
      <style:text-properties fo:color="#000000" style:font-size-complex="12pt" style:language-asian="lt" style:country-asian="LT"/>
    </style:style>
    <style:style style:name="P209" style:parent-style-name="Normal" style:family="paragraph">
      <style:paragraph-properties fo:text-align="justify" fo:line-height="115%"/>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ableColumn218" style:family="table-column">
      <style:table-column-properties style:column-width="0.6881in"/>
    </style:style>
    <style:style style:name="TableColumn219" style:family="table-column">
      <style:table-column-properties style:column-width="3.3361in"/>
    </style:style>
    <style:style style:name="TableColumn220" style:family="table-column">
      <style:table-column-properties style:column-width="2.6826in"/>
    </style:style>
    <style:style style:name="Table217" style:family="table">
      <style:table-properties style:width="6.7069in" fo:margin-left="0in" table:align="left"/>
    </style:style>
    <style:style style:name="TableRow221" style:family="table-row">
      <style:table-row-properties style:min-row-height="0.386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15%"/>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15%"/>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fo:line-height="115%"/>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ableColumn235" style:family="table-column">
      <style:table-column-properties style:column-width="0.6861in"/>
    </style:style>
    <style:style style:name="TableColumn236" style:family="table-column">
      <style:table-column-properties style:column-width="3.3263in"/>
    </style:style>
    <style:style style:name="TableColumn237" style:family="table-column">
      <style:table-column-properties style:column-width="2.6736in"/>
    </style:style>
    <style:style style:name="Table234" style:family="table">
      <style:table-properties style:width="6.6861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15%"/>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fo:line-height="115%"/>
      <style:text-properties style:font-size-complex="12pt"/>
    </style:style>
    <style:style style:name="P245" style:parent-style-name="Normal" style:family="paragraph">
      <style:paragraph-properties fo:text-align="justify" fo:line-height="115%" fo:text-indent="0.5909in"/>
    </style:style>
    <style:style style:name="P246" style:parent-style-name="Normal" style:family="paragraph">
      <style:paragraph-properties fo:text-align="justify" fo:line-height="115%"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ableColumn253" style:family="table-column">
      <style:table-column-properties style:column-width="0.6861in"/>
    </style:style>
    <style:style style:name="TableColumn254" style:family="table-column">
      <style:table-column-properties style:column-width="3.3256in"/>
    </style:style>
    <style:style style:name="TableColumn255" style:family="table-column">
      <style:table-column-properties style:column-width="2.6743in"/>
    </style:style>
    <style:style style:name="Table252" style:family="table">
      <style:table-properties style:width="6.6861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15%"/>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15%"/>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fo:line-height="115%"/>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ableColumn273" style:family="table-column">
      <style:table-column-properties style:column-width="0.6861in"/>
    </style:style>
    <style:style style:name="TableColumn274" style:family="table-column">
      <style:table-column-properties style:column-width="3.3256in"/>
    </style:style>
    <style:style style:name="TableColumn275" style:family="table-column">
      <style:table-column-properties style:column-width="2.6743in"/>
    </style:style>
    <style:style style:name="Table272" style:family="table">
      <style:table-properties style:width="6.6861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15%"/>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15%"/>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fo:line-height="115%"/>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909in"/>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ableColumn293" style:family="table-column">
      <style:table-column-properties style:column-width="0.6861in"/>
    </style:style>
    <style:style style:name="TableColumn294" style:family="table-column">
      <style:table-column-properties style:column-width="3.3256in"/>
    </style:style>
    <style:style style:name="TableColumn295" style:family="table-column">
      <style:table-column-properties style:column-width="2.6743in"/>
    </style:style>
    <style:style style:name="Table292" style:family="table">
      <style:table-properties style:width="6.6861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15%"/>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line-height="115%"/>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fo:line-height="115%"/>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5909in"/>
    </style:style>
    <style:style style:name="P305" style:parent-style-name="Normal" style:family="paragraph">
      <style:paragraph-properties fo:text-align="justify" fo:line-height="115%"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ableColumn312" style:family="table-column">
      <style:table-column-properties style:column-width="0.6861in"/>
    </style:style>
    <style:style style:name="TableColumn313" style:family="table-column">
      <style:table-column-properties style:column-width="3.3256in"/>
    </style:style>
    <style:style style:name="TableColumn314" style:family="table-column">
      <style:table-column-properties style:column-width="2.6743in"/>
    </style:style>
    <style:style style:name="Table311" style:family="table">
      <style:table-properties style:width="6.6861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15%"/>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15%"/>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fo:line-height="115%"/>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5909in"/>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ableColumn331" style:family="table-column">
      <style:table-column-properties style:column-width="0.6861in"/>
    </style:style>
    <style:style style:name="TableColumn332" style:family="table-column">
      <style:table-column-properties style:column-width="3.3256in"/>
    </style:style>
    <style:style style:name="TableColumn333" style:family="table-column">
      <style:table-column-properties style:column-width="2.6743in"/>
    </style:style>
    <style:style style:name="Table330" style:family="table">
      <style:table-properties style:width="6.6861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15%"/>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line-height="115%"/>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justify" fo:line-height="115%"/>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style:text-properties fo:color="#000000" style:font-size-complex="12pt" style:language-asian="lt" style:country-asian="LT"/>
    </style:style>
    <style:style style:name="P343" style:parent-style-name="Normal" style:family="paragraph">
      <style:paragraph-properties fo:text-align="justify" fo:line-height="115%"/>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ableColumn351" style:family="table-column">
      <style:table-column-properties style:column-width="0.6861in"/>
    </style:style>
    <style:style style:name="TableColumn352" style:family="table-column">
      <style:table-column-properties style:column-width="3.3263in"/>
    </style:style>
    <style:style style:name="TableColumn353" style:family="table-column">
      <style:table-column-properties style:column-width="2.6736in"/>
    </style:style>
    <style:style style:name="Table350" style:family="table">
      <style:table-properties style:width="6.6861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15%"/>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15%"/>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fo:line-height="115%"/>
      <style:text-properties style:font-size-complex="12pt"/>
    </style:style>
    <style:style style:name="P361" style:parent-style-name="Normal" style:family="paragraph">
      <style:paragraph-properties fo:text-align="justify" fo:line-height="115%"/>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ableColumn369" style:family="table-column">
      <style:table-column-properties style:column-width="0.6861in"/>
    </style:style>
    <style:style style:name="TableColumn370" style:family="table-column">
      <style:table-column-properties style:column-width="3.3256in"/>
    </style:style>
    <style:style style:name="TableColumn371" style:family="table-column">
      <style:table-column-properties style:column-width="2.6743in"/>
    </style:style>
    <style:style style:name="Table368" style:family="table">
      <style:table-properties style:width="6.6861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15%"/>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fo:line-height="115%"/>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5909in"/>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ableColumn390" style:family="table-column">
      <style:table-column-properties style:column-width="0.6861in"/>
    </style:style>
    <style:style style:name="TableColumn391" style:family="table-column">
      <style:table-column-properties style:column-width="3.3256in"/>
    </style:style>
    <style:style style:name="TableColumn392" style:family="table-column">
      <style:table-column-properties style:column-width="2.6743in"/>
    </style:style>
    <style:style style:name="Table389" style:family="table">
      <style:table-properties style:width="6.6861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15%"/>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fo:line-height="115%"/>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15%"/>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ableColumn412" style:family="table-column">
      <style:table-column-properties style:column-width="0.6861in"/>
    </style:style>
    <style:style style:name="TableColumn413" style:family="table-column">
      <style:table-column-properties style:column-width="3.3256in"/>
    </style:style>
    <style:style style:name="TableColumn414" style:family="table-column">
      <style:table-column-properties style:column-width="2.6743in"/>
    </style:style>
    <style:style style:name="Table411" style:family="table">
      <style:table-properties style:width="6.6861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15%"/>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15%"/>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fo:line-height="115%"/>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5909in"/>
    </style:style>
    <style:style style:name="P428" style:parent-style-name="Normal" style:family="paragraph">
      <style:paragraph-properties fo:text-align="justify" fo:line-height="115%"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olumn434" style:family="table-column">
      <style:table-column-properties style:column-width="0.6861in"/>
    </style:style>
    <style:style style:name="TableColumn435" style:family="table-column">
      <style:table-column-properties style:column-width="3.3256in"/>
    </style:style>
    <style:style style:name="TableColumn436" style:family="table-column">
      <style:table-column-properties style:column-width="2.6743in"/>
    </style:style>
    <style:style style:name="Table433" style:family="table">
      <style:table-properties style:width="6.6861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5%"/>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fo:line-height="115%"/>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olumn454" style:family="table-column">
      <style:table-column-properties style:column-width="0.6861in"/>
    </style:style>
    <style:style style:name="TableColumn455" style:family="table-column">
      <style:table-column-properties style:column-width="3.3263in"/>
    </style:style>
    <style:style style:name="TableColumn456" style:family="table-column">
      <style:table-column-properties style:column-width="2.6736in"/>
    </style:style>
    <style:style style:name="Table453" style:family="table">
      <style:table-properties style:width="6.6861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15%"/>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ext-properties fo:font-weight="bold" style:font-weight-asian="bold" style:font-weight-complex="bold" style:font-size-complex="12pt"/>
    </style:style>
    <style:style style:name="P468" style:parent-style-name="Normal" style:family="paragraph">
      <style:paragraph-properties fo:text-align="justify" fo:line-height="115%" fo:text-indent="0.5909in"/>
    </style:style>
    <style:style style:name="P469" style:parent-style-name="Normal" style:family="paragraph">
      <style:paragraph-properties fo:text-align="justify" fo:line-height="115%"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ableColumn474" style:family="table-column">
      <style:table-column-properties style:column-width="0.6861in"/>
    </style:style>
    <style:style style:name="TableColumn475" style:family="table-column">
      <style:table-column-properties style:column-width="3.3256in"/>
    </style:style>
    <style:style style:name="TableColumn476" style:family="table-column">
      <style:table-column-properties style:column-width="2.6743in"/>
    </style:style>
    <style:style style:name="Table473" style:family="table">
      <style:table-properties style:width="6.6861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15%"/>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15%"/>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5909in"/>
    </style:style>
    <style:style style:name="P491" style:parent-style-name="Normal" style:family="paragraph">
      <style:paragraph-properties fo:text-align="justify" fo:line-height="115%"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ableColumn496" style:family="table-column">
      <style:table-column-properties style:column-width="0.6861in"/>
    </style:style>
    <style:style style:name="TableColumn497" style:family="table-column">
      <style:table-column-properties style:column-width="3.3256in"/>
    </style:style>
    <style:style style:name="TableColumn498" style:family="table-column">
      <style:table-column-properties style:column-width="2.6743in"/>
    </style:style>
    <style:style style:name="Table495" style:family="table">
      <style:table-properties style:width="6.6861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15%"/>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909in"/>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olumn517" style:family="table-column">
      <style:table-column-properties style:column-width="0.6861in"/>
    </style:style>
    <style:style style:name="TableColumn518" style:family="table-column">
      <style:table-column-properties style:column-width="3.3256in"/>
    </style:style>
    <style:style style:name="TableColumn519" style:family="table-column">
      <style:table-column-properties style:column-width="2.6743in"/>
    </style:style>
    <style:style style:name="Table516" style:family="table">
      <style:table-properties style:width="6.6861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15%"/>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style:style>
    <style:style style:name="P532" style:parent-style-name="Normal" style:family="paragraph">
      <style:paragraph-properties fo:text-align="justify" fo:line-height="115%"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ableColumn539" style:family="table-column">
      <style:table-column-properties style:column-width="0.6861in"/>
    </style:style>
    <style:style style:name="TableColumn540" style:family="table-column">
      <style:table-column-properties style:column-width="3.3256in"/>
    </style:style>
    <style:style style:name="TableColumn541" style:family="table-column">
      <style:table-column-properties style:column-width="2.6743in"/>
    </style:style>
    <style:style style:name="Table538" style:family="table">
      <style:table-properties style:width="6.6861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15%"/>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fo:line-height="115%"/>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15%" fo:text-indent="0.5909in"/>
    </style:style>
    <style:style style:name="P551" style:parent-style-name="Normal" style:family="paragraph">
      <style:paragraph-properties fo:text-align="justify" fo:line-height="115%"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ableColumn559" style:family="table-column">
      <style:table-column-properties style:column-width="0.6881in"/>
    </style:style>
    <style:style style:name="TableColumn560" style:family="table-column">
      <style:table-column-properties style:column-width="3.3361in"/>
    </style:style>
    <style:style style:name="TableColumn561" style:family="table-column">
      <style:table-column-properties style:column-width="2.6826in"/>
    </style:style>
    <style:style style:name="Table558" style:family="table">
      <style:table-properties style:width="6.7069in" fo:margin-left="0in" table:align="left"/>
    </style:style>
    <style:style style:name="TableRow562" style:family="table-row">
      <style:table-row-properties style:min-row-height="0.3868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15%"/>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15%"/>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line-height="115%"/>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5909in"/>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ableColumn579" style:family="table-column">
      <style:table-column-properties style:column-width="0.6881in"/>
    </style:style>
    <style:style style:name="TableColumn580" style:family="table-column">
      <style:table-column-properties style:column-width="3.3361in"/>
    </style:style>
    <style:style style:name="TableColumn581" style:family="table-column">
      <style:table-column-properties style:column-width="2.6826in"/>
    </style:style>
    <style:style style:name="Table578" style:family="table">
      <style:table-properties style:width="6.7069in" fo:margin-left="0in" table:align="left"/>
    </style:style>
    <style:style style:name="TableRow582" style:family="table-row">
      <style:table-row-properties style:min-row-height="0.3868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15%"/>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15%"/>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fo:line-height="115%"/>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style:style>
    <style:style style:name="P593" style:parent-style-name="Normal" style:family="paragraph">
      <style:paragraph-properties fo:text-align="justify" fo:line-height="115%"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ableColumn600" style:family="table-column">
      <style:table-column-properties style:column-width="0.6861in"/>
    </style:style>
    <style:style style:name="TableColumn601" style:family="table-column">
      <style:table-column-properties style:column-width="3.3256in"/>
    </style:style>
    <style:style style:name="TableColumn602" style:family="table-column">
      <style:table-column-properties style:column-width="2.6743in"/>
    </style:style>
    <style:style style:name="Table599" style:family="table">
      <style:table-properties style:width="6.6861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line-height="115%"/>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15%"/>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fo:line-height="115%"/>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5909in"/>
    </style:style>
    <style:style style:name="P612" style:parent-style-name="Normal" style:family="paragraph">
      <style:paragraph-properties fo:text-align="justify" fo:line-height="115%"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ableColumn619" style:family="table-column">
      <style:table-column-properties style:column-width="0.6861in"/>
    </style:style>
    <style:style style:name="TableColumn620" style:family="table-column">
      <style:table-column-properties style:column-width="3.3256in"/>
    </style:style>
    <style:style style:name="TableColumn621" style:family="table-column">
      <style:table-column-properties style:column-width="2.6743in"/>
    </style:style>
    <style:style style:name="Table618" style:family="table">
      <style:table-properties style:width="6.6861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5%"/>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fo:line-height="115%"/>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5909in"/>
    </style:style>
    <style:style style:name="P631" style:parent-style-name="Normal" style:family="paragraph">
      <style:paragraph-properties fo:text-align="justify" fo:line-height="115%"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ableColumn638" style:family="table-column">
      <style:table-column-properties style:column-width="0.6861in"/>
    </style:style>
    <style:style style:name="TableColumn639" style:family="table-column">
      <style:table-column-properties style:column-width="3.3256in"/>
    </style:style>
    <style:style style:name="TableColumn640" style:family="table-column">
      <style:table-column-properties style:column-width="2.6743in"/>
    </style:style>
    <style:style style:name="Table637" style:family="table">
      <style:table-properties style:width="6.6861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15%"/>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fo:line-height="115%"/>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15%" fo:text-indent="0.5909in"/>
    </style:style>
    <style:style style:name="P650" style:parent-style-name="Normal" style:family="paragraph">
      <style:paragraph-properties fo:text-align="justify" fo:line-height="115%"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ableColumn657" style:family="table-column">
      <style:table-column-properties style:column-width="0.6861in"/>
    </style:style>
    <style:style style:name="TableColumn658" style:family="table-column">
      <style:table-column-properties style:column-width="3.3263in"/>
    </style:style>
    <style:style style:name="TableColumn659" style:family="table-column">
      <style:table-column-properties style:column-width="2.6736in"/>
    </style:style>
    <style:style style:name="Table656" style:family="table">
      <style:table-properties style:width="6.6861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fo:line-height="115%"/>
      <style:text-properties style:font-size-complex="12pt"/>
    </style:style>
    <style:style style:name="P667" style:parent-style-name="Normal" style:family="paragraph">
      <style:paragraph-properties fo:text-align="justify" fo:line-height="115%"/>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ableColumn672" style:family="table-column">
      <style:table-column-properties style:column-width="0.6861in"/>
    </style:style>
    <style:style style:name="TableColumn673" style:family="table-column">
      <style:table-column-properties style:column-width="3.3256in"/>
    </style:style>
    <style:style style:name="TableColumn674" style:family="table-column">
      <style:table-column-properties style:column-width="2.6743in"/>
    </style:style>
    <style:style style:name="Table671" style:family="table">
      <style:table-properties style:width="6.6861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5%"/>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5909in"/>
      <style:text-properties fo:color="#000000" style:font-size-complex="12pt" style:language-asian="lt" style:country-asian="LT"/>
    </style:style>
    <style:style style:name="P689" style:parent-style-name="Normal" style:family="paragraph">
      <style:paragraph-properties fo:text-align="justify" fo:line-height="115%" fo:text-indent="0.5909in"/>
    </style:style>
    <style:style style:name="P690" style:parent-style-name="Normal" style:family="paragraph">
      <style:paragraph-properties fo:text-align="justify" fo:line-height="115%"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style>
    <style:style style:name="TableColumn697" style:family="table-column">
      <style:table-column-properties style:column-width="0.6861in"/>
    </style:style>
    <style:style style:name="TableColumn698" style:family="table-column">
      <style:table-column-properties style:column-width="3.3256in"/>
    </style:style>
    <style:style style:name="TableColumn699" style:family="table-column">
      <style:table-column-properties style:column-width="2.6743in"/>
    </style:style>
    <style:style style:name="Table696" style:family="table">
      <style:table-properties style:width="6.6861in" fo:margin-left="0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fo:line-height="115%"/>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5909in"/>
    </style:style>
    <style:style style:name="P714" style:parent-style-name="Normal" style:family="paragraph">
      <style:paragraph-properties fo:text-align="justify" fo:line-height="115%"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ableColumn721" style:family="table-column">
      <style:table-column-properties style:column-width="0.6861in"/>
    </style:style>
    <style:style style:name="TableColumn722" style:family="table-column">
      <style:table-column-properties style:column-width="3.3256in"/>
    </style:style>
    <style:style style:name="TableColumn723" style:family="table-column">
      <style:table-column-properties style:column-width="2.6743in"/>
    </style:style>
    <style:style style:name="Table720" style:family="table">
      <style:table-properties style:width="6.6861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fo:line-height="115%"/>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style:style>
    <style:style style:name="P738" style:parent-style-name="Normal" style:family="paragraph">
      <style:paragraph-properties fo:text-align="justify" fo:line-height="115%"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ableColumn745" style:family="table-column">
      <style:table-column-properties style:column-width="0.6861in"/>
    </style:style>
    <style:style style:name="TableColumn746" style:family="table-column">
      <style:table-column-properties style:column-width="3.3256in"/>
    </style:style>
    <style:style style:name="TableColumn747" style:family="table-column">
      <style:table-column-properties style:column-width="2.6743in"/>
    </style:style>
    <style:style style:name="Table744" style:family="table">
      <style:table-properties style:width="6.6861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15%"/>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fo:line-height="115%"/>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5%"/>
    </style:style>
    <style:style style:name="P758" style:parent-style-name="Normal" style:family="paragraph">
      <style:paragraph-properties fo:text-align="justify" fo:line-height="115%"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ableColumn765" style:family="table-column">
      <style:table-column-properties style:column-width="0.6861in"/>
    </style:style>
    <style:style style:name="TableColumn766" style:family="table-column">
      <style:table-column-properties style:column-width="3.3256in"/>
    </style:style>
    <style:style style:name="TableColumn767" style:family="table-column">
      <style:table-column-properties style:column-width="2.6743in"/>
    </style:style>
    <style:style style:name="Table764" style:family="table">
      <style:table-properties style:width="6.6861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15%"/>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15%"/>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fo:line-height="115%"/>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15%"/>
    </style:style>
    <style:style style:name="P777" style:parent-style-name="Normal" style:family="paragraph">
      <style:paragraph-properties fo:text-align="justify" fo:line-height="115%"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ableColumn783" style:family="table-column">
      <style:table-column-properties style:column-width="0.6861in"/>
    </style:style>
    <style:style style:name="TableColumn784" style:family="table-column">
      <style:table-column-properties style:column-width="3.3256in"/>
    </style:style>
    <style:style style:name="TableColumn785" style:family="table-column">
      <style:table-column-properties style:column-width="2.6743in"/>
    </style:style>
    <style:style style:name="Table782" style:family="table">
      <style:table-properties style:width="6.6861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15%"/>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fo:line-height="115%"/>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15%" fo:text-indent="0.5909in"/>
    </style:style>
    <style:style style:name="P795" style:parent-style-name="Normal" style:family="paragraph">
      <style:paragraph-properties fo:text-align="justify" fo:line-height="115%"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ableColumn801" style:family="table-column">
      <style:table-column-properties style:column-width="0.6861in"/>
    </style:style>
    <style:style style:name="TableColumn802" style:family="table-column">
      <style:table-column-properties style:column-width="3.3256in"/>
    </style:style>
    <style:style style:name="TableColumn803" style:family="table-column">
      <style:table-column-properties style:column-width="2.6743in"/>
    </style:style>
    <style:style style:name="Table800" style:family="table">
      <style:table-properties style:width="6.6861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15%"/>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15%"/>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fo:line-height="115%"/>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5%" fo:text-indent="0.5909in"/>
    </style:style>
    <style:style style:name="P813" style:parent-style-name="Normal" style:family="paragraph">
      <style:paragraph-properties fo:text-align="justify" fo:line-height="115%"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ableColumn819" style:family="table-column">
      <style:table-column-properties style:column-width="0.6861in"/>
    </style:style>
    <style:style style:name="TableColumn820" style:family="table-column">
      <style:table-column-properties style:column-width="3.3256in"/>
    </style:style>
    <style:style style:name="TableColumn821" style:family="table-column">
      <style:table-column-properties style:column-width="2.6743in"/>
    </style:style>
    <style:style style:name="Table818" style:family="table">
      <style:table-properties style:width="6.6861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fo:line-height="115%"/>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416in" style:font-size-complex="12pt"/>
    </style:style>
    <style:style style:name="T835" style:parent-style-name="DefaultParagraphFont" style:family="text">
      <style:text-properties style:font-size-complex="12pt"/>
    </style:style>
    <style:style style:name="P836" style:parent-style-name="Normal" style:family="paragraph">
      <style:paragraph-properties fo:line-height="115%"/>
    </style:style>
    <style:style style:name="P837" style:parent-style-name="Normal" style:family="paragraph">
      <style:paragraph-properties fo:line-height="115%"/>
    </style:style>
    <style:style style:name="P838" style:parent-style-name="Normal" style:family="paragraph">
      <style:paragraph-properties fo:line-height="115%"/>
    </style:style>
    <style:style style:name="P839" style:parent-style-name="Normal" style:family="paragraph">
      <style:paragraph-properties fo:line-height="115%"/>
      <style:text-properties style:font-size-complex="12pt"/>
    </style:style>
    <style:style style:name="P840" style:parent-style-name="Normal" style:family="paragraph">
      <style:paragraph-properties>
        <style:tab-stops>
          <style:tab-stop style:type="left" style:position="5.208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EKONOMIKOS IR INOVACIJŲ MINISTRO<text:s/></text:span><text:span text:style-name="T13"><text:line-break/>2008 M. SPALIO 8 D. ĮSAKYMO NR. 4-459 „DĖL TAM TIKRŲ PAVOJINGŲJŲ MEDŽIAGŲ NAUDOJIMO RIBOJIMO ELEKTROS IR ELEKTRONINĖJE ĮRANGOJE TAISYKLIŲ PATVIRTINIMO“ PAKEITIMO</text:span></text:p>
      <text:p text:style-name="P14"/>
      <text:p text:style-name="P15">2022 m. birželio 21 d. Nr. 4-831</text:p>
      <text:p text:style-name="P16">Vilnius<text:s/></text:p>
      <text:p text:style-name="P17"/>
      <text:p text:style-name="P18"/>
      <text:p text:style-name="P19"><text:span text:style-name="T20">Perkeldama ir įgyvendindama<text:s/></text:span>2021 m. gruodžio 13 d.<text:span text:style-name="T21"><text:s/>Komisijos deleguotąją direktyvą </text:span>(ES) 2022/274<text:span text:style-name="T22">,<text:s/></text:span>kuria, derinant prie mokslo ir technikos pažangos, dėl išimties naudoti gyvsidabrį specialiosios paskirties šaltojo katodo liuminescencinėse lempose ir liuminescencinėse lempose su išoriniais elektrodais iš dalies keičiamas Europos Parlamento ir Tarybos direktyvos 2011/65/ES III priedas<text:span text:style-name="T23">,<text:s/></text:span>2021 m. gruodžio 13 d.<text:s/><text:span text:style-name="T24">Komisijos deleguotąją direktyvą (ES) </text:span>2022/275<text:span text:style-name="T25">,<text:s/></text:span>kuria, derinant prie mokslo ir technikos pažangos, dėl išimties naudoti gyvsidabrį kitose didžiaslėgėse natrio (garų) bendrojo apšvietimo lempose iš dalies keičiamas Europos Parlamento ir Tarybos direktyvos 2011/65/ES III priedas<text:span text:style-name="T26">,<text:s/></text:span>2021 m. gruodžio 13 d.<text:span text:style-name="T27"><text:s/>Komisijos deleguotąją direktyvą (ES)<text:s/></text:span>2022/276<text:span text:style-name="T28">,<text:s/></text:span>kuria, derinant prie mokslo ir technikos pažangos, dėl išimties naudoti gyvsidabrį bendrojo apšvietimo viencokolėse (kompaktinėse) liuminescencinėse lempose iš dalies keičiamas Europos<text:s/><text:soft-page-break/>Parlamento ir Tarybos direktyvos 2011/65/ES III priedas, 2021 m. gruodžio 13 d.<text:span text:style-name="T29"><text:s/>Komisijos deleguotąją direktyvą </text:span>(ES) 2022/277, kuria, derinant prie mokslo ir technikos pažangos, dėl išimties naudoti gyvsidabrį bendrojo apšvietimo viencokolėse (kompaktinėse) liuminescencinėse &lt; 30 W lempose, kurių naudojimo trukmė 20 000 h arba ilgesnė, iš dalies keičiamas Europos Parlamento ir Tarybos direktyvos 2011/65/ES III priedas, 2021 m. gruodžio 13 d. Komisijos deleguotąją direktyvą (ES) 2022/278, kuria, derinant prie mokslo ir technikos pažangos, dėl išimties naudoti gyvsidabrį metalų halogenidų lempose iš dalies keičiamas Europos Parlamento ir Tarybos direktyvos 2011/65/ES III priedas, 2021 m. gruodžio 13 d. Komisijos deleguotąją direktyvą (ES) 2022/279, kuria, derinant prie mokslo ir technikos pažangos, dėl išimties naudoti gyvsidabrį kitose specialiosios paskirties išlydžio lempose iš dalies keičiamas Europos Parlamento ir Tarybos direktyvos 2011/65/ES III priedas, 2021 m. gruodžio 13 d. Komisijos deleguotąją direktyvą (ES) 2022/280, kuria, derinant prie mokslo ir technikos pažangos, dėl išimties naudoti gyvsidabrį kitose mažaslėgėse išlydžio lempose iš dalies keičiamas Europos Parlamento ir Tarybos direktyvos 2011/65/ES III priedas, 2021 m. gruodžio 13 d.<text:span text:style-name="T30"><text:s/>Komisijos deleguotąją direktyvą </text:span>(ES) 2022/281, kuria, derinant prie mokslo ir technikos pažangos, dėl išimties naudoti gyvsidabrį specialiosios paskirties viencokolėse (kompaktinėse) liuminescencinėse lempose iš dalies keičiamas Europos Parlamento ir Tarybos direktyvos 2011/65/ES III priedas, 2021 m. gruodžio 13 d.<text:span text:style-name="T31"><text:s/>Komisijos deleguotąją direktyvą </text:span>(ES) 2022/282, kuria, derinant prie mokslo ir technikos pažangos, dėl išimties naudoti gyvsidabrį netiesiosiose trijuostės spinduliuotės liuminoforo lempose iš dalies keičiamas Europos Parlamento ir Tarybos direktyvos 2011/65/ES III priedas, 2021 m. gruodžio 13 d.<text:span text:style-name="T32"><text:s/>Komisijos deleguotąją direktyvą </text:span>(ES) 2022/283, kuria, derinant prie mokslo ir technikos pažangos, dėl išimties naudoti gyvsidabrį bendrojo apšvietimo didžiaslėgėse natrio (garų) pagerinto spalvų atgavos rodiklio lempose iš dalies keičiamas Europos Parlamento ir Tarybos direktyvos 2011/65/ES III priedas, 2021 m. gruodžio 16 d.<text:span text:style-name="T33"><text:s/>Komisijos deleguotąją direktyvą </text:span>(ES) 2022/284, kuria, derinant prie mokslo ir technikos pažangos, dėl išimties naudoti<text:s/><text:soft-page-break/>gyvsidabrį dvicokolėse tiesiosiose liuminescencinėse bendrojo apšvietimo lempose iš dalies keičiamas Europos Parlamento ir Tarybos direktyvos 2011/65/ES III priedas, ir 2021 m. gruodžio 13 d.<text:span text:style-name="T34"><text:s/>Komisijos deleguotąją direktyvą </text:span>(ES) 2022/287, kuria, derinant prie mokslo ir technikos pažangos, dėl išimties naudoti gyvsidabrį kitose bendrojo apšvietimo ir specialiosios paskirties liuminescencinėse lempose iš dalies keičiamas Europos Parlamento ir Tarybos direktyvos 2011/65/ES III priedas:</text:p>
      <text:p text:style-name="P35"><text:span text:style-name="T36">1</text:span><text:span text:style-name="T37">.<text:s/></text:span><text:span text:style-name="T38">Pakeičiu</text:span><text:span text:style-name="T39"><text:s text:c="2"/>Lietuvos Respublikos ekonomikos ir inovacijų ministro 2008 m. spalio 8 d. įsakymą Nr. 4-459 „Dėl Tam tikrų pavojingųjų medžiagų naudojimo ribojimo elektros ir elektroninėje įrangoje taisyklių patvirtinimo“:</text:span></text:p>
      <text:p text:style-name="P40"><text:span text:style-name="T41">1.1</text:span><text:span text:style-name="T42">. Pakeičiu preambulę ir ją išdėstau taip:</text:span></text:p>
      <text:p text:style-name="P43"><text:span text:style-name="T44">„Vadovaudamasis Lietuvos Respublikos Vyriausybės 1999 m. gruodžio 27 d. nutarimo Nr. 1482 „Dėl institucijų, įgaliotų tvirtinti privalomuosius produktų saugos reikalavimus ir nustatyti atitikties įvertinimo reikalavimus, paskyrimo“ 1.5 papunkčiu ir perkeldamas bei įgyvendindamas 2011 m. birželio 8 d. Europos Parlamento ir Tarybos direktyvą 2011/65/ES dėl tam tikrų pavojingų medžiagų naudojimo elektros ir elektroninėje įrangoje apribojimo (nauja redakcija) su paskutiniais pakeitimais, padarytais 2021 m. gruodžio 13 d. Komisijos deleguotąja direktyva (ES) 2022/287:“.</text:span></text:p>
      <text:p text:style-name="P45"><text:span text:style-name="T46">1.2</text:span><text:span text:style-name="T47">.<text:s/></text:span><text:span text:style-name="T48">Pakeičiu nurodytu įsakymu patvirtintų Tam tikrų pavojingųjų medžiagų naudojimo ribojimo elektros ir elektroninėje įrangoje taisyklių 1</text:span><text:span text:style-name="T49"><text:s/>priedą:</text:span></text:p>
      <text:p text:style-name="P50"><text:span text:style-name="T51">1.2.1</text:span><text:span text:style-name="T52">.<text:s/></text:span><text:span text:style-name="T53">Pakeičiu 1 punktą ir jį išdėstau taip:</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1.</text:p>
          </table:table-cell>
          <table:table-cell table:style-name="TableCell61">
            <text:p text:style-name="P62"><text:span text:style-name="T63">Gyvsidabrio kiekis viencokolėse (kompaktinėse) liuminescencinėse lempose, kurio kiekis (viename degiklyje) ne didesnis kaip:“.</text:span></text:p>
          </table:table-cell>
          <table:table-cell table:style-name="TableCell64">
            <text:p text:style-name="P65"/>
          </table:table-cell>
        </table:table-row>
      </table:table>
      <text:p text:style-name="P66"/>
      <text:p text:style-name="P67"><text:span text:style-name="T68">1.2.2</text:span><text:span text:style-name="T69">.<text:s/></text:span><text:span text:style-name="T70">Pakeičiu 1.1</text:span><text:span text:style-name="T71"><text:s/></text:span><text:span text:style-name="T72">papunktį ir jį išdėstau taip:</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1.1.</text:p>
          </table:table-cell>
          <table:table-cell table:style-name="TableCell80">
            <text:p text:style-name="P81"><text:span text:style-name="T82">bendrojo apšvietimo &lt; 30 W – 2,5 mg;</text:span></text:p>
          </table:table-cell>
          <table:table-cell table:style-name="TableCell83">
            <text:p text:style-name="P84"><text:span text:style-name="T85">Taikoma iki </text:span>2023 m. vasario 24 d.<text:span text:style-name="T86">“</text:span></text:p>
          </table:table-cell>
        </table:table-row>
      </table:table>
      <text:p text:style-name="P87"/>
      <text:p text:style-name="P88"><text:span text:style-name="T89">1.2.3</text:span><text:span text:style-name="T90">.<text:s/></text:span><text:span text:style-name="T91">Pakeičiu 1.2</text:span><text:span text:style-name="T92"><text:s/></text:span><text:span text:style-name="T93">papunktį ir jį išdėstau taip:</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1.2.</text:p>
          </table:table-cell>
          <table:table-cell table:style-name="TableCell101">
            <text:p text:style-name="P102"><text:span text:style-name="T103">bendrojo apšvietimo ≥ 30 W, bet &lt; 50 W – 3,5 mg;</text:span></text:p>
          </table:table-cell>
          <table:table-cell table:style-name="TableCell104">
            <text:p text:style-name="P105"><text:span text:style-name="T106">Taikoma iki </text:span>2023 m. vasario 24 d.<text:span text:style-name="T107">“</text:span></text:p>
          </table:table-cell>
        </table:table-row>
      </table:table>
      <text:p text:style-name="P108"/>
      <text:p text:style-name="P109"><text:span text:style-name="T110">1.2.4</text:span><text:span text:style-name="T111">.<text:s/></text:span><text:span text:style-name="T112">Pakeičiu 1.3</text:span><text:span text:style-name="T113"><text:s/></text:span><text:span text:style-name="T114">papunktį ir jį išdėstau taip:</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1.3.</text:p>
          </table:table-cell>
          <table:table-cell table:style-name="TableCell122">
            <text:p text:style-name="P123"><text:span text:style-name="T124">bendrojo apšvietimo ≥ 50 W, bet &lt; 150 W – 5 mg;</text:span></text:p>
          </table:table-cell>
          <table:table-cell table:style-name="TableCell125">
            <text:p text:style-name="P126"><text:span text:style-name="T127">Taikoma iki </text:span>2023 m. vasario 24 d.<text:span text:style-name="T128">“</text:span></text:p>
          </table:table-cell>
        </table:table-row>
      </table:table>
      <text:p text:style-name="P129"/>
      <text:p text:style-name="P130"><text:span text:style-name="T131">1.2.5</text:span><text:span text:style-name="T132">.<text:s/></text:span><text:span text:style-name="T133">Pakeičiu 1.4</text:span><text:span text:style-name="T134"><text:s/></text:span><text:span text:style-name="T135">papunktį ir jį išdėstau taip:</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1.4.</text:p>
          </table:table-cell>
          <table:table-cell table:style-name="TableCell143">
            <text:p text:style-name="P144"><text:span text:style-name="T145">bendrojo apšvietimo ≥ 150 W – 15 mg;</text:span></text:p>
          </table:table-cell>
          <table:table-cell table:style-name="TableCell146">
            <text:p text:style-name="P147"><text:span text:style-name="T148">Taikoma iki </text:span>2023 m. vasario 24 d.<text:span text:style-name="T149">“</text:span></text:p>
            <text:p text:style-name="P150"/>
          </table:table-cell>
        </table:table-row>
      </table:table>
      <text:p text:style-name="P151"/>
      <text:p text:style-name="P152"><text:span text:style-name="T153">1.2.6</text:span><text:span text:style-name="T154">.<text:s/></text:span><text:span text:style-name="T155">Pakeičiu 1.5</text:span><text:span text:style-name="T156"><text:s/></text:span><text:span text:style-name="T157">papunktį ir jį išdėstau taip:</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1.5.</text:p>
          </table:table-cell>
          <table:table-cell table:style-name="TableCell165">
            <text:p text:style-name="P166">bendrojo apšvietimo kvadratinės arba apskritos konstrukcinės formos lempose, kurių vamzdelio skersmuo ≤ 17 mm – 5 mg;</text:p>
          </table:table-cell>
          <table:table-cell table:style-name="TableCell167">
            <text:p text:style-name="P168"><text:span text:style-name="T169">Taikoma iki </text:span>2023 m. vasario 24 d.<text:span text:style-name="T170">“</text:span></text:p>
          </table:table-cell>
        </table:table-row>
      </table:table>
      <text:p text:style-name="P171"/>
      <text:p text:style-name="P172"><text:span text:style-name="T173">1.2.7</text:span><text:span text:style-name="T174">.<text:s/></text:span><text:span text:style-name="T175">Pakeičiu 1.6</text:span><text:span text:style-name="T176"><text:s/></text:span><text:span text:style-name="T177">papunktį ir jį išdėstau taip:</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1.6.</text:p>
          </table:table-cell>
          <table:table-cell table:style-name="TableCell185">
            <text:p text:style-name="P186"><text:span text:style-name="T187">specialiosios paskirties – 5 mg;</text:span></text:p>
          </table:table-cell>
          <table:table-cell table:style-name="TableCell188">
            <text:p text:style-name="P189"><text:span text:style-name="T190">Taikoma iki </text:span>2025 m. vasario 24 d.“</text:p>
          </table:table-cell>
        </table:table-row>
      </table:table>
      <text:p text:style-name="P191"/>
      <text:p text:style-name="P192"><text:span text:style-name="T193">1.2.8</text:span><text:span text:style-name="T194">.<text:s/></text:span><text:span text:style-name="T195">Pakeičiu 1.7</text:span><text:span text:style-name="T196"><text:s/></text:span><text:span text:style-name="T197">papunktį ir jį išdėstau taip:</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soft-page-break/>
            <text:p text:style-name="P204">„1.7.</text:p>
          </table:table-cell>
          <table:table-cell table:style-name="TableCell205">
            <text:p text:style-name="P206">bendrojo apšvietimo &lt; 30 W, kurių naudojimo trukmė 20 000 h arba ilgesnė – 3,5 mg;</text:p>
          </table:table-cell>
          <table:table-cell table:style-name="TableCell207">
            <text:p text:style-name="P208"/>
            <text:p text:style-name="P209"><text:span text:style-name="T210">Taikoma iki </text:span>2023 m. rugpjūčio 24 d.“</text:p>
          </table:table-cell>
        </table:table-row>
      </table:table>
      <text:p text:style-name="P211"/>
      <text:p text:style-name="P212"><text:span text:style-name="T213">1.2.9</text:span><text:span text:style-name="T214">.<text:s/></text:span><text:span text:style-name="T215">P</text:span><text:span text:style-name="T216">apildau 1.8 papunkčiu:</text:span></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1.8.</text:p>
          </table:table-cell>
          <table:table-cell table:style-name="TableCell224">
            <text:p text:style-name="P225">lempose, suprojektuotose skleisti daugiausia ultravioletinės spektro dalies šviesą – 5 mg;</text:p>
          </table:table-cell>
          <table:table-cell table:style-name="TableCell226">
            <text:p text:style-name="P227"><text:span text:style-name="T228">Taikoma iki </text:span>2027 m. vasario 24 d.“</text:p>
          </table:table-cell>
        </table:table-row>
      </table:table>
      <text:p text:style-name="P229"/>
      <text:p text:style-name="P230"><text:span text:style-name="T231">1.2.10</text:span><text:span text:style-name="T232">.<text:s/></text:span><text:span text:style-name="T233">Pakeičiu 2.1 papunktį ir jį išdėstau taip:</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2.1.</text:p>
          </table:table-cell>
          <table:table-cell table:style-name="TableCell241">
            <text:p text:style-name="P242">gyvsidabrio kiekis dvicokolėse tiesiosiose liuminescencinėse bendrojo apšvietimo lempose (vienoje lempoje) ne didesnis kaip:“.</text:p>
          </table:table-cell>
          <table:table-cell table:style-name="TableCell243">
            <text:p text:style-name="P244"/>
          </table:table-cell>
        </table:table-row>
      </table:table>
      <text:p text:style-name="P245"/>
      <text:p text:style-name="P246"><text:span text:style-name="T247">1.2.11</text:span><text:span text:style-name="T248">.<text:s/></text:span><text:span text:style-name="T249">Pakeičiu 2.1.1</text:span><text:span text:style-name="T250"><text:s/></text:span><text:span text:style-name="T251">papunktį ir jį išdėstau taip:</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2.1.1.</text:p>
          </table:table-cell>
          <table:table-cell table:style-name="TableCell259">
            <text:p text:style-name="P260">trijuostės spinduliuotės liuminoforo įprastos naudojimo trukmės lempose, kurių vamzdelio skersmuo &lt; 9 mm (pvz., T2) – 4 mg<text:span text:style-name="T261">;</text:span></text:p>
          </table:table-cell>
          <table:table-cell table:style-name="TableCell262">
            <text:p text:style-name="P263"><text:span text:style-name="T264">Taikoma iki </text:span>2023 m. vasario 24 d.“</text:p>
          </table:table-cell>
        </table:table-row>
      </table:table>
      <text:p text:style-name="P265"/>
      <text:p text:style-name="P266"><text:span text:style-name="T267">1.2.12</text:span><text:span text:style-name="T268">.<text:s/></text:span><text:span text:style-name="T269">Pakeičiu 2.1.2</text:span><text:span text:style-name="T270"><text:s/></text:span><text:span text:style-name="T271">papunktį ir jį išdėstau taip:</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2.1.2.</text:p>
          </table:table-cell>
          <table:table-cell table:style-name="TableCell279">
            <text:p text:style-name="P280">trijuostės spinduliuotės liuminoforo įprastos naudojimo trukmės lempose, kurių vamzdelio skersmuo ≥ 9 mm, bet ≤ 17 mm (pvz., T5) – 3 mg<text:span text:style-name="T281">;</text:span></text:p>
          </table:table-cell>
          <table:table-cell table:style-name="TableCell282">
            <text:p text:style-name="P283"><text:span text:style-name="T284">Taikoma iki </text:span>2023 m. rugpjūčio 24 d.“</text:p>
          </table:table-cell>
        </table:table-row>
      </table:table>
      <text:p text:style-name="P285"/>
      <text:p text:style-name="P286"><text:span text:style-name="T287">1.2.13</text:span><text:span text:style-name="T288">.<text:s/></text:span><text:span text:style-name="T289">Pakeičiu 2.1.3</text:span><text:span text:style-name="T290"><text:s/></text:span><text:span text:style-name="T291">papunktį ir jį išdėstau taip:</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2.1.3.</text:p>
          </table:table-cell>
          <table:table-cell table:style-name="TableCell299">
            <text:p text:style-name="P300">trijuostės spinduliuotės liuminoforo įprastos naudojimo trukmės lempose, kurių vamzdelio<text:s/><text:soft-page-break/>skersmuo &gt; 17 mm, bet ≤ 28 mm (pvz., T8) – 5 mg;</text:p>
          </table:table-cell>
          <table:table-cell table:style-name="TableCell301">
            <text:p text:style-name="P302"><text:span text:style-name="T303">Taikoma iki </text:span>2023 m. rugpjūčio 24 d.“</text:p>
          </table:table-cell>
        </table:table-row>
      </table:table>
      <text:p text:style-name="P304"/>
      <text:p text:style-name="P305"><text:span text:style-name="T306">1.2.14</text:span><text:span text:style-name="T307">.<text:s/></text:span><text:span text:style-name="T308">Pakeičiu 2.1.4</text:span><text:span text:style-name="T309"><text:s/></text:span><text:span text:style-name="T310">papunktį ir jį išdėstau taip:</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2.1.4.</text:p>
          </table:table-cell>
          <table:table-cell table:style-name="TableCell318">
            <text:p text:style-name="P319">trijuostės spinduliuotės liuminoforo įprastos naudojimo trukmės lempose, kurių vamzdelio skersmuo &gt; 28 mm (pvz., T12) – 3,5 mg;</text:p>
          </table:table-cell>
          <table:table-cell table:style-name="TableCell320">
            <text:p text:style-name="P321"><text:span text:style-name="T322">Taikoma iki </text:span>2023 m. vasario 24 d.“</text:p>
          </table:table-cell>
        </table:table-row>
      </table:table>
      <text:p text:style-name="P323"/>
      <text:p text:style-name="P324"><text:span text:style-name="T325">1.2.15</text:span><text:span text:style-name="T326">.<text:s/></text:span><text:span text:style-name="T327">Pakeičiu 2.1.5</text:span><text:span text:style-name="T328"><text:s/></text:span><text:span text:style-name="T329">papunktį ir jį išdėstau taip:</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2.1.5.</text:p>
          </table:table-cell>
          <table:table-cell table:style-name="TableCell337">
            <text:p text:style-name="P338">trijuostės spinduliuotės liuminoforo ilgos naudojimo trukmės (≥ 25 000 h) lempose – 5 mg;</text:p>
          </table:table-cell>
          <table:table-cell table:style-name="TableCell339">
            <text:p text:style-name="P340"><text:span text:style-name="T341">Taikoma iki </text:span>2023 m. vasario 24 d.“</text:p>
          </table:table-cell>
        </table:table-row>
      </table:table>
      <text:p text:style-name="P342"/>
      <text:p text:style-name="P343"/>
      <text:p text:style-name="P344"><text:span text:style-name="T345">1.2.16</text:span><text:span text:style-name="T346">.<text:s/></text:span><text:span text:style-name="T347">Pakeičiu<text:s/></text:span><text:span text:style-name="T348">2.2<text:s/></text:span><text:span text:style-name="T349">papunktį ir jį išdėstau taip:</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2.2.</text:p>
          </table:table-cell>
          <table:table-cell table:style-name="TableCell357">
            <text:p text:style-name="P358">gyvsidabris kitose liuminescencinėse lempose, kurio kiekis (vienoje lempoje) ne didesnis kaip:“.</text:p>
          </table:table-cell>
          <table:table-cell table:style-name="TableCell359">
            <text:p text:style-name="P360"/>
          </table:table-cell>
        </table:table-row>
      </table:table>
      <text:p text:style-name="P361"/>
      <text:p text:style-name="P362"><text:span text:style-name="T363">1.2.17</text:span><text:span text:style-name="T364">.<text:s/></text:span><text:span text:style-name="T365">Pakeičiu<text:s/></text:span><text:span text:style-name="T366">2.2.3<text:s/></text:span><text:span text:style-name="T367">papunktį ir jį išdėstau taip:</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2.2.3.</text:p>
          </table:table-cell>
          <table:table-cell table:style-name="TableCell375">
            <text:p text:style-name="P376">netiesiosiose trijuostės spinduliuotės liuminoforo lempose, kurių vamzdelio skersmuo &gt; 17 mm (pvz., T9) – 15 mg<text:span text:style-name="T377">;</text:span></text:p>
          </table:table-cell>
          <table:table-cell table:style-name="TableCell378">
            <text:p text:style-name="P379"><text:span text:style-name="T380">Taikoma iki<text:s/></text:span>2023 m. vasario 24 d. Nuo 2023 m. vasario 25 d. iki 2025 m. vasario 24 d. gali būti<text:s/><text:span text:style-name="T381">≤<text:s/></text:span>10 mg vienoje lempoje.“</text:p>
          </table:table-cell>
        </table:table-row>
      </table:table>
      <text:p text:style-name="P382"/>
      <text:p text:style-name="P383"><text:span text:style-name="T384">1.2.18</text:span><text:span text:style-name="T385">.<text:s/></text:span><text:span text:style-name="T386">Pakeičiu<text:s/></text:span><text:span text:style-name="T387">2.2.4<text:s/></text:span><text:span text:style-name="T388">papunktį ir jį išdėstau taip:</text:span></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soft-page-break/>
            <text:p text:style-name="P395"><text:span text:style-name="T396">„</text:span><text:span text:style-name="T397">2.2.4</text:span><text:span text:style-name="T398">1</text:span><text:span text:style-name="T399">.</text:span></text:p>
          </table:table-cell>
          <table:table-cell table:style-name="TableCell400">
            <text:p text:style-name="P401">kitose bendrojo apšvietimo ir specialiosios paskirties lempose (pvz., indukcinėse lempose) – 15 mg;</text:p>
          </table:table-cell>
          <table:table-cell table:style-name="TableCell402">
            <text:p text:style-name="P403"><text:span text:style-name="T404">Taikoma iki </text:span>2025 m. vasario 24 d.“</text:p>
          </table:table-cell>
        </table:table-row>
      </table:table>
      <text:p text:style-name="P405"/>
      <text:p text:style-name="P406"><text:span text:style-name="T407">1.2.19</text:span><text:span text:style-name="T408">. Papildau 2.2.4</text:span><text:span text:style-name="T409">2</text:span><text:span text:style-name="T410"><text:s/>papunkčiu:<text:s/></text:span></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text:span><text:span text:style-name="T419">2.2.4</text:span><text:span text:style-name="T420">2</text:span><text:span text:style-name="T421">.</text:span></text:p>
          </table:table-cell>
          <table:table-cell table:style-name="TableCell422">
            <text:p text:style-name="P423">lempose, kurios daugiausia skleidžia ultravioletinės spektro dalies šviesą – 15 mg;</text:p>
          </table:table-cell>
          <table:table-cell table:style-name="TableCell424">
            <text:p text:style-name="P425"><text:span text:style-name="T426">Taikoma iki </text:span>2027 m. vasario 24 d.“</text:p>
          </table:table-cell>
        </table:table-row>
      </table:table>
      <text:p text:style-name="P427"/>
      <text:p text:style-name="P428"><text:span text:style-name="T429">1.2.20</text:span><text:span text:style-name="T430">. Papildau 2.2.4</text:span><text:span text:style-name="T431">3</text:span><text:span text:style-name="T432"><text:s/>papunkčiu:<text:s/></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text:span><text:span text:style-name="T441">2.2.4</text:span><text:span text:style-name="T442">3</text:span><text:span text:style-name="T443">.</text:span></text:p>
          </table:table-cell>
          <table:table-cell table:style-name="TableCell444">
            <text:p text:style-name="P445">avarinėse lempose – 15 mg.</text:p>
          </table:table-cell>
          <table:table-cell table:style-name="TableCell446">
            <text:p text:style-name="P447"><text:span text:style-name="T448">Taikoma iki </text:span>2027 m. vasario 24 d.“</text:p>
          </table:table-cell>
        </table:table-row>
      </table:table>
      <text:p text:style-name="P449"/>
      <text:p text:style-name="P450"><text:span text:style-name="T451">1.2.21</text:span><text:span text:style-name="T452">. Pakeičiu 3 punktą ir jį išdėstau taip:</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3.</text:p>
          </table:table-cell>
          <table:table-cell table:style-name="TableCell460">
            <text:p text:style-name="P461"><text:span text:style-name="T462">Gyvsidabrio</text:span><text:span text:style-name="T463"><text:s/></text:span><text:span text:style-name="T464">kiekis specialiosios paskirties šaltojo katodo liuminescencinėse lempose ir liuminescencinėse lempose su išoriniais elektrodais (angl. CCFL ir EEFL),<text:s/></text:span>naudojamose EEĮ, pateiktoje rinkai iki 2022 m. vasario 24 d.,<text:span text:style-name="T465"><text:s/>(vienoje lempoje) ne didesnis kaip:“.</text:span></text:p>
          </table:table-cell>
          <table:table-cell table:style-name="TableCell466">
            <text:p text:style-name="P467"/>
          </table:table-cell>
        </table:table-row>
      </table:table>
      <text:p text:style-name="P468"/>
      <text:p text:style-name="P469"><text:span text:style-name="T470">1.2.22</text:span><text:span text:style-name="T471">.<text:s/></text:span><text:span text:style-name="T472">Pakeičiu 3.1 papunktį ir jį išdėstau taip:</text:span></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3.1.</text:p>
          </table:table-cell>
          <table:table-cell table:style-name="TableCell480">
            <text:p text:style-name="P481"><text:span text:style-name="T482">trumpose (≤ 500 mm</text:span><text:span text:style-name="T483">)</text:span><text:span text:style-name="T484"><text:s/></text:span>– 3,5 mg<text:span text:style-name="T485">;</text:span></text:p>
          </table:table-cell>
          <table:table-cell table:style-name="TableCell486">
            <text:p text:style-name="P487"><text:span text:style-name="T488">Taikoma iki </text:span>2025 m. vasario 24 d.<text:span text:style-name="T489">“</text:span></text:p>
          </table:table-cell>
        </table:table-row>
      </table:table>
      <text:p text:style-name="P490"/>
      <text:p text:style-name="P491"><text:span text:style-name="T492">1.2.23</text:span><text:span text:style-name="T493">.<text:s/></text:span><text:span text:style-name="T494">Pakeičiu 3.2 papunktį ir jį išdėstau taip:</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3.2.</text:p>
          </table:table-cell>
          <table:table-cell table:style-name="TableCell502">
            <text:p text:style-name="P503"><text:span text:style-name="T504">vidutinio ilgio (&gt; 500 mm, bet ≤ 1 500 mm)<text:s/></text:span><text:span text:style-name="T505">–</text:span><text:span text:style-name="T506"><text:s/></text:span>5 mg<text:span text:style-name="T507">;</text:span></text:p>
          </table:table-cell>
          <table:table-cell table:style-name="TableCell508">
            <text:p text:style-name="P509"><text:span text:style-name="T510">Taikoma iki </text:span>2025 m. vasario 24 d.<text:span text:style-name="T511">“</text:span></text:p>
          </table:table-cell>
        </table:table-row>
      </table:table>
      <text:p text:style-name="P512"/>
      <text:p text:style-name="P513"><text:span text:style-name="T514">1.2.24</text:span><text:span text:style-name="T515">. Pakeičiu 3.3 papunktį ir jį išdėstau taip:</text:span></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3.3.</text:p>
          </table:table-cell>
          <table:table-cell table:style-name="TableCell523">
            <text:p text:style-name="P524"><text:span text:style-name="T525">ilgose (&gt; 1 500 mm)</text:span><text:s/>– 13 mg<text:span text:style-name="T526">.</text:span></text:p>
          </table:table-cell>
          <table:table-cell table:style-name="TableCell527">
            <text:p text:style-name="P528"><text:span text:style-name="T529">Taikoma iki </text:span>2025 m. vasario 24 d.<text:span text:style-name="T530">“</text:span></text:p>
          </table:table-cell>
        </table:table-row>
      </table:table>
      <text:p text:style-name="P531"/>
      <text:p text:style-name="P532"><text:span text:style-name="T533">1.2.25</text:span><text:span text:style-name="T534">.<text:s/></text:span><text:span text:style-name="T535">Pakeičiu 4.1</text:span><text:span text:style-name="T536"><text:s/></text:span><text:span text:style-name="T537">papunktį ir jį išdėstau taip:</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4.1.</text:p>
          </table:table-cell>
          <table:table-cell table:style-name="TableCell545">
            <text:p text:style-name="P546">gyvsidabris kitose mažaslėgėse išlydžio lempose (vienoje lempoje) – 15 mg;</text:p>
          </table:table-cell>
          <table:table-cell table:style-name="TableCell547">
            <text:p text:style-name="P548"><text:span text:style-name="T549">Taikoma iki </text:span>2023 m. vasario 24 d.“</text:p>
          </table:table-cell>
        </table:table-row>
      </table:table>
      <text:p text:style-name="P550"/>
      <text:p text:style-name="P551"><text:span text:style-name="T552">1.2.26</text:span><text:span text:style-name="T553">.<text:s/></text:span><text:span text:style-name="T554">P</text:span><text:span text:style-name="T555">apildau<text:s/></text:span><text:span text:style-name="T556">4.1.1<text:s/></text:span><text:span text:style-name="T557">papunkčiu:</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text:span><text:span text:style-name="T566">4.1.1.</text:span></text:p>
          </table:table-cell>
          <table:table-cell table:style-name="TableCell567">
            <text:p text:style-name="P568">gyvsidabrio kiekis mažaslėgėse liuminoforu nepadengtose išlydžio lempose, kurių reikmes atitinkantis spinduliuotės pagrindinis spektrinis intervalas turi būti ultravioletinėje spektro dalyje – vienoje lempoje galima naudoti ne daugiau kaip 15 mg gyvsidabrio;</text:p>
          </table:table-cell>
          <table:table-cell table:style-name="TableCell569">
            <text:p text:style-name="P570"><text:span text:style-name="T571">Taikoma iki </text:span>2027 m. vasario 24 d.“</text:p>
          </table:table-cell>
        </table:table-row>
      </table:table>
      <text:p text:style-name="P572"/>
      <text:p text:style-name="P573"><text:span text:style-name="T574">1.2.27</text:span><text:span text:style-name="T575">. Pakeičiu 4.2</text:span><text:span text:style-name="T576"><text:s/></text:span><text:span text:style-name="T577">papunktį ir jį išdėstau taip:</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text:span><text:span text:style-name="T586">4.2.</text:span></text:p>
          </table:table-cell>
          <table:table-cell table:style-name="TableCell587">
            <text:p text:style-name="P588">gyvsidabrio kiekis bendrojo apšvietimo didžiaslėgėse natrio (garų) pagerinto spalvų atgavos rodiklio, Ra &gt; 80, lempose ne didesnis (viename degiklyje): P ≤ 105 W – viename degiklyje galima naudoti 16 mg;</text:p>
          </table:table-cell>
          <table:table-cell table:style-name="TableCell589">
            <text:p text:style-name="P590"><text:span text:style-name="T591">Taikoma iki 2027 m. vasario 24 d.“</text:span></text:p>
          </table:table-cell>
        </table:table-row>
      </table:table>
      <text:p text:style-name="P592"/>
      <text:p text:style-name="P593"><text:span text:style-name="T594">1.2.28</text:span><text:span text:style-name="T595">.<text:s/></text:span><text:span text:style-name="T596">Pakeičiu 4.2.1</text:span><text:span text:style-name="T597"><text:s/></text:span><text:span text:style-name="T598">papunktį ir jį išdėstau taip:</text:span></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4.2.1.</text:p>
          </table:table-cell>
          <table:table-cell table:style-name="TableCell606">
            <text:p text:style-name="P607">gyvsidabrio kiekis bendrojo apšvietimo didžiaslėgėse natrio (garų) pagerinto spalvų atgavos rodiklio, Ra &gt; 60, lempose ne didesnis<text:s/><text:soft-page-break/>(viename degiklyje): P ≤ 155 W – viename degiklyje galima naudoti 30 mg;</text:p>
          </table:table-cell>
          <table:table-cell table:style-name="TableCell608">
            <text:p text:style-name="P609"><text:span text:style-name="T610">Taikoma iki </text:span>2023 m. vasario 24 d.“</text:p>
          </table:table-cell>
        </table:table-row>
      </table:table>
      <text:p text:style-name="P611"/>
      <text:p text:style-name="P612"><text:span text:style-name="T613">1.2.29</text:span><text:span text:style-name="T614">.<text:s/></text:span><text:span text:style-name="T615">Pakeičiu 4.2.2</text:span><text:span text:style-name="T616"><text:s/></text:span><text:span text:style-name="T617">papunktį ir jį išdėstau taip:</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4.2.2.</text:p>
          </table:table-cell>
          <table:table-cell table:style-name="TableCell625">
            <text:p text:style-name="P626">gyvsidabrio kiekis bendrojo apšvietimo didžiaslėgėse natrio (garų) pagerinto spalvų atgavos rodiklio, Ra &gt; 60, lempose ne didesnis (viename degiklyje): 155 W &lt; P ≤ 405 W – viename degiklyje galima naudoti 40 mg;</text:p>
          </table:table-cell>
          <table:table-cell table:style-name="TableCell627">
            <text:p text:style-name="P628"><text:span text:style-name="T629">Taikoma iki </text:span>2023 m. vasario 24 d.“</text:p>
          </table:table-cell>
        </table:table-row>
      </table:table>
      <text:p text:style-name="P630"/>
      <text:p text:style-name="P631"><text:span text:style-name="T632">1.2.30</text:span><text:span text:style-name="T633">.<text:s/></text:span><text:span text:style-name="T634">Pakeičiu 4.2.3</text:span><text:span text:style-name="T635"><text:s/></text:span><text:span text:style-name="T636">papunktį ir jį išdėstau taip:</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4.2.3.</text:p>
          </table:table-cell>
          <table:table-cell table:style-name="TableCell644">
            <text:p text:style-name="P645">gyvsidabrio kiekis bendrojo apšvietimo didžiaslėgėse natrio (garų) pagerinto spalvų atgavos rodiklio, Ra &gt; 60, lempose ne didesnis (viename degiklyje): P &gt; 405 W – viename degiklyje galima naudoti 40 mg.</text:p>
          </table:table-cell>
          <table:table-cell table:style-name="TableCell646">
            <text:p text:style-name="P647"><text:span text:style-name="T648">Taikoma iki </text:span>2023 m. vasario 24 d.“</text:p>
          </table:table-cell>
        </table:table-row>
      </table:table>
      <text:p text:style-name="P649"/>
      <text:p text:style-name="P650"><text:span text:style-name="T651">1.2.31</text:span><text:span text:style-name="T652">.<text:s/></text:span><text:span text:style-name="T653">Pakeičiu 4.3</text:span><text:span text:style-name="T654"><text:s/></text:span><text:span text:style-name="T655">papunktį ir jį išdėstau taip:</text:span></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4.3.</text:p>
          </table:table-cell>
          <table:table-cell table:style-name="TableCell663">
            <text:p text:style-name="P664">gyvsidabrio kiekis kitose didžiaslėgėse natrio (garų) bendrojo apšvietimo lempose (viename degiklyje) ne didesnis kaip:“.</text:p>
          </table:table-cell>
          <table:table-cell table:style-name="TableCell665">
            <text:p text:style-name="P666"/>
          </table:table-cell>
        </table:table-row>
      </table:table>
      <text:p text:style-name="P667"/>
      <text:p text:style-name="P668"><text:span text:style-name="T669">1.2.32</text:span><text:span text:style-name="T670">. Pakeičiu 4.3.1 papunktį ir jį išdėstau taip:</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text:span><text:span text:style-name="T679">4.3.1.</text:span></text:p>
          </table:table-cell>
          <table:table-cell table:style-name="TableCell680">
            <text:p text:style-name="P681"><text:span text:style-name="T682">P ≤ 155 W<text:s/></text:span>– 20 mg<text:span text:style-name="T683">;</text:span></text:p>
          </table:table-cell>
          <table:table-cell table:style-name="TableCell684">
            <text:p text:style-name="P685"><text:span text:style-name="T686">Taikoma iki </text:span>2027 m. vasario 24 d.<text:span text:style-name="T687">“</text:span></text:p>
          </table:table-cell>
        </table:table-row>
      </table:table>
      <text:p text:style-name="P688"/>
      <text:p text:style-name="P689"/>
      <text:p text:style-name="P690"><text:span text:style-name="T691">1.2.33</text:span><text:span text:style-name="T692">.<text:s/></text:span><text:span text:style-name="T693">Pakeičiu<text:s/></text:span><text:span text:style-name="T694">4.3.2<text:s/></text:span><text:span text:style-name="T695">papunktį ir jį išdėstau taip:</text:span></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text:span><text:span text:style-name="T704">4.3.2.</text:span></text:p>
          </table:table-cell>
          <table:table-cell table:style-name="TableCell705">
            <text:p text:style-name="P706"><text:span text:style-name="T707">155 W &lt; P ≤ 405 W<text:s/></text:span>– 25 mg<text:span text:style-name="T708">;</text:span></text:p>
          </table:table-cell>
          <table:table-cell table:style-name="TableCell709">
            <text:p text:style-name="P710"><text:span text:style-name="T711">Taikoma iki </text:span>2027 m. vasario 24 d.<text:span text:style-name="T712">“</text:span></text:p>
          </table:table-cell>
        </table:table-row>
      </table:table>
      <text:p text:style-name="P713"/>
      <text:p text:style-name="P714"><text:span text:style-name="T715">1.2.34</text:span><text:span text:style-name="T716">.<text:s/></text:span><text:span text:style-name="T717">Pakeičiu<text:s/></text:span><text:span text:style-name="T718">4.3.3<text:s/></text:span><text:span text:style-name="T719">papunktį ir jį išdėstau taip:</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text:span><text:span text:style-name="T728">4.3.3.</text:span></text:p>
          </table:table-cell>
          <table:table-cell table:style-name="TableCell729">
            <text:p text:style-name="P730"><text:span text:style-name="T731">P &gt; 405 W<text:s/></text:span>– 25 mg<text:span text:style-name="T732">;</text:span></text:p>
          </table:table-cell>
          <table:table-cell table:style-name="TableCell733">
            <text:p text:style-name="P734"><text:span text:style-name="T735">Taikoma iki </text:span>2027 m. vasario 24 d.<text:span text:style-name="T736">“</text:span></text:p>
          </table:table-cell>
        </table:table-row>
      </table:table>
      <text:p text:style-name="P737"/>
      <text:p text:style-name="P738"><text:span text:style-name="T739">1.2.35</text:span><text:span text:style-name="T740">.<text:s/></text:span><text:span text:style-name="T741">Pakeičiu 4.5</text:span><text:span text:style-name="T742"><text:s/></text:span><text:span text:style-name="T743">papunktį ir jį išdėstau taip:</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4.5.</text:p>
          </table:table-cell>
          <table:table-cell table:style-name="TableCell751">
            <text:p text:style-name="P752"><text:span text:style-name="T753">gyvsidabris metalo halogenidų (MH) lempose;</text:span></text:p>
          </table:table-cell>
          <table:table-cell table:style-name="TableCell754">
            <text:p text:style-name="P755"><text:span text:style-name="T756">Taikoma iki </text:span>2027 m. vasario 24 d.“</text:p>
          </table:table-cell>
        </table:table-row>
      </table:table>
      <text:p text:style-name="P757"/>
      <text:p text:style-name="P758"><text:span text:style-name="T759">1.2.36</text:span><text:span text:style-name="T760">.<text:s/></text:span><text:span text:style-name="T761">Pakeičiu 4.6</text:span><text:span text:style-name="T762"><text:s/></text:span><text:span text:style-name="T763">papunktį ir jį išdėstau taip:</text:span></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4.6.</text:p>
          </table:table-cell>
          <table:table-cell table:style-name="TableCell771">
            <text:p text:style-name="P772">gyvsidabris kitose šiame priede konkrečiai nenurodytos specialiosios paskirties išlydžio lempose;</text:p>
          </table:table-cell>
          <table:table-cell table:style-name="TableCell773">
            <text:p text:style-name="P774"><text:span text:style-name="T775">Taikoma iki </text:span>2025 m. vasario 24 d.“</text:p>
          </table:table-cell>
        </table:table-row>
      </table:table>
      <text:p text:style-name="P776"/>
      <text:p text:style-name="P777"><text:span text:style-name="T778">1.2.37</text:span><text:span text:style-name="T779">.<text:s/></text:span><text:span text:style-name="T780">P</text:span><text:span text:style-name="T781">apildau 4.8 papunkčiu:</text:span></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4.8.</text:p>
          </table:table-cell>
          <table:table-cell table:style-name="TableCell789">
            <text:p text:style-name="P790">gyvsidabris didžiaslėgėse gyvsidabrio garų lempose, naudojamose projektoriuose, jei reikalingas ≥ 2000 ANSI liumenų šviesos srautas;</text:p>
          </table:table-cell>
          <table:table-cell table:style-name="TableCell791">
            <text:p text:style-name="P792"><text:span text:style-name="T793">Taikoma iki </text:span>2027 m. vasario 24 d.“</text:p>
          </table:table-cell>
        </table:table-row>
      </table:table>
      <text:p text:style-name="P794"/>
      <text:p text:style-name="P795"><text:span text:style-name="T796">1.2.38</text:span><text:span text:style-name="T797">.<text:s/></text:span><text:span text:style-name="T798">P</text:span><text:span text:style-name="T799">apildau 4.9 papunkčiu:</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4.9.</text:p>
          </table:table-cell>
          <table:table-cell table:style-name="TableCell807">
            <text:p text:style-name="P808">gyvsidabris didžiaslėgėse natrio garų lempose, naudojamose sodininkystėje apšvietimui;</text:p>
          </table:table-cell>
          <table:table-cell table:style-name="TableCell809">
            <text:p text:style-name="P810"><text:span text:style-name="T811">Taikoma iki </text:span>2027 m. vasario 24 d.“</text:p>
          </table:table-cell>
        </table:table-row>
      </table:table>
      <text:p text:style-name="P812"/>
      <text:p text:style-name="P813"><text:span text:style-name="T814">1.2.39</text:span><text:span text:style-name="T815">.<text:s/></text:span><text:span text:style-name="T816">P</text:span><text:span text:style-name="T817">apildau 4.10 papunkčiu:</text:span></text:p>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soft-page-break/>
            <text:p text:style-name="P824">„4.10.</text:p>
          </table:table-cell>
          <table:table-cell table:style-name="TableCell825">
            <text:p text:style-name="P826">gyvsidabris lempose, skleidžiančiose ultravioletinės spektro dalies šviesą;</text:p>
          </table:table-cell>
          <table:table-cell table:style-name="TableCell827">
            <text:p text:style-name="P828"><text:span text:style-name="T829">Taikoma iki </text:span>2027 m. vasario 24 d.“</text:p>
          </table:table-cell>
        </table:table-row>
      </table:table>
      <text:p text:style-name="P830"/>
      <text:p text:style-name="P831"><text:span text:style-name="T832">2</text:span><text:span text:style-name="T833">.<text:s/></text:span><text:span text:style-name="T834">Nustata</text:span><text:span text:style-name="T835">u, kad šio įsakymo 1.2 papunktis įsigalioja 2022 m. spalio 1 d.</text:span></text:p>
      <text:p text:style-name="P836"/>
      <text:p text:style-name="P837"/>
      <text:p text:style-name="P838"/>
      <text:p text:style-name="P839">Ekonomikos ir inovacijų ministrė<text:s/><text:tab/><text:tab/><text:tab/><text:tab/><text:tab/><text:tab/>Aušrinė Armonaitė</text:p>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m.peciulis</meta:initial-creator>
    <dc:creator>adlibuser</dc:creator>
    <meta:creation-date>2022-06-22T05:31:00Z</meta:creation-date>
    <dc:date>2022-06-22T05:31:00Z</dc:date>
    <meta:print-date>2019-11-12T07:34: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document-statistic meta:page-count="11" meta:paragraph-count="123" meta:word-count="1634" meta:character-count="12709" meta:row-count="399" meta:non-whitespace-character-count="11198"/>
  </office:meta>
</office:document-meta>
</file>