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fo:letter-spacing="0.0416in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style:font-weight-complex="bold" style:font-size-complex="12pt"/>
    </style:style>
    <style:style style:name="T49" style:parent-style-name="DefaultParagraphFont" style:family="text">
      <style:text-properties style:font-weight-complex="bold"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weight-complex="bold"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8" style:parent-style-name="DefaultParagraphFont" style:family="text">
      <style:text-properties fo:language="en" fo:country="US"/>
    </style:style>
    <style:style style:name="T59" style:parent-style-name="DefaultParagraphFont" style:family="text">
      <style:text-properties fo:text-transform="uppercase"/>
    </style:style>
    <style:style style:name="T60" style:parent-style-name="DefaultParagraphFont" style:family="text">
      <style:text-properties fo:language="en" fo:country="US"/>
    </style:style>
    <style:style style:name="P6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LIETUVOS RESPUBLIKOS SEIMO PIRMININKĖS VIKTORIJOS ČMILYTĖS-NIELSEN DARBO VIZITO Į UKRAINĄ</text:p>
      <text:p text:style-name="P21"/>
      <text:p text:style-name="P22"><text:span text:style-name="T23">2022</text:span><text:span text:style-name="T24"><text:s/>m.<text:s/></text:span><text:span text:style-name="T25">spalio</text:span><text:span text:style-name="T26"><text:s/></text:span><text:span text:style-name="T27">19</text:span><text:span text:style-name="T28"><text:s/>d. Nr. SV-S-</text:span><text:span text:style-name="T29">705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o valdyba<text:s/></text:span><text:span text:style-name="T36">nusprendži</text:span><text:span text:style-name="T37">a:</text:span></text:p>
        <text:p text:style-name="P38"><text:span text:style-name="T39">1</text:span><text:span text:style-name="T40">.</text:span><text:s/><text:span text:style-name="T41">Komandiruoti Lietuvos Respublikos Seimo Pirmininkę Viktoriją Čmilytę-Nielsen ir Seimo Nacionalinio saugumo ir gynybos komiteto pirmininką Lauryną Kasčiūną 2022 m. lapkričio 9–12 d. darbo vizito į Kyjivą</text:span><text:s/>(Ukraina)<text:span text:style-name="T42">.</text:span></text:p>
        <text:soft-page-break/>
        <text:p text:style-name="P43"><text:span text:style-name="T44">Kartu vyksta<text:s/></text:span>Seimo Pirmininko sekretoriato vadovas Lukas Kornelijus Vaičiakas,<text:span text:style-name="T45"><text:s/>Lietuvos Respublikos<text:s/></text:span>Seimo kanceliarijos Protokolo skyriaus patarėjas Benjaminas Petraitis ir Informacijos ir komunikacijos departamento Ryšių su visuomene skyriaus fotografė Olga Posaškova<text:span text:style-name="T46">.</text:span></text:p>
        <text:p text:style-name="P47"><text:span text:style-name="T48">2</text:span><text:span text:style-name="T49">.</text:span><text:s/>Pavesti Seimo kanceliarijai apmokėti<text:s/><text:span text:style-name="T50">Viktorijos Čmilytės-Nielsen</text:span><text:s/>komandiruotės išlaidas iš<text:s/><text:span text:style-name="T51">Seimo vadovams skirtų lėšų ir<text:s/></text:span><text:span text:style-name="T52">reprezentacines išlaidas,<text:s/></text:span><text:span text:style-name="T53">Lauryno Kasčiūno,<text:s/></text:span>Luko Kornelijaus Vaičiako, Benjamino Petraičio ir Olgos Posaškovos komandiruotės išlaidas – iš Seimo parlamentinei diplomatijai skirtų lėšų.</text:p>
        <text:p text:style-name="P54"/>
        <text:p text:style-name="P55"/>
        <text:p text:style-name="P56"/>
        <text:p text:style-name="P57"><text:span text:style-name="T58">Seimo Pirmininkė</text:span><text:span text:style-name="T59"><text:tab/></text:span><text:span text:style-name="T60">Viktorija Čmilytė-Nielsen</text:span></text:p>
        <text:p text:style-name="P61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2-11-11T20:35:00Z</meta:creation-date>
    <dc:date>2022-11-11T20:35:00Z</dc:date>
    <meta:print-date>2022-10-19T12:42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146" meta:character-count="1092" meta:row-count="26" meta:non-whitespace-character-count="952"/>
  </office:meta>
</office:document-meta>
</file>