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style>
    <style:style style:name="P1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margin-right="-0.0006in"/>
    </style:style>
    <style:style style:name="P30" style:parent-style-name="Normal" style:family="paragraph">
      <style:paragraph-properties fo:text-align="justify" fo:margin-right="-0.0006in"/>
      <style:text-properties style:font-size-complex="12pt"/>
    </style:style>
    <style:style style:name="P31" style:parent-style-name="Normal" style:family="paragraph">
      <style:paragraph-properties fo:text-align="justify" fo:margin-right="-0.0006in"/>
      <style:text-properties style:font-size-complex="12pt"/>
    </style:style>
    <style:style style:name="P32" style:parent-style-name="Normal" style:family="paragraph">
      <style:paragraph-properties fo:text-align="justify" fo:margin-right="-0.000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center" fo:text-indent="1.575in" style:page-number="1"/>
    </style:style>
    <style:style style:name="P43" style:parent-style-name="Normal" style:family="paragraph">
      <style:paragraph-properties fo:margin-left="3.5833in">
        <style:tab-stops/>
      </style:paragraph-properties>
    </style:style>
    <style:style style:name="P44" style:parent-style-name="Normal" style:family="paragraph">
      <style:paragraph-properties fo:margin-left="3.5833in">
        <style:tab-stops/>
      </style:paragraph-properties>
    </style:style>
    <style:style style:name="P45" style:parent-style-name="Normal" style:family="paragraph">
      <style:paragraph-properties fo:margin-left="3.5833in">
        <style:tab-stops/>
      </style:paragraph-properties>
    </style:style>
    <style:style style:name="P46" style:parent-style-name="Normal" style:family="paragraph">
      <style:paragraph-properties fo:margin-left="3.5833in">
        <style:tab-stops/>
      </style:paragraph-properties>
    </style:style>
    <style:style style:name="P47" style:parent-style-name="Normal" style:family="paragraph">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text-properties style:font-size-complex="12pt"/>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keep-together="always" fo:text-align="center"/>
      <style:text-properties fo:font-weight="bold" style:font-weight-asian="bold" style:font-weight-complex="bold" fo:text-transform="uppercase" fo:color="#000000" fo:font-size="10pt" style:font-size-asian="10pt" style:font-size-complex="12pt" fo:language="en" fo:country="US" style:language-asian="lt" style:country-asian="LT" fo:hyphenate="false"/>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P116" style:parent-style-name="Normal" style:family="paragraph">
      <style:paragraph-properties fo:keep-together="always" fo:text-align="center" fo:text-indent="0.5909in"/>
      <style:text-properties fo:hyphenate="false"/>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keep-together="always" fo:text-align="center" fo:text-indent="0.5909in"/>
      <style:text-properties fo:hyphenate="false"/>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justify" fo:text-indent="0.5909in"/>
      <style:text-properties style:font-size-complex="12pt" style:language-asian="zh" style:country-asian="CN" fo:hyphenate="false"/>
    </style:style>
    <style:style style:name="P122" style:parent-style-name="Normal" style:family="paragraph">
      <style:paragraph-properties fo:text-align="justify" fo:text-indent="0.5909in">
        <style:tab-stops>
          <style:tab-stop style:type="left" style:position="5.8229in"/>
        </style:tab-stops>
      </style:paragraph-properties>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weight-complex="bold" style:font-size-complex="12pt" fo:language="en" fo:country="US"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weight-complex="bold"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indent="0.5909in"/>
      <style:text-properties fo:hyphenate="false"/>
    </style:style>
    <style:style style:name="P162" style:parent-style-name="Normal" style:family="paragraph">
      <style:paragraph-properties fo:keep-together="always" fo:text-align="center" fo:text-indent="0.5909in"/>
      <style:text-properties fo:hyphenate="false"/>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keep-together="always" fo:text-align="center" fo:text-indent="0.634in"/>
      <style:text-properties fo:hyphenate="false"/>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P167" style:parent-style-name="Normal" style:family="paragraph">
      <style:paragraph-properties fo:keep-together="always" fo:text-align="center" fo:text-indent="0.5909in"/>
      <style:text-properties fo:font-weight="bold" style:font-weight-asian="bold" style:font-weight-complex="bold" fo:text-transform="uppercase" style:font-size-complex="12pt" style:language-asian="lt" style:country-asian="LT" fo:hyphenate="false"/>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weight-complex="bold"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weight-complex="bold" style:font-size-complex="12pt" fo:language="en" fo:country="US"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weight-complex="bold"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style:text-properties fo:hyphenate="false"/>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background-color="#FFFFFF"/>
    </style:style>
    <style:style style:name="P385" style:parent-style-name="Normal" style:family="paragraph">
      <style:paragraph-properties fo:text-align="justify" fo:text-indent="0.5909in"/>
    </style:style>
    <style:style style:name="T386" style:parent-style-name="DefaultParagraphFont" style:family="text">
      <style:text-properties fo:color="#212121" style:font-size-complex="12pt" fo:background-color="#FFFFFF"/>
    </style:style>
    <style:style style:name="T387" style:parent-style-name="DefaultParagraphFont" style:family="text">
      <style:text-properties fo:color="#212121" style:font-size-complex="12pt" fo:background-color="#FFFFFF"/>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fo:color="#212121" style:font-size-complex="12pt" fo:background-color="#FFFFFF"/>
    </style:style>
    <style:style style:name="T391" style:parent-style-name="DefaultParagraphFont" style:family="text">
      <style:text-properties fo:color="#212121" style:font-size-complex="12pt" fo:background-color="#FFFFFF"/>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FF0000"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center" style:position="3.346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center">
        <style:tab-stops>
          <style:tab-stop style:type="left" style:position="0.7875in"/>
        </style:tab-stops>
      </style:paragraph-properties>
    </style:style>
    <style:style style:name="T5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 2005 M. BALANDŽIO 22 D. ĮSAKYMO NR. V-279 „DĖL LIETUVOS MEDICINOS NORMOS MN 115:2005 „GYDYTOJAS NEUROLOGAS. TEISĖS, PAREIGOS, KOMPETENCIJA IR ATSAKOMYBĖ“ PATVIRTINIMO“ PAKEITIMO</text:p>
      <text:p text:style-name="P13"/>
      <text:p text:style-name="P14">2019 m. kovo 21 d. Nr. V-339</text:p>
      <text:p text:style-name="P15">Vilnius</text:p>
      <text:p text:style-name="P16"/>
      <text:p text:style-name="P17"/>
      <text:p text:style-name="P18">1. P a k e i č i u Lietuvos Respublikos sveikatos apsaugos ministro 2005 m. balandžio 22 d. įsakymą Nr. V-279 „Dėl Lietuvos medicinos normos MN 115:2005 „Gydytojas neurologas. Teisės, pareigos, kompetencija ir atsakomybė“ patvirtinimo“ ir jį išdėstau nauja redakcija:</text:p>
      <text:p text:style-name="P19"/>
      <text:p text:style-name="P20"><text:span text:style-name="T21">„LIETUVOS RESPUBLIKOS SVEIKATOS APSAUGOS MINISTRAS</text:span></text:p>
      <text:p text:style-name="P22"/>
      <text:p text:style-name="P23">ĮSAKYMAS</text:p>
      <text:p text:style-name="P24">DĖL LIETUVOS MEDICINOS NORMOS MN 115:2019 „GYDYTOJAS NEUROLOGAS“ PATVIRTINIMO</text:p>
      <text:p text:style-name="Normal"/>
      <text:p text:style-name="P25">Vadovaudamasis Lietuvos Respublikos medicinos praktikos įstatymo 4 straipsnio 4 dalimi:</text:p>
      <text:p text:style-name="P26">1. T v i r t i n u Lietuvos medicinos normą MN 115:2019 „Gydytojas neurologas“ (pridedama).</text:p>
      <text:p text:style-name="P27">2. P a v e d u įsakymo vykdymą kontroliuoti viceministrui pagal veiklos sritį.“</text:p>
      <text:p text:style-name="P28">2. N u s t a t a u, kad Lietuvos Respublikos sveikatos apsaugos ministro įsakymuose nuoroda į Lietuvos Respublikos sveikatos apsaugos ministro 2005 m. <text:s/>balandžio 16 d. įsakymą Nr. V-279 „Dėl Lietuvos medicinos normos MN 115:2005 „Gydytojas neurologas. Teisės, pareigos, kompetencija ir atsakomybė“ patvirtinimo“ reiškia nuorodą į Lietuvos Respublikos sveikatos apsaugos ministro 2005 m. balandžio 16 d. įsakymą Nr. V-279 „Dėl Lietuvos medicinos normos MN 115:2019 „Gydytojas neurologas“ patvirtinimo“.</text:p>
      <text:p text:style-name="P29"/>
      <text:p text:style-name="P30"/>
      <text:p text:style-name="P31"/>
      <text:p text:style-name="P32"><text:span text:style-name="T33">Sveikatos apsaugos ministras</text:span><text:span text:style-name="T34"><text:tab/></text:span><text:span text:style-name="T35"><text:tab/></text:span><text:span text:style-name="T36"><text:tab/><text:s text:c="24"/>Aurelijus Veryga</text:span></text:p>
      <text:soft-page-break/>
      <text:p text:style-name="P37">PATVIRTINTA</text:p>
      <text:p text:style-name="P43">Lietuvos Respublikos sveikatos apsaugos ministro 2005 m. balandžio 22 d. įsakymu</text:p>
      <text:p text:style-name="P44">Nr. V-279<text:s/></text:p>
      <text:p text:style-name="P45">(Lietuvos Respublikos sveikatos apsaugos ministro 2019 m. kovo 21 d. <text:s/>įsakymo<text:s/></text:p>
      <text:p text:style-name="P46">Nr. V-339 redakcija)</text:p>
      <text:p text:style-name="P47"/>
      <text:p text:style-name="P48">LIETUVOS MEDICINOS NORMA MN 115:2019</text:p>
      <text:p text:style-name="P49">GYDYTOJAS NEUROLOGAS</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medicinos norma MN 115:2019 „Gydytojas neurologas“ (toliau – Lietuvos medicinos norma) privaloma gydytojams neurologams, dirbantiems Lietuvos Respublikoje, jų darbdaviams, taip pat institucijoms, rengiančioms šiuos specialistus, tobulinančioms jų kvalifikaciją bei kontroliuojančioms jų veiklą.</text:span></text:p>
      <text:p text:style-name="P60"><text:span text:style-name="T61">2</text:span><text:span text:style-name="T62">. Lietuvos medicinos normoje vartojamos sąvokos ir jų apibrėžtys:</text:span></text:p>
      <text:p text:style-name="P63"><text:span text:style-name="T64">2.1</text:span><text:span text:style-name="T65">.<text:s/></text:span><text:span text:style-name="T66">neurologija</text:span><text:span text:style-name="T67"><text:s/>– medicinos mokslo šaka, kurios tyrimo objektas yra nervų sistemos anatomija ir fiziologija, įgimtos ir įgytos nervų sistemos ligos ir sveikatos sutrikimai bei jų komplikacijos, šių ligų ir sveikatos sutrikimų profilaktika, diagnostika, gydymas ir medicininė reabilitacija;</text:span></text:p>
      <text:p text:style-name="P68"><text:span text:style-name="T69">2.2</text:span><text:span text:style-name="T70">.</text:span><text:span text:style-name="T71"><text:s/>gydytojas neurologas</text:span><text:span text:style-name="T72"><text:s/>– medicinos gydytojas, Lietuvos Respublikos teisės aktų <text:s/>nustatyta tvarka įgijęs gydytojo neurologo profesinę kvalifikaciją;</text:span></text:p>
      <text:p text:style-name="P73"><text:span text:style-name="T74">2.3</text:span><text:span text:style-name="T75">.<text:s/></text:span><text:span text:style-name="T76">gydytojo neurologo praktika</text:span><text:span text:style-name="T77"><text:s/>– teisės aktų reglamentuojama gydytojo neurologo pagal įgytą profesinę kvalifikaciją ir nustatytą kompetenciją atliekama asmens sveikatos priežiūra, apimanti suaugusių asmenų nervų sistemos ligų ir sveikatos sutrikimų profilaktiką, diagnostiką, gydymą ir medicininę reabilitaciją;</text:span></text:p>
      <text:p text:style-name="P78"><text:span text:style-name="T79">2.4</text:span><text:span text:style-name="T80">. kitos Lietuvos medicinos normoje vartojamos sąvokos suprantamos taip, kaip jos yra apibrėžtos kituose asmens sveikatos priežiūros paslaugų teikimą reglamentuojančiuose teisės aktuose.<text:s/></text:span></text:p>
      <text:p text:style-name="P81"><text:span text:style-name="T82">3</text:span><text:span text:style-name="T83">. Gydytojo neurologo profesinė kvalifikacija įgyjama baigus universitetines medicinos studijas ir neurologijos rezidentūrą. Užsienyje įgyta gydytojo neurologo profesinė kvalifikacija pripažįstama Lietuvos Respublikos reglamentuojamų profesinių kvalifikacijų pripažinimo įstatymo ir kitų teisės aktų, reglamentuojančių profesinių kvalifikacijų pripažinimą, nustatyta tvarka.</text:span></text:p>
      <text:p text:style-name="P84"><text:span text:style-name="T85">4</text:span><text:span text:style-name="T86">. Teisę verstis gydytojo<text:s/></text:span><text:span text:style-name="T87">neurologo</text:span><text:span text:style-name="T88"><text:s/>praktika turi asmuo, Lietuvos Respublikos medicinos praktikos įstatymo nustatyta tvarka įgijęs gydytojo<text:s/></text:span><text:span text:style-name="T89">neurologo</text:span><text:span text:style-name="T90"><text:s/>profesinę kvalifikaciją ir turintis galiojančią medicinos praktikos licenciją verstis medicinos praktika pagal gydytojo<text:s/></text:span><text:span text:style-name="T91">neurologo</text:span><text:span text:style-name="T92"><text:s/>profesinę kvalifikaciją.<text:s/></text:span></text:p>
      <text:p text:style-name="P93"><text:span text:style-name="T94">5</text:span><text:span text:style-name="T95">. Gydytojas<text:s/></text:span><text:span text:style-name="T96">neurologas</text:span><text:span text:style-name="T97"><text:s/>verčiasi gydytojo<text:s/></text:span><text:span text:style-name="T98">neurologo</text:span><text:span text:style-name="T99"><text:s/>praktika Lietuvos Respublikoje tik asmens sveikatos priežiūros įstaigoje, turinčioje galiojančią įstaigos asmens sveikatos priežiūros licenciją teikti<text:s/></text:span><text:span text:style-name="T100">neurologijos</text:span><text:span text:style-name="T101"><text:s/></text:span><text:span text:style-name="T102">(suaugusiųjų)</text:span><text:span text:style-name="T103"><text:s/></text:span><text:span text:style-name="T104">paslaugas ir (ar) kitas asmens sveikatos priežiūros paslaugas, kurias pagal teisės aktų reikalavimus kartu su kitais asmens sveikatos priežiūros specialistais turi teikti ir gydytojas<text:s/></text:span><text:span text:style-name="T105">neurologas</text:span><text:span text:style-name="T106">.<text:s/></text:span></text:p>
      <text:p text:style-name="P107"><text:span text:style-name="T108">6</text:span><text:span text:style-name="T109">. Gydytojas<text:s/></text:span><text:span text:style-name="T110">neurologas</text:span><text:span text:style-name="T111"><text:s/>dirba savarankiškai, bendradarbiaudamas su sveikatos priežiūros specialistais ir kitais specialistais.</text:span></text:p>
      <text:p text:style-name="P112"><text:span text:style-name="T113">7</text:span><text:span text:style-name="T114">. Gydytojas neurologas vadovaujasi asmens sveikatos priežiūros specialisto praktiką ir asmens sveikatos priežiūros paslaugų teikimą reglamentuojančiais teisės aktais, Lietuvos medicinos norma, asmens sveikatos priežiūros įstaigos, kurioje dirba, įstatais (nuostatais), vidaus tvarkos taisyklėmis ir savo pareigybės aprašymu.</text:span></text:p>
      <text:p text:style-name="P115"/>
      <text:p text:style-name="P116"><text:span text:style-name="T117">II</text:span><text:span text:style-name="T118"><text:s/>SKYRIUS</text:span></text:p>
      <text:p text:style-name="P119"><text:span text:style-name="T120">TEISĖS</text:span></text:p>
      <text:p text:style-name="P121"/>
      <text:p text:style-name="P122"><text:span text:style-name="T123">8</text:span><text:span text:style-name="T124">. Gydytojas<text:s/></text:span><text:span text:style-name="T125">neurologas</text:span><text:span text:style-name="T126"><text:s/>turi teisę:</text:span></text:p>
      <text:p text:style-name="P127"><text:span text:style-name="T128">8.1</text:span><text:span text:style-name="T129">. verstis gydytojo neurologo praktika teisės aktų nustatyta tvarka;</text:span></text:p>
      <text:p text:style-name="P130"><text:span text:style-name="T131">8.2</text:span><text:span text:style-name="T132">. išrašyti receptu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33"><text:span text:style-name="T134">8.3</text:span><text:span text:style-name="T135">. išduoti medicininius ar sveikatos pažymėjimus (pažymas)</text:span><text:span text:style-name="T136"><text:s/>L</text:span><text:span text:style-name="T137">ietuvos Respublikos<text:s/></text:span><text:span text:style-name="T138">sveikatos</text:span><text:span text:style-name="T139"><text:s/>apsaugos<text:s/></text:span><text:span text:style-name="T140">ministro</text:span><text:span text:style-name="T141"><text:s/>nustatyta</text:span><text:span text:style-name="T142"><text:s/>tvarka</text:span><text:span text:style-name="T143">;</text:span></text:p>
      <text:p text:style-name="P144"><text:span text:style-name="T145">8.4</text:span><text:span text:style-name="T146">. pagal kompetenciją konsultuoti pacientus, fizinius ir juridinius asmenis Lietuvos Respublikos teisės aktų nustatyta tvarka;</text:span></text:p>
      <text:p text:style-name="P147"><text:span text:style-name="T148">8.5</text:span><text:span text:style-name="T149">. atsisakyti teikti asmens sveikatos priežiūros paslaugas, jei tai prieštarauja gydytojo profesinės etikos principams arba gali sukelti realų pavojų paciento ar gydytojo gyvybei, išskyrus atvejus, kai teikiama būtinoji medicinos pagalba;</text:span></text:p>
      <text:p text:style-name="P150"><text:span text:style-name="T151">8.6</text:span><text:span text:style-name="T152">. nustatyti asmens mirties faktą Lietuvos Respublikos žmogaus mirties nustatymo ir kritinių būklių įstatymo nustatyta tvarka;</text:span></text:p>
      <text:p text:style-name="P153"><text:span text:style-name="T154">8.7</text:span><text:span text:style-name="T155">. gauti darbui būtiną informaciją apie gydomus ir konsultuojamus pacientus Lietuvos Respublikos teisės aktų nustatyta tvarka;</text:span></text:p>
      <text:p text:style-name="P156"><text:span text:style-name="T157">8.8</text:span><text:span text:style-name="T158">. gydytojas<text:s/></text:span><text:span text:style-name="T159">neurologas</text:span><text:span text:style-name="T160"><text:s/>turi ir kitų teisių, nustatytų kituose Lietuvos Respublikos teisės aktuose, reglamentuojančiuose asmens sveikatos priežiūros specialisto praktiką.</text:span></text:p>
      <text:p text:style-name="P161"/>
      <text:p text:style-name="P162"><text:span text:style-name="T163">III</text:span><text:span text:style-name="T164"><text:s/>SKYRIUS</text:span></text:p>
      <text:p text:style-name="P165"><text:span text:style-name="T166">PAREIGOS</text:span></text:p>
      <text:p text:style-name="P167"/>
      <text:p text:style-name="P168"><text:span text:style-name="T169">9</text:span><text:span text:style-name="T170">. Gydytojas<text:s/></text:span><text:span text:style-name="T171">neurologas</text:span><text:span text:style-name="T172"><text:s/>privalo:</text:span></text:p>
      <text:p text:style-name="P173"><text:span text:style-name="T174">9.1</text:span><text:span text:style-name="T175">. teikti būtinąją medicinos pagalbą Lietuvos Respublikos teisės aktų nustatyta tvarka;</text:span></text:p>
      <text:p text:style-name="P176"><text:span text:style-name="T177">9.2</text:span><text:span text:style-name="T178">. pagal savo kompetenciją, nurodytą Lietuvos medicinos normoje, ir asmens sveikatos priežiūros įstaigos, kurioje verčiasi praktika, licenciją, tirti, diagnozuoti ir gydyti ligas ir sveikatos sutrikimus, rekomenduoti ir dalyvauti organizuojant ligų ir sveikatos sutrikimų profilaktikos priemones bei užtikrinti teikiamų asmens sveikatos priežiūros paslaugų kokybę;</text:span></text:p>
      <text:p text:style-name="P179"><text:span text:style-name="T180">9.3</text:span><text:span text:style-name="T181">. nepriskirtais jo kompetencijai atvejais siųsti pacientą konsultuotis ir (ar) gydytis pas atitinkamos srities asmens sveikatos priežiūros specialistą;</text:span></text:p>
      <text:p text:style-name="P182"><text:span text:style-name="T183">9.4</text:span><text:span text:style-name="T184">. bendradarbiauti su sveikatos priežiūros ir kitais specialistais, dalyvaujančiais atliekant tyrimo, diagnostikos ir gydymo veiksmus;</text:span></text:p>
      <text:p text:style-name="P185"><text:span text:style-name="T186">9.5</text:span><text:span text:style-name="T187">. propaguoti sveiką gyvenseną, ligų profilaktikos ir sveikatos tausojimo bei ugdymo priemones;</text:span></text:p>
      <text:p text:style-name="P188"><text:span text:style-name="T189">9.6</text:span><text:span text:style-name="T190">. turėti spaudą, kurio numeris suteikiamas Lietuvos Respublikos sveikatos apsaugos ministro 2003 m. sausio 6 d. įsakymu Nr. V-1 „Dėl Numerio sveikatos specialisto spaudui suteikimo ir panaikinimo taisyklių patvirtinimo“ nustatyta tvarka;</text:span></text:p>
      <text:p text:style-name="P191"><text:span text:style-name="T192">9.7</text:span><text:span text:style-name="T193">. pagal kompetenciją vykdyti privalomąsias sveikatos programas;</text:span></text:p>
      <text:p text:style-name="P194"><text:span text:style-name="T195">9.8</text:span><text:span text:style-name="T196">. laikytis asmens sveikatos priežiūros specialisto profesinės etikos principų, gerbti pacientų teises ir jų nepažeisti;</text:span></text:p>
      <text:p text:style-name="P197"><text:span text:style-name="T198">9.9</text:span><text:span text:style-name="T199">. tobulinti profesinę kvalifikaciją Lietuvos Respublikos sveikatos apsaugos ministro nustatyta tvarka;</text:span></text:p>
      <text:p text:style-name="P200"><text:span text:style-name="T201">9.10</text:span><text:span text:style-name="T202">. laikytis licencijuojamos sveikatos priežiūros specialisto veiklos sąlygų;</text:span></text:p>
      <text:p text:style-name="P203"><text:span text:style-name="T204">9.11</text:span><text:span text:style-name="T205">. tvarkyti gydytojo<text:s/></text:span><text:span text:style-name="T206">neurologo</text:span><text:span text:style-name="T207"><text:s/>praktikos dokumentus Lietuvos Respublikos teisės aktų nustatyta tvarka;</text:span></text:p>
      <text:p text:style-name="P208"><text:span text:style-name="T209">9.12</text:span><text:span text:style-name="T210">. paaiškinti gydytojo<text:s/></text:span><text:span text:style-name="T211">neurologo<text:s/></text:span><text:span text:style-name="T212">praktikos aplinkybes Lietuvos Respublikos sveikatos apsaugos ministerijos, teisėsaugos institucijų ir kitų kontroliuojančių institucijų prašymu;</text:span></text:p>
      <text:p text:style-name="P213"><text:span text:style-name="T214">9.13</text:span><text:span text:style-name="T215">. taikyti Lietuvos Respublikoje tik medicinos mokslo ir praktikos įrodymais pagrįstus, saugius tyrimo, diagnostikos ir gydymo metodus, išskyrus kituose teisės aktuose nustatytas išimtis;</text:span></text:p>
      <text:p text:style-name="P216"><text:span text:style-name="T217">9.14</text:span><text:span text:style-name="T218">.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19"><text:span text:style-name="T220">9.15</text:span><text:span text:style-name="T221">. atlikti kitas Lietuvos Respublikos teisės aktų, reglamentuojančių asmens sveikatos priežiūros specialisto praktiką, nustatytas pareigas.</text:span></text:p>
      <text:p text:style-name="P222"/>
      <text:p text:style-name="P223"><text:span text:style-name="T224">IV</text:span><text:span text:style-name="T225"><text:s/>SKYRIUS</text:span></text:p>
      <text:p text:style-name="P226"><text:span text:style-name="T227">KOMPETENCIJA</text:span></text:p>
      <text:p text:style-name="P228"/>
      <text:p text:style-name="P229"><text:span text:style-name="T230">10</text:span><text:span text:style-name="T231">. Gydytojo neurologo profesinę kompetenciją sudaro žinios, gebėjimai ir įgūdžiai, kuriuos jis įgyja baigęs neurologijos rezidentūrą, dirbdamas gydytoju neurologu bei nuolat tobulindamas kvalifikaciją ir domėdamasis nuolatine mokslo ir praktikos pažanga.</text:span></text:p>
      <text:p text:style-name="P232"><text:span text:style-name="T233">11</text:span><text:span text:style-name="T234">. Gydytojas<text:s/></text:span><text:span text:style-name="T235">neurologas<text:s/></text:span><text:span text:style-name="T236">turi žinoti:</text:span></text:p>
      <text:p text:style-name="P237"><text:span text:style-name="T238">11.1</text:span><text:span text:style-name="T239">. medicinos dokumentų rengimo, tvarkymo ir apskaitos pagrindus;</text:span></text:p>
      <text:p text:style-name="P240"><text:span text:style-name="T241">11.2</text:span><text:span text:style-name="T242">. medicinos statistikos pagrindus;</text:span></text:p>
      <text:p text:style-name="P243"><text:span text:style-name="T244">11.3</text:span><text:span text:style-name="T245">. sveikatos draudimo pagrindus;</text:span></text:p>
      <text:p text:style-name="P246"><text:span text:style-name="T247">11.4</text:span><text:span text:style-name="T248">. sveikatos teisės pagrindus;</text:span></text:p>
      <text:p text:style-name="P249"><text:span text:style-name="T250">11.5</text:span><text:span text:style-name="T251">. naudojimosi informacinėmis ir ryšio technologijomis būdus, mokėti jomis naudotis.</text:span></text:p>
      <text:p text:style-name="P252"><text:span text:style-name="T253">12</text:span><text:span text:style-name="T254">. Gydytojas<text:s/></text:span><text:span text:style-name="T255">neurologas<text:s/></text:span><text:span text:style-name="T256">turi išmanyti:</text:span></text:p>
      <text:p text:style-name="P257"><text:span text:style-name="T258">12.1</text:span><text:span text:style-name="T259">. saugos darbe reikalavimus;<text:s/></text:span></text:p>
      <text:p text:style-name="P260"><text:span text:style-name="T261">12.2</text:span><text:span text:style-name="T262">. medicinos etikos ir deontologijos principus;</text:span></text:p>
      <text:p text:style-name="P263"><text:span text:style-name="T264">12.3</text:span><text:span text:style-name="T265">. bendruosius sveikatos priežiūros organizavimo principus;</text:span></text:p>
      <text:p text:style-name="P266"><text:span text:style-name="T267">12.4</text:span><text:span text:style-name="T268">. pagrindinius slaugos reikalavimus;</text:span></text:p>
      <text:p text:style-name="P269"><text:span text:style-name="T270">12.5</text:span><text:span text:style-name="T271">. bendruosius neurologinės pagalbos organizavimo principus;</text:span></text:p>
      <text:p text:style-name="P272"><text:span text:style-name="T273">12.6</text:span><text:span text:style-name="T274">. nervų sistemos ir jos atskirų dalių vystymąsi,</text:span><text:span text:style-name="T275"><text:s/></text:span><text:span text:style-name="T276">morfologiją, fiziologiją ir patologiją;</text:span></text:p>
      <text:p text:style-name="P277"><text:span text:style-name="T278">12.7</text:span><text:span text:style-name="T279">. nervų sistemos ligų epidemiologiją, patogenezę,</text:span><text:span text:style-name="T280"><text:s/></text:span><text:span text:style-name="T281">etiologiją, klasifikaciją, rizikos veiksnius, simptomatiką,</text:span><text:span text:style-name="T282"><text:s/></text:span><text:span text:style-name="T283">diagnostikos ir gydymo metodus, profilaktikos principus;</text:span></text:p>
      <text:p text:style-name="P284"><text:span text:style-name="T285">12.8</text:span><text:span text:style-name="T286">. vaistinių preparatų klinikinę farmakologiją;</text:span></text:p>
      <text:p text:style-name="P287"><text:span text:style-name="T288">12.9</text:span><text:span text:style-name="T289">. nervų sistemos ligomis sergančių pacientų medicininės reabilitacijos principus;</text:span></text:p>
      <text:p text:style-name="P290"><text:span text:style-name="T291">12.10</text:span><text:span text:style-name="T292">. neurologinių pacientų laikinojo ir pastovaus nedarbingumo pagrindus;</text:span></text:p>
      <text:p text:style-name="P293"><text:span text:style-name="T294">12.11</text:span><text:span text:style-name="T295">. profesinės neurologinės patologijos pagrindus;</text:span></text:p>
      <text:p text:style-name="P296"><text:span text:style-name="T297">12.12</text:span><text:span text:style-name="T298">. įrodymais pagrįstos medicinos principus, metodinių</text:span><text:span text:style-name="T299"><text:s/></text:span><text:span text:style-name="T300">rekomendacijų taikymą praktikoje.</text:span></text:p>
      <text:p text:style-name="P301"><text:span text:style-name="T302">13</text:span><text:span text:style-name="T303">. Gydytojas<text:s/></text:span><text:span text:style-name="T304">neurologas<text:s/></text:span><text:span text:style-name="T305">turi gebėti:</text:span></text:p>
      <text:p text:style-name="P306"><text:span text:style-name="T307">13.1</text:span><text:span text:style-name="T308">. dirbti savarankiškai ir komandoje su kitais specialistais;</text:span></text:p>
      <text:p text:style-name="P309"><text:span text:style-name="T310">13.2</text:span><text:span text:style-name="T311">. bendrauti su pacientu ir jo artimaisiais;</text:span></text:p>
      <text:p text:style-name="P312"><text:span text:style-name="T313">13.3</text:span><text:span text:style-name="T314">. surinkti anamnezę, įvertinti bendrą paciento somatinę būklę;</text:span></text:p>
      <text:p text:style-name="P315"><text:span text:style-name="T316">13.4</text:span><text:span text:style-name="T317">. atlikti klinikinį neurologinį ištyrimą ir interpretuoti jo rezultatus;</text:span></text:p>
      <text:p text:style-name="P318"><text:span text:style-name="T319">13.5</text:span><text:span text:style-name="T320">. sudaryti paciento ištyrimo ir gydymo planą ir jį vykdyti;</text:span></text:p>
      <text:p text:style-name="P321"><text:span text:style-name="T322">13.6</text:span><text:span text:style-name="T323">. vertinti gydymo efektyvumą;</text:span></text:p>
      <text:p text:style-name="P324"><text:span text:style-name="T325">13.7</text:span><text:span text:style-name="T326">. pacientui ir jo artimiesiems priimtinu būdu paaiškinti ligos pobūdį, diagnostikos, gydymo bei sveikatos priežiūros principus;</text:span></text:p>
      <text:p text:style-name="P327"><text:span text:style-name="T328">13.8</text:span><text:span text:style-name="T329">. atlikti:</text:span></text:p>
      <text:p text:style-name="P330"><text:span text:style-name="T331">13.8.1</text:span><text:span text:style-name="T332">.<text:s/></text:span><text:span text:style-name="T333">juosmeninę punkciją;</text:span></text:p>
      <text:p text:style-name="P334"><text:span text:style-name="T335">13.8.2</text:span><text:span text:style-name="T336">. lokalias periferinių nervų, raumenų bei skeleto struktūrų ir trigerinių taškų blokadas;<text:s/></text:span></text:p>
      <text:p text:style-name="P337"><text:span text:style-name="T338">13.8.3</text:span><text:span text:style-name="T339">.<text:s/></text:span><text:span text:style-name="T340">odos biopsiją;</text:span></text:p>
      <text:p text:style-name="P341"><text:span text:style-name="T342">13.8.4</text:span><text:span text:style-name="T343">. sąmonės būklės vertinimo testus;</text:span></text:p>
      <text:p text:style-name="P344"><text:span text:style-name="T345">13.9</text:span><text:span text:style-name="T346">. skirti šiuos tyrimus ir vertinti (kliniškai interpretuoti) šių tyrimų rezultatus:</text:span></text:p>
      <text:p text:style-name="P347"><text:span text:style-name="T348">13.9.1</text:span><text:span text:style-name="T349">. elektroencefalografijos;</text:span></text:p>
      <text:p text:style-name="P350"><text:span text:style-name="T351">13.9.2</text:span><text:span text:style-name="T352">. elektroneuromiografijos;</text:span></text:p>
      <text:p text:style-name="P353"><text:span text:style-name="T354">13.9.3</text:span><text:span text:style-name="T355">. sukeltųjų potencialų (regos sukeltųjų potencialų (toliau – RSP), klausos sukeltųjų potencialų (toliau – KSP), somatosensorinių potencialų (toliau – SSSP);</text:span></text:p>
      <text:p text:style-name="P356"><text:span text:style-name="T357">13.9.4</text:span><text:span text:style-name="T358">. transkranijinės magnetinės stimuliacijos;</text:span></text:p>
      <text:p text:style-name="P359"><text:span text:style-name="T360">13.9.5</text:span><text:span text:style-name="T361">. polisomnografijos;</text:span></text:p>
      <text:p text:style-name="P362"><text:span text:style-name="T363">13.9.6</text:span><text:span text:style-name="T364">. ekstrakranijinių kraujagyslių ultragarsinių tyrimų;</text:span></text:p>
      <text:p text:style-name="P365"><text:span text:style-name="T366">13.9.7</text:span><text:span text:style-name="T367">. transkranijinės doplerografijos;</text:span></text:p>
      <text:p text:style-name="P368"><text:span text:style-name="T369">13.9.8</text:span><text:span text:style-name="T370">. transkranijinės spalvinės duplekssonografijos;</text:span></text:p>
      <text:p text:style-name="P371"><text:span text:style-name="T372">13.9.9</text:span><text:span text:style-name="T373">. transkranijinės sonografijos;</text:span></text:p>
      <text:p text:style-name="P374"><text:span text:style-name="T375">13.9.10</text:span><text:span text:style-name="T376">. periferinių nervų, raumenų bei skeleto ultragarsinių tyrimų;</text:span></text:p>
      <text:p text:style-name="P377"><text:span text:style-name="T378">13.9.11</text:span><text:span text:style-name="T379">. specialių standartizuotų neurologinės būklės vertinimo skalių ir klausimynų</text:span><text:span text:style-name="T380">;</text:span></text:p>
      <text:p text:style-name="P381"><text:span text:style-name="T382">13.9.12</text:span><text:span text:style-name="T383">. laboratorinių, genetinių, nervų sistemos vaizdinių, angiografinių ir radioizotopinių;</text:span><text:span text:style-name="T384"><text:s/></text:span></text:p>
      <text:p text:style-name="P385"><text:span text:style-name="T386">13.9.13</text:span><text:span text:style-name="T387">.<text:s/></text:span><text:span text:style-name="T388">akių dugno, akipločio, spalvinio matymo tyrimų, audiogramos;</text:span></text:p>
      <text:p text:style-name="P389"><text:span text:style-name="T390">13.9.14</text:span><text:span text:style-name="T391">. raumens ir nervo biopsijos tyrimų išvadas.</text:span></text:p>
      <text:p text:style-name="P392"><text:span text:style-name="T393">14</text:span><text:span text:style-name="T394">. Gydytojas neurologas turi diagnozuoti, diferencijuoti ir konservatyviai</text:span><text:span text:style-name="T395"><text:s/></text:span><text:span text:style-name="T396">gydyti šias ligas<text:s/></text:span><text:span text:style-name="T397">ir sveikatos sutrikimus</text:span><text:span text:style-name="T398">, prireikus bendradarbiaudamas su<text:s/></text:span><text:span text:style-name="T399">kitais asmens sveikatos priežiūros specialistais ar būdamas daugiadalykės specialistų komandos narys:</text:span></text:p>
      <text:p text:style-name="P400"><text:span text:style-name="T401">14.1</text:span><text:span text:style-name="T402">. uždegimines, infekcines ir parazitines centrinės nervų sistemos ligas ir jų pasekmes;</text:span></text:p>
      <text:p text:style-name="P403"><text:span text:style-name="T404">14.2</text:span><text:span text:style-name="T405">. sistemines atrofijas, pirmiausia paveikiančias centrinę nervų sistemą;</text:span></text:p>
      <text:p text:style-name="P406"><text:span text:style-name="T407">14.3</text:span><text:span text:style-name="T408">. ekstrapiramidinius ir judesių sutrikimus;</text:span></text:p>
      <text:p text:style-name="P409"><text:span text:style-name="T410">14.4</text:span><text:span text:style-name="T411">. degeneracines nervų sistemos ligas;</text:span></text:p>
      <text:p text:style-name="P412"><text:span text:style-name="T413">14.5</text:span><text:span text:style-name="T414">. lengvą pažinimo sutrikimą ir demencijas;</text:span></text:p>
      <text:p text:style-name="P415"><text:span text:style-name="T416">14.6</text:span><text:span text:style-name="T417">. demielinizuojančias centrinės nervų sistemos ligas;</text:span></text:p>
      <text:p text:style-name="P418"><text:span text:style-name="T419">14.7</text:span><text:span text:style-name="T420">. autoimunines nervų sistemos ligas;</text:span></text:p>
      <text:p text:style-name="P421"><text:span text:style-name="T422">14.8</text:span><text:span text:style-name="T423">. smegenų dangalų, galvinių nervų, galvos ir nugaros smegenų gerybinius, piktybinius ir metastazinius navikus ir jų pasekmes;<text:s/></text:span></text:p>
      <text:p text:style-name="P424"><text:span text:style-name="T425">14.9</text:span><text:span text:style-name="T426">. epilepsiją, epilepsinius sindromus, epilepsinę būklę, simptominius traukulius;</text:span></text:p>
      <text:p text:style-name="P427"><text:span text:style-name="T428">14.10</text:span><text:span text:style-name="T429">. neepilepsinius paroksizmus;</text:span></text:p>
      <text:p text:style-name="P430"><text:span text:style-name="T431">14.11</text:span><text:span text:style-name="T432">. neurogeninės kilmės sinkopes, kitus ir nepatikslintus priepuolius;</text:span></text:p>
      <text:p text:style-name="P433"><text:span text:style-name="T434">14.12</text:span><text:span text:style-name="T435">. galvos ir veido skausmo sindromus ir ligas;</text:span></text:p>
      <text:p text:style-name="P436"><text:span text:style-name="T437">14.13</text:span><text:span text:style-name="T438">. galvos ir nugaros smegenų kraujagyslių ligas, jų sukeliamus sindromus bei pasekmes;</text:span></text:p>
      <text:p text:style-name="P439"><text:span text:style-name="T440">14.14</text:span><text:span text:style-name="T441">. miego sutrikimus;</text:span></text:p>
      <text:p text:style-name="P442"><text:span text:style-name="T443">14.15</text:span><text:span text:style-name="T444">. nervų, nervų šaknelių ir rezginių sutrikimus;<text:s/></text:span></text:p>
      <text:p text:style-name="P445"><text:span text:style-name="T446">14.16</text:span><text:span text:style-name="T447">. nugaros skausmo ir vertebrogeninius sindromus</text:span><text:span text:style-name="T448">;</text:span></text:p>
      <text:p text:style-name="P449"><text:span text:style-name="T450">14.17</text:span><text:span text:style-name="T451">. nugaros smegenų ligas;</text:span></text:p>
      <text:p text:style-name="P452"><text:span text:style-name="T453">14.18</text:span><text:span text:style-name="T454">. paveldimas ir įgytas mioneuralinių jungčių ir raumenų ligas;</text:span></text:p>
      <text:p text:style-name="P455"><text:span text:style-name="T456">14.19</text:span><text:span text:style-name="T457">. nervų sistemą pažeidžiančias genetines ligas;</text:span></text:p>
      <text:p text:style-name="P458"><text:span text:style-name="T459">14.20</text:span><text:span text:style-name="T460">. autonominės nervų sistemos ligas;</text:span></text:p>
      <text:p text:style-name="P461"><text:span text:style-name="T462">14.21</text:span><text:span text:style-name="T463">. galvos svaigimą, vestibulinės funkcijos sutrikimus;</text:span></text:p>
      <text:p text:style-name="P464"><text:span text:style-name="T465">14.22</text:span><text:span text:style-name="T466">. toksinės, metabolinės, mitybinės kilmės nervų sistemos,<text:s/></text:span><text:span text:style-name="T467">mioneuralinių jungčių ir raumenų</text:span><text:span text:style-name="T468"><text:s/>ligas;</text:span></text:p>
      <text:p text:style-name="P469"><text:span text:style-name="T470">14.23</text:span><text:span text:style-name="T471">. cerebrinį paralyžių ir kitus paralyžinius sindromus;</text:span></text:p>
      <text:p text:style-name="P472"><text:span text:style-name="T473">14.24</text:span><text:span text:style-name="T474">. įgimtas nervų sistemos ir jos kraujagyslių formavimosi ydas;</text:span></text:p>
      <text:p text:style-name="P475"><text:span text:style-name="T476">14.25</text:span><text:span text:style-name="T477">. ūmines encefalopatijas, sąmonės sutrikimą, komą, vegetacinę būklę;</text:span></text:p>
      <text:p text:style-name="P478"><text:span text:style-name="T479">14.26</text:span><text:span text:style-name="T480">. hidrocefaliją, smegenų edemą, intrakranijinę hipertenziją ir hipotenziją;<text:s/></text:span></text:p>
      <text:p text:style-name="P481"><text:span text:style-name="T482">14.27</text:span><text:span text:style-name="T483">. neurogeninius šlapinimosi ir tuštinimosi sutrikimus;</text:span></text:p>
      <text:p text:style-name="P484"><text:span text:style-name="T485">14.28</text:span><text:span text:style-name="T486">. nervų sistemos pažeidimus, atsiradusius sergant kitomis ligomis ir (ar) po procedūrų;</text:span></text:p>
      <text:p text:style-name="P487"><text:span text:style-name="T488">14.29</text:span><text:span text:style-name="T489">. simptomus, požymius ir nenormalius klinikinių, diagnostinių bei laboratorinių ir kitų tyrimų radinius, susijusius su nervų, raumenų ir skeleto sistemomis;</text:span></text:p>
      <text:p text:style-name="P490"><text:span text:style-name="T491">14.30</text:span><text:span text:style-name="T492"><text:s/>lėtinio skausmo sindromus.</text:span></text:p>
      <text:p text:style-name="P493"><text:span text:style-name="T494">15</text:span><text:span text:style-name="T495">. Gydytojas neurologas turi teisę stebėti pacientą dėl įtariamo nervų sistemos sutrikimo.</text:span></text:p>
      <text:p text:style-name="P496"><text:span text:style-name="T497">16</text:span><text:span text:style-name="T498">. Gydytojas neurologas turi teisę pradėti gydyti pacientą dėl ligų ir sveikatos sutrikimų, pasireiškiančių neurologiniais simptomais, iki atitinkamos profesinės kvalifikacijos gydytojo konsultacijos.<text:s/></text:span></text:p>
      <text:p text:style-name="P499"><text:span text:style-name="T500">17</text:span><text:span text:style-name="T501">. Gydytojas neurologas turi:</text:span></text:p>
      <text:p text:style-name="P502"><text:span text:style-name="T503">17.1</text:span><text:span text:style-name="T504">. atpažinti skubios neurologinės, neurochiruginės pagalbos ar intensyvios terapijos reikalaujančias būkles ir skubiai siųsti pacientą asmens sveikatos priežiūros specialisto, teikiančio atitinkamas asmens sveikatos priežiūros paslaugas, konsultacijos;</text:span></text:p>
      <text:p text:style-name="P505"><text:span text:style-name="T506">17.2</text:span><text:span text:style-name="T507">. žinoti smegenų mirties kriterijus ir nustatyti smegenų mirtį.</text:span></text:p>
      <text:p text:style-name="P508"><text:span text:style-name="T509">18</text:span><text:span text:style-name="T510">.</text:span><text:span text:style-name="T511"><text:s/>Gydytojas<text:s/></text:span><text:span text:style-name="T512">neurologas,<text:s/></text:span><text:span text:style-name="T513">baigęs Vilniaus universiteto ar Lietuvos sveikatos mokslų universiteto bendrai nustatytos trukmės tobulinimosi kursą ar atlikęs atitinkamą stažuotę Vilniaus universiteto arba Lietuvos sveikatos mokslų universiteto pripažįstamoje klinikoje arba rezidentūros bazėje ar kitos užsienio valstybės universitete, rengiančiame ir tobulinančiame atitinkamus specialistus,</text:span><text:span text:style-name="T514"><text:s/></text:span><text:span text:style-name="T515">jeigu sveikatos apsaugos ministro įsakymais patvirtinti atitinkamų asmens sveikatos priežiūros paslaugų teikimo reikalavimai nenustato kitokio papildomo tobulinimo, turi teisę atlikti šias procedūras:</text:span></text:p>
      <text:p text:style-name="P516"><text:span text:style-name="T517">18.1</text:span><text:span text:style-name="T518">.<text:s/></text:span><text:span text:style-name="T519">elektroencefalografiją;</text:span></text:p>
      <text:p text:style-name="P520"><text:span text:style-name="T521">18.2</text:span><text:span text:style-name="T522">. elektroneuromiografiją;</text:span></text:p>
      <text:p text:style-name="P523"><text:span text:style-name="T524">18.3</text:span><text:span text:style-name="T525">. sukeltųjų potencialų tyrimus (RSP, KSP, SSSP);<text:s/></text:span></text:p>
      <text:p text:style-name="P526"><text:span text:style-name="T527">18.4</text:span><text:span text:style-name="T528">. polisomnografiją;</text:span></text:p>
      <text:p text:style-name="P529"><text:span text:style-name="T530">18.5</text:span><text:span text:style-name="T531">. transkranijinę magnetinę stimuliaciją.<text:s/></text:span></text:p>
      <text:p text:style-name="P532"><text:span text:style-name="T53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19-03-22T08:02:00Z</meta:creation-date>
    <dc:date>2019-03-22T08:02:00Z</dc:date>
    <meta:template xlink:href="Normal.dotm" xlink:type="simple"/>
    <meta:editing-cycles>2</meta:editing-cycles>
    <meta:editing-duration>PT0S</meta:editing-duration>
    <meta:document-statistic meta:page-count="6" meta:paragraph-count="141" meta:word-count="1909" meta:character-count="16107" meta:row-count="597" meta:non-whitespace-character-count="14339"/>
  </office:meta>
</office:document-meta>
</file>