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anguage="en" fo:country="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6.6%"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fo:language="en" fo:country="U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text-position="super 66.6%"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text-position="super 66.6%"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6.6%"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middle"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middle"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middle"/>
    </style:style>
    <style:style style:name="P220" style:parent-style-name="Normal" style:family="paragraph">
      <style:paragraph-properties>
        <style:tab-stops>
          <style:tab-stop style:type="left" style:position="4.9222in"/>
        </style:tab-stops>
      </style:paragraph-properties>
      <style:text-properties fo:color="#000000" style:language-asian="lt" style:country-asian="LT"/>
    </style:style>
    <style:style style:name="P221" style:parent-style-name="Normal" style:family="paragraph">
      <style:text-properties fo:color="#000000" style:language-asian="lt" style:country-asian="LT"/>
    </style:style>
    <style:style style:name="P222" style:parent-style-name="Normal" style:family="paragraph">
      <style:text-properties fo:color="#000000" style:language-asian="lt" style:country-asian="LT"/>
    </style:style>
    <style:style style:name="P223" style:parent-style-name="Normal" style:family="paragraph">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9 m. RUGPJŪČIO 7 D. NUTARIMO Nr. 829</text:span><text:span text:style-name="T19"><text:s/>„DĖL VEIKLOS ELEKTROS ENERGETIKOS SEKTORIUJE LEIDIMŲ IŠDAVIMO TAISYKLIŲ PATVIRTINIMO“ PAKEITIMO</text:span></text:p>
      <text:p text:style-name="P20"/>
      <text:p text:style-name="P21">2024 m. gruodžio 11 d. Nr.<text:s/>1072</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text:s/></text:span><text:span text:style-name="T30">Veiklos elektros energetikos sektoriuje leidimų išdavimo taisykles</text:span><text:span text:style-name="T31">, patvirtintas Lietuvos Respublikos Vyriausybės 2019 m. rugpjūčio 7 d. nutarimu Nr. 829 „Dėl Veiklos elektros energetikos sektoriuje leidimų išdavimo taisyklių patvirtinimo“:</text:span></text:p>
      <text:p text:style-name="P32"><text:span text:style-name="T33">1</text:span><text:span text:style-name="T34">. Pakeisti<text:s/></text:span><text:span text:style-name="T35">8.1.3</text:span><text:span text:style-name="T36"><text:s/>papunktį ir jį išdėstyti taip:</text:span></text:p>
      <text:p text:style-name="P37"><text:span text:style-name="T38">„</text:span><text:span text:style-name="T39">8.1.3</text:span><text:span text:style-name="T40">. kai elektros energijos gamybos pajėgumai įrengiami atsinaujinančių išteklių energijos bendrijos ar piliečių energetikos bendrijos, atitinkančių Elektros energetikos įstatymo 39 straipsnio 2</text:span><text:span text:style-name="T41">1</text:span><text:span text:style-name="T42"> dalies 1 punkto nuostatas, eksploatuojamos atsinaujinančius energijos išteklius naudojančios elektrinės įrengtoji galia, skirta energijos nepritekliui mažinti ir (ar) teikti naudą pažeidžiamiems vartotojams, ne vėliau kaip per 6 mėnesius nuo leidimo gaminti elektros energiją gavimo dienos ir jo galiojimo metu turi sudaryti ne mažiau kaip 40 procentų nuo visos elektrinės<text:s/></text:span><text:soft-page-break/><text:span text:style-name="T43">įrengtosios galios. Tokiu atveju asmuo Valstybinei energetikos reguliavimo tarybai (toliau – Taryba) pateikia patvirtinimą, kad ne vėliau kaip per 6 mėnesius nuo leidimo gaminti elektros energiją gavimo dienos elektrinės įrengtoji galia bus paskirstoma energijos nepritekliui mažinti ir (ar) teikti naudą pažeidžiamiems vartotojams.“</text:span></text:p>
      <text:p text:style-name="P44"><text:span text:style-name="T45">2</text:span><text:span text:style-name="T46">. Pakeisti 12 punktą ir jį išdėstyti taip:</text:span></text:p>
      <text:p text:style-name="P47"><text:span text:style-name="T48">„</text:span><text:span text:style-name="T49">12</text:span><text:span text:style-name="T50">. Leidimas vykdyti nepriklausomo elektros energijos tiekimo veiklą išduodamas asmenims, kurie siekia parduoti ir (ar) perparduoti elektros energiją Lietuvos Respublikos elektros energijos rinkoje prekybą elektros energija ir elektros energijos tiekimą šios energijos vartotojams reguliuojančiuose teisės aktuose nustatyta tvarka bei teikia prašymą išduoti tokį leidimą.“</text:span></text:p>
      <text:p text:style-name="P51"><text:span text:style-name="T52">3</text:span><text:span text:style-name="T53">. Pakeisti 13 punktą ir jį išdėstyti taip:</text:span></text:p>
      <text:p text:style-name="P54"><text:span text:style-name="T55">„</text:span><text:span text:style-name="T56">13</text:span><text:span text:style-name="T57">. Leidimas vykdyti nepriklausomo elektros energijos paklausos telkėjo veiklą išduodamas asmenims, kurie siekia vykdyti elektros energijos paklausos telkimą ir teikia deklaraciją<text:s/></text:span><text:span text:style-name="T58">dėl leidimo vykdyti nepriklausomo elektros energijos paklausos telkėjo veiklą<text:s/></text:span><text:span text:style-name="T59">išdavimo (toliau – deklaracija).“</text:span></text:p>
      <text:p text:style-name="P60"><text:span text:style-name="T61">4</text:span><text:span text:style-name="T62">.<text:s/></text:span><text:span text:style-name="T63">Pakeisti 15 punktą ir jį išdėstyti taip:</text:span></text:p>
      <text:p text:style-name="P64"><text:span text:style-name="T65">„</text:span><text:span text:style-name="T66">15</text:span><text:span text:style-name="T67">. Taryba:</text:span></text:p>
      <text:p text:style-name="P68"><text:span text:style-name="T69">15.1</text:span><text:span text:style-name="T70">. reikalauja iš asmenų, siekiančių vykdyti leidimu reguliuojamą veiklą, dokumentų ir kitos informacijos, kurių reikia jų prašymams išduoti atitinkamus leidimus, nurodytus Elektros energetikos įstatymo 16 straipsnio 1 dalies 1–6 ir 8–10 punktuose, ar deklaracijoms išduoti leidimus, nurodytus Elektros energetikos įstatymo 16 straipsnio 1 dalies 7 punkte nurodytiems leidimams įvertinti;</text:span></text:p>
      <text:p text:style-name="P71"><text:span text:style-name="T72">15.2</text:span><text:span text:style-name="T73">. registruoja Elektros energetikos įstatymo 16 straipsnio 1 dalies 1–6 ir 8–10 punktuose nurodytus leidimus ir pildo Taisyklių <text:s/>62 punkte nurodytus leidimų vykdyti veiklą elektros energetikos sektoriuje registrus;</text:span></text:p>
      <text:p text:style-name="P74"><text:span text:style-name="T75">15.3</text:span><text:span text:style-name="T76">. siekdama skaidrumo elektros energetikos sektoriuje ir didesnės konkurencijos elektros energijos rinkoje,  Tarybos interneto svetainėje ne vėliau kaip per 5 darbo dienas nuo leidimo išdavimo skelbia šią informaciją: leidimo turėtojas, jeigu jis yra juridinis asmuo (nurodomas pavadinimas); jeigu leidimo turėtojas yra asmuo, vykdantis energetikos veiklą pagal Atsinaujinančių išteklių energetikos įstatymo 20</text:span><text:span text:style-name="T77">1</text:span><text:span text:style-name="T78"> straipsnio 8 dalies nuostatas arba atsinaujinančių išteklių energijos bendrija, nurodoma, kad leidimo turėtojas yra asmuo, vykdantis energetikos veiklą pagal Atsinaujinančių išteklių energetikos įstatymo 20</text:span><text:span text:style-name="T79">1</text:span><text:span text:style-name="T80"> straipsnio 8 dalies nuostatas  arba atsinaujinančių išteklių energijos bendrija, leidimu reguliuojamos veiklos rūšis, leidimo numeris, jo išdavimo data, galiojimo terminas, leidimu reguliuojamos veiklos teritorija (jeigu leidimo turėtojas yra fizinis asmuo, skelbiama tik elektrinės vieta, nurodant vietovės pavadinimą), elektrinės tipas, elektrinės ar hibridinės elektrinės bendroji įrengtoji galia, kiekvienos hibridinę elektrinę sudarančios elektrinės ir energijos kaupimo įrenginio ar įrenginių įrengtoji galia, elektrinės ar hibridinės elektrinės leistina generuoti galia (jeigu tokia nurodyta leidime),<text:s/></text:span><text:span text:style-name="T81">elektros energijos gamybos modulio didžiausias pajėgumas (jeigu toks nurodytas leidime),</text:span><text:span text:style-name="T82"><text:s/>naudojamas kuras ir, jeigu leidimo turėtojas yra skatinimo kvotų paskirstymo aukciono laimėtojas, jam paskirtas metinis elektros energijos gamybos kiekis, energijos kaupimo įrenginio įrengtoji galia, energijos kaupimo įrenginio leistina naudoti galia, jeigu išduotas leidimas vykdyti nepriklausomo elektros energijos tiekimo veiklą, asmenų, kurie vykdo nepriklausomo elektros energijos tiekimo veiklą, sąrašą, jų kontaktinius duomenis (juridinio asmens atveju – pavadinimą, buveinės adresą, telefono numerį ir elektroninio pašto adresą), išduotų ar pakeistų leidimų vykdyti nepriklausomo elektros energijos tiekimo veiklą numerius, šių leidimų išdavimo ar pakeitimo datas;</text:span></text:p>
      <text:p text:style-name="P83"><text:span text:style-name="T84">15.4</text:span><text:span text:style-name="T85">. registruoja leidimus, nurodytus Elektros energetikos įstatymo 16 straipsnio 1 dalies 7 punkte, ir, siekdama skaidrumo elektros energetikos sektoriuje ir didesnės konkurencijos elektros energijos rinkoje, ne vėliau kaip kitą darbo dieną po deklaracijos gavimo Taryboje dienos arba ne vėliau kaip dieną, nurodytą deklaracijoje, jeigu ši diena vėlesnė negu kita darbo diena po deklaracijos gavimo dienos, Tarybos interneto svetainėje skelbia asmenų, kurie verčiasi nepriklausomo elektros energijos paklausos telkėjo veikla, sąrašą, jų kontaktinius duomenis (juridinio asmens atveju – pavadinimą, buveinės adresą, telefono numerį ir elektroninio pašto adresą), su nepriklausomu elektros energijos paklausos telkėju susijusių tiekėjų sąrašą, išduotų ar pakeistų leidimų numerius, leidimų išdavimo ar pakeitimo datas;</text:span></text:p>
      <text:p text:style-name="P86"><text:span text:style-name="T87">15.5</text:span><text:span text:style-name="T88">. Licencijų informacinės sistemos tvarkytojui Vyriausybės nustatyta tvarka teikia informaciją apie leidimų išdavimą, pakeitimą, patikslinimą, leidimų galiojimo termino pratęsimą, jų galiojimo sustabdymą, leidimų galiojimo sustabdymo panaikinimą, leidimų galiojimo panaikinimą.“</text:span></text:p>
      <text:p text:style-name="P89"><text:span text:style-name="T90">5</text:span><text:span text:style-name="T91">. Pakeisti 16 punktą ir jį išdėstyti taip:</text:span></text:p>
      <text:p text:style-name="P92"><text:span text:style-name="T93">„</text:span><text:span text:style-name="T94">16</text:span><text:span text:style-name="T95">. Asmuo, siekiantis vykdyti veiklą elektros energetikos sektoriuje, kuriai išduodami Elektros energetikos įstatymo 16 straipsnio 1 dalies 1–6 ir 8–10 punktuose nurodyti leidimai, pateikia Tarybai Taisyklių 1 priede nustatytos formos prašymą.“</text:span></text:p>
      <text:p text:style-name="P96"><text:span text:style-name="T97">6</text:span><text:span text:style-name="T98">. Pakeisti 17 punktą ir jį išdėstyti taip:</text:span></text:p>
      <text:p text:style-name="P99"><text:span text:style-name="T100">„</text:span><text:span text:style-name="T101">17</text:span><text:span text:style-name="T102">. Asmuo, siekiantis vykdyti veiklą elektros energetikos sektoriuje, kuriai išduodamas Elektros energetikos įstatymo 16 straipsnio 1 dalies 7 punkte nurodytas leidimas, pateikia Tarybai Taisyklių 2 priede nustatytos formos deklaraciją.“</text:span></text:p>
      <text:p text:style-name="P103"><text:span text:style-name="T104">7</text:span><text:span text:style-name="T105">. Papildyti 20.9 papunkčiu:</text:span></text:p>
      <text:p text:style-name="P106"><text:span text:style-name="T107">„</text:span><text:span text:style-name="T108">20.9</text:span><text:span text:style-name="T109">. viešuosius interesus atitinkančių paslaugų elektros energetikos sektoriuje lėšų administratoriaus patvirtinimą, kad asmuo neturi skolų, kurių bendra suma viršija 10 000 eurų, viešuosius interesus atitinkančių paslaugų elektros energetikos sektoriuje lėšų biudžetui, arba informaciją, kad šių skolų mokėjimas yra atidėtas Lietuvos Respublikos teisės aktų nustatyta tvarka arba dėl jų vyksta ginčas ginčus nagrinėjančioje institucijoje.“</text:span></text:p>
      <text:p text:style-name="P110"><text:span text:style-name="T111">8</text:span><text:span text:style-name="T112">. Papildyti 22.10 papunkčiu:</text:span></text:p>
      <text:p text:style-name="P113"><text:span text:style-name="T114">„</text:span><text:span text:style-name="T115">22.10</text:span><text:span text:style-name="T116">. viešuosius interesus atitinkančių paslaugų elektros energetikos sektoriuje lėšų administratoriaus patvirtinimą, kad asmuo neturi skolų, kurių bendra suma viršija 10 000 eurų, viešuosius interesus atitinkančių paslaugų elektros energetikos sektoriuje lėšų biudžetui, arba informaciją, kad šių skolų mokėjimas yra atidėtas Lietuvos Respublikos teisės aktų nustatyta tvarka arba dėl jų vyksta ginčas ginčus nagrinėjančioje institucijoje.“</text:span></text:p>
      <text:p text:style-name="P117"><text:span text:style-name="T118">9</text:span><text:span text:style-name="T119">. Papildyti<text:s/></text:span><text:span text:style-name="T120">29</text:span><text:span text:style-name="T121">1<text:s/></text:span><text:span text:style-name="T122">punktu:</text:span></text:p>
      <text:p text:style-name="P123"><text:span text:style-name="T124">„</text:span><text:span text:style-name="T125">29</text:span><text:span text:style-name="T126">1</text:span><text:span text:style-name="T127">.</text:span><text:span text:style-name="T128"><text:s/></text:span><text:span text:style-name="T129">Prie prašymo išduoti leidimą vykdyti nepriklausomo elektros energijos tiekimo veiklą asmuo privalo pateikti:</text:span></text:p>
      <text:p text:style-name="P130"><text:span text:style-name="T131">29</text:span><text:span text:style-name="T132">1</text:span><text:span text:style-name="T133">.1</text:span><text:span text:style-name="T134">. dokumentą, patvirtinantį, kad asmuo turi Elektros energetikos įstatymo 46</text:span><text:span text:style-name="T135">3 </text:span><text:span text:style-name="T136">straipsnyje nurodytą galiojantį prievolių įvykdymo užtikrinimą, jeigu elektros energija tiekiama buitiniams elektros energijos vartotojams;<text:s/></text:span></text:p>
      <text:p text:style-name="P137"><text:span text:style-name="T138">29</text:span><text:span text:style-name="T139">1</text:span><text:span text:style-name="T140">.2</text:span><text:span text:style-name="T141">. parengtą Tarybos nustatytos formos nepriklausomo elektros energijos tiekėjo veiklos rizikų valdymo planą;</text:span></text:p>
      <text:p text:style-name="P142"><text:span text:style-name="T143">29</text:span><text:span text:style-name="T144">1</text:span><text:span text:style-name="T145">.3</text:span><text:span text:style-name="T146">.<text:s/></text:span><text:span text:style-name="T147">kai prašymą pateikęs asmuo yra juridinis asmuo,<text:s/></text:span><text:span text:style-name="T148">ataskaitinių finansinių metų paskutinio praėjusio ketvirčio finansinių ataskaitų rinkinį.“</text:span></text:p>
      <text:p text:style-name="P149"><text:span text:style-name="T150">10</text:span><text:span text:style-name="T151">. Pakeisti 33 punktą ir jį išdėstyti taip:</text:span></text:p>
      <text:p text:style-name="P152"><text:span text:style-name="T153">„</text:span><text:span text:style-name="T154">33</text:span><text:span text:style-name="T155">. Pasikeitus leidime nurodytiems asmens duomenims (pasikeičia fizinio asmens vardas ir (ar) pavardė arba juridinio asmens pavadinimas), leidimo turėtojas per Energetikos įstatymo 21 straipsnio 8 dalyje nustatytą terminą raštu praneša Tarybai apie pasikeitimus – užpildo prašymą pakeisti leidimą, kai siekiama pakeisti Elektros energetikos įstatymo 16 straipsnio 1 dalies 1–6 ir 8–10 punktuose nurodytą leidimą, ar nustatytos formos deklaraciją, kai siekiama pakeisti leidimą, nurodytą Elektros energetikos įstatymo 16 straipsnio 1 dalies 7 punkte. Fizinis asmuo kartu su prašymu pakeisti leidimą privalo pateikti dokumentus, patvirtinančius pasikeitusius asmens duomenis. Kai pasikeičia juridinio asmens pavadinimas, dokumentų, patvirtinančių pasikeitusius duomenis, pateikti nereikia.“</text:span></text:p>
      <text:p text:style-name="P156"><text:span text:style-name="T157">11</text:span><text:span text:style-name="T158">. Pakeisti 44 punktą ir jį išdėstyti taip:</text:span></text:p>
      <text:p text:style-name="P159"><text:span text:style-name="T160">„</text:span><text:span text:style-name="T161">44</text:span><text:span text:style-name="T162">. Taryba, gavusi asmens prašymą išduoti leidimą, nurodytą Elektros energetikos įstatymo 16 straipsnio 1 dalies 1–6 ir 8–10 punktuose, ir Taisyklių III skyriuje nurodytus dokumentus, patikrina, ar šie dokumentai ir juose esanti informacija ir pagal Taisyklių 45–48 punktus gauta informacija atitinka leidimų išdavimo sąlygas, nurodytas Taisyklių 54 punkte, ir ne vėliau kaip per Elektros energetikos įstatymo 17 straipsnyje nustatytą terminą išduoda leidimą arba pateikia rašytinį motyvuotą atsisakymą išduoti leidimą.“</text:span></text:p>
      <text:p text:style-name="P163"><text:span text:style-name="T164">12</text:span><text:span text:style-name="T165">. Papildyti 48.10–48.12 papunkčiais:</text:span></text:p>
      <text:p text:style-name="P166"><text:span text:style-name="T167">„</text:span><text:span text:style-name="T168">48.10</text:span><text:span text:style-name="T169">. prašymą gauti<text:s/></text:span><text:span text:style-name="T170">Elektros energetikos įstatymo 16 straipsnio 1 dalies</text:span><text:span text:style-name="T171"><text:s/>6 punkte nurodytą leidimą teikiančiam asmeniui<text:s/></text:span><text:span text:style-name="T172">nėra pradėta nemokumo, bankroto, reorganizavimo ir (ar) likvidavimo procedūra. Taryba gali prašyti asmens pateikti valstybės, kurioje asmuo registruotas, atsakingos valdžios institucijos išduotą dokumentą, patvirtinantį, kad asmeniui nėra pradėta nemokumo, bankroto, reorganizavimo ir (ar) likvidavimo procedūra, kai Taryba šios informacijos negali nustatyti (patikrinti) teisės aktų, reglamentuojančių administraciniam sprendimui priimti reikalingos informacijos gavimą ir tarnybinę pagalbą, nustatyta tvarka;</text:span></text:p>
      <text:p text:style-name="P173"><text:span text:style-name="T174">48.11</text:span><text:span text:style-name="T175">. prašymą gauti<text:s/></text:span><text:span text:style-name="T176">Elektros energetikos įstatymo 16 straipsnio 1 dalies</text:span><text:span text:style-name="T177"><text:s/>6 punkte nurodytą leidimą teikiantis asmuo neturi pradelstų įsipareigojimų, susijusių su mokesčių, įskaitant socialinio draudimo įmokas, mokėjimu, kaip nustatyta Elektros energetikos įstatymo 16 straipsnio 21</text:span><text:span text:style-name="T178">1</text:span><text:span text:style-name="T179"><text:s/>dalies 2 punkte.<text:s/></text:span><text:span text:style-name="T180">Taryba gali prašyti asmens pateikti valstybės, kurioje asmuo registruotas, atsakingos valdžios institucijos išduotą dokumentą, patvirtinantį, kad asmuo<text:s/></text:span><text:span text:style-name="T181">neturi pradelstų įsipareigojimų, susijusių su mokesčių mokėjimu</text:span><text:span text:style-name="T182">, kai Taryba šios informacijos negali nustatyti (patikrinti) teisės aktų, reglamentuojančių administraciniam sprendimui priimti reikalingos informacijos gavimą ir tarnybinę pagalbą, nustatyta tvarka</text:span><text:span text:style-name="T183">;</text:span></text:p>
      <text:p text:style-name="P184"><text:span text:style-name="T185">48.12</text:span><text:span text:style-name="T186">. prašymą gauti<text:s/></text:span><text:span text:style-name="T187">Elektros energetikos įstatymo 16 straipsnio 1 dalies</text:span><text:span text:style-name="T188"><text:s/>1, 2, 9 ir 10 punktuose nurodytą leidimą teikiančiam juridiniam asmeniui<text:s/></text:span><text:span text:style-name="T189">nėra pradėta bankroto, restruktūrizavimo ir (ar) likvidavimo procedūra, o fiziniam asmeniui nėra pradėta fizinio asmens bankroto procedūra.“</text:span></text:p>
      <text:p text:style-name="P190"><text:span text:style-name="T191">13</text:span><text:span text:style-name="T192">. Pakeisti 61 punkto pirmąją pastraipą ir ją išdėstyti taip:</text:span></text:p>
      <text:p text:style-name="P193"><text:span text:style-name="T194">„</text:span><text:span text:style-name="T195">61</text:span><text:span text:style-name="T196">. Atitinkamas leidimas, nurodytas Elektros energetikos įstatymo 16 straipsnio 1 dalies 1–6 ar 8–10 punktuose, pagal pateiktą prašymą neišduodamas, nepratęsiamas leidimo galiojimo terminas arba leidimas nekeičiamas, jeigu:“.</text:span></text:p>
      <text:p text:style-name="P197"><text:span text:style-name="T198">14</text:span><text:span text:style-name="T199">. Pakeisti 79 punktą ir jį išdėstyti taip:</text:span></text:p>
      <text:p text:style-name="P200"><text:span text:style-name="T201">„</text:span><text:span text:style-name="T202">79</text:span><text:span text:style-name="T203">. Leidimų, nurodytų Elektros energetikos įstatymo 16 straipsnio 1 dalyje, galiojimas panaikinamas Tarybos nutarimu Energetikos įstatymo 21 straipsnio 7 dalies 1–5, 7–9 ir 11–13 punktuose nustatytais atvejais, taip pat leidimo importuoti elektros energiją iš valstybių, kurios nėra valstybės narės, galiojimas panaikinamas Būtinųjų priemonių, skirtų apsisaugoti nuo trečiųjų šalių nesaugių branduolinių elektrinių keliamų grėsmių, įstatymo 4 straipsnio 2 dalyje numatytu atveju. Nutarime nurodomi nustatyti veiklos sąlygų pažeidimai ir (ar) leidimo galiojimo panaikinimo priežastys, leidimo galiojimo panaikinimo data.“</text:span></text:p>
      <text:p text:style-name="P204"><text:span text:style-name="T205">15</text:span><text:span text:style-name="T206">. Pakeisti 81 punktą ir jį išdėstyti taip:</text:span></text:p>
      <text:p text:style-name="P207"><text:span text:style-name="T208">„</text:span><text:span text:style-name="T209">81</text:span><text:span text:style-name="T210">. Leidimo, nurodyto Elektros energetikos įstatymo 16 straipsnio 1 dalies 7 punkte, turėtojas, pageidaujantis sustabdyti, panaikinti leidimo vykdyti nepriklausomo elektros energijos paklausos telkėjo veiklą galiojimą ar panaikinti leidimo galiojimo sustabdymą, turi pateikti Tarybai Taisyklių 1 priede nustatytos formos prašymą. Leidimo turėtojui pateikus prašymą sustabdyti leidimo galiojimą ar panaikinti leidimo galiojimą, Taryba leidimo galiojimą sustabdo ar panaikina leidimo galiojimą kitą dieną nuo prašymo gavimo Taryboje dienos arba nuo prašyme nurodytos dienos, jeigu ši diena yra vėlesnė negu kita diena po prašymo pateikimo dienos. Leidimo turėtojui pateikus prašymą panaikinti leidimo galiojimo sustabdymą, laikoma, kad teisė vykdyti nepriklausomo elektros energijos paklausos telkėjo veiklą asmeniui suteikiama kitą dieną po šio prašymo pateikimo Tarybai dienos arba nuo prašyme nurodytos dienos, jeigu ši diena yra vėlesnė negu kita diena po prašymo pateikimo Tarybai dienos. Leidimo, nurodyto Elektros energetikos įstatymo 16 straipsnio 1 dalies 7 punkte, galiojimas sustabdomas, galiojimo sustabdymas panaikinamas ar galiojimas panaikinamas Tarybos nutarimu.“</text:span></text:p>
      <text:p text:style-name="P211"><text:span text:style-name="T212">16</text:span><text:span text:style-name="T213">.<text:s/></text:span><text:span text:style-name="T214">Pakeisti<text:s/></text:span><text:span text:style-name="T215">Veiklos elektros energetikos sektoriuje leidimų išdavimo taisyklių 1 priedą ir jį išdėstyti nauja redakcija (pridedama).</text:span></text:p>
      <text:p text:style-name="P216"><text:span text:style-name="T217">17</text:span><text:span text:style-name="T218">. Pakeisti Veiklos elektros energetikos sektoriuje leidimų išdavimo taisyklių 2 priedą ir jį išdėstyti nauja redakcija (pridedama).</text:span></text:p>
      <text:p text:style-name="P219"/>
      <text:p text:style-name="Normal"/>
      <text:p text:style-name="Normal"/>
      <text:p text:style-name="Normal"/>
      <text:p text:style-name="P220">Laikinai einanti Ministro Pirmininko pareigas    <text:tab/><text:s/>Ingrida Šimonytė</text:p>
      <text:p text:style-name="P221"/>
      <text:p text:style-name="P222"/>
      <text:p text:style-name="P223"/>
      <text:p text:style-name="Normal"><text:span text:style-name="T224">Laikinai einantis energetikos ministro pareigas<text:s/></text:span><text:span text:style-name="T225"><text:tab/></text:span><text:span text:style-name="T226"><text:tab/></text:span><text:span text:style-name="T227"><text:tab/></text:span><text:span text:style-name="T228"><text:tab/><text:s text:c="3"/>Dainius Kerivys</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7-31T21:34:00Z</meta:creation-date>
    <dc:date>2025-07-31T21:34:00Z</dc:date>
    <meta:print-date>2017-06-01T05:28:00Z</meta:print-date>
    <meta:template xlink:href="Normal.dotm" xlink:type="simple"/>
    <meta:editing-cycles>2</meta:editing-cycles>
    <meta:editing-duration>PT0S</meta:editing-duration>
    <meta:document-statistic meta:page-count="3" meta:paragraph-count="57" meta:word-count="1712" meta:character-count="13988" meta:row-count="251" meta:non-whitespace-character-count="12333"/>
  </office:meta>
</office:document-meta>
</file>