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4.1347in"/>
          <style:tab-stop style:type="right" style:position="6.693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en" style:country-asian="GB"/>
    </style:style>
    <style:style style:name="P12"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en" style:country-asian="GB"/>
    </style:style>
    <style:style style:name="P13"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en" style:country-asian="GB"/>
    </style:style>
    <style:style style:name="P14"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en" style:country-asian="GB"/>
    </style:style>
    <style:style style:name="P15"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en" style:country-asian="GB"/>
    </style:style>
    <style:style style:name="P16"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5909in"/>
          <style:tab-stop style:type="right" style:position="6.693in"/>
        </style:tab-stops>
      </style:paragraph-properties>
      <style:text-properties fo:letter-spacing="0.0694in" style:font-size-complex="12pt" style:language-asian="en" style:country-asian="GB"/>
    </style:style>
    <style:style style:name="P22" style:parent-style-name="Normal" style:family="paragraph">
      <style:paragraph-properties fo:text-align="center">
        <style:tab-stops>
          <style:tab-stop style:type="left" style:position="0.5909in"/>
          <style:tab-stop style:type="right" style:position="6.693in"/>
        </style:tab-stops>
      </style:paragraph-properties>
      <style:text-properties fo:letter-spacing="0.0694in" style:font-size-complex="12pt" style:language-asian="en" style:country-asian="GB"/>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fo:background-color="#FFFFFF"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text-align="justify" fo:text-indent="0.5909in"/>
      <style:text-properties fo:color="#000000" style:font-size-complex="12pt" fo:background-color="#FFFFFF"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0833in" svg:height="0.61667in" style:rel-width="scale" style:rel-height="scale"><draw:image xlink:href="media/image1.png" xlink:type="simple" xlink:show="embed" xlink:actuate="onLoad"/><svg:title/><svg:desc/></draw:frame></text:span></text:p>
      <text:p text:style-name="P11"/>
      <text:p text:style-name="P12">VALSTYBĖS TARNYBOS DEPARTAMENTO</text:p>
      <text:p text:style-name="P13">PRIE LIETUVOS RESPUBLIKOS VIDAUS REIKALŲ MINISTERIJOS</text:p>
      <text:p text:style-name="P14">DIREKTORIUS</text:p>
      <text:p text:style-name="P15"/>
      <text:p text:style-name="P16">ĮSAKYMAS</text:p>
      <text:p text:style-name="P17">DĖL VALSTYBĖS TARNYBOS DEPARTAMENTO PRIE LIETUVOS RESPUBLIKOS VIDAUS REIKALŲ MINISTERIJOS DIREKTORIAUS 2019 M. KOVO 28 D. ĮSAKYMO NR. 27V-63 „DĖL PRETENDENTŲ VERTINIMO KOMISIJOJE, NAUDOJANT TELEKOMUNIKACIJŲ GALINIUS ĮRENGINIUS, TVARKOS APRAŠO PATVIRTINIMO“ PAKEITIMO</text:p>
      <text:p text:style-name="P18"/>
      <text:p text:style-name="P19">2021 m.<text:s/>spalio 13<text:s/>d. Nr.<text:s/>27V-116</text:p>
      <text:p text:style-name="P20">Vilnius</text:p>
      <text:p text:style-name="P21"/>
      <text:p text:style-name="P22"/>
      <text:p text:style-name="P23"><text:span text:style-name="T24">P a k e i č i u Pretendentų vertinimo komisijoje, naudojant telekomunikacijų galinius įrenginius, tvarkos aprašą, patvirtintą Valstybės tarnybos departamento prie Lietuvos Respublikos vidaus reikalų ministerijos direktoriaus 2019 m. kovo 28 d. įsakymu Nr. 27V-63 „Dėl Pretendentų vertinimo komisijoje, naudojant telekomunikacijų galinius įrenginius, tvarkos aprašo patvirtinimo“:</text:span></text:p>
      <text:p text:style-name="P25"><text:span text:style-name="T26">1</text:span><text:span text:style-name="T27">. Pakeičiu 21 punktą ir jį išdėstau taip:</text:span></text:p>
      <text:p text:style-name="P28"><text:span text:style-name="T29">„</text:span><text:span text:style-name="T30">21</text:span><text:span text:style-name="T31">.</text:span><text:span text:style-name="T32">Valstybės tarnybos departamentas per 5 darbo dienas nuo pretendentų vertinimo komisijoje pabaigos informuoja per VATIS atrinktą (-us) pretendentą (-us) apie jo (-ų) vertinimo komisijoje rezultatą</text:span><text:span text:style-name="T33"><text:s/></text:span><text:span text:style-name="T34">ir pateikia į pareigas priimančiam asmeniui Priėmimo tvarkos aprašo 52 punkte nurodytą informaciją apie atrinktą (-us) pretendentą (-us).</text:span></text:p>
      <text:p text:style-name="P35"><text:span text:style-name="T36">Jeigu pretendentams ar stebėtojams nėra techninių galimybių stebėti balų skaičiavimą ir rezultatų paskelbimą dėl Valstybės tarnybos departamento ir (ar) įstaigos naudojamų TGĮ sutrikimų ir (ar) neatitikimo taikomiems minimaliems techniniams reikalavimams,</text:span><text:span text:style-name="T37"><text:s/>nustatytiems Aprašo 1 priede (</text:span><text:span text:style-name="T38">kompiuteris negali atvaizduoti aukštos raiškos (1080p) vaizdo transliacijos su palaikoma „Microsoft Windows“ operacinės sistemos versija, naujausia „Google Chrome“ ar (ir) „Microsoft Edge“ naršyklės versija, įdiegta Microsoft TEAMS programėle, išorinis erdvinis mikrofonas nefiksuoja visoje patalpoje esančių garsų, internetinė kamera neperduoda vaizdo, internetinio greičio sparta Lietuvos teritorijoje yra mažesnė nei 100 Mb/s), jų prašymu Valstybės tarnybos departamentas per 5 darbo dienas nuo šio prašymo gavimo pateikia protokolo išrašą, nurodydamas jame pretendentų vardus, pavardes, užimtas vietas (eiliškumą) ir gautus balus. Susipažinę su protokolo išrašu, stebėtojai ir pretendentai jį turi sunaikinti.</text:span></text:p>
      <text:p text:style-name="P39"><text:span text:style-name="T40">Jeigu pretendentui (-ams) ar stebėtojui (-ams) nėra techninių galimybių stebėti balų skaičiavimą ir rezultatų paskelbimą dėl pretendento (-ų) ar stebėtojo (-ų) TGĮ neturėjimo ar jo (-ų) naudojamų TGĮ sutrikimo ir neatitikimo taikomiems minimaliems techniniams reikalavimams,</text:span><text:span text:style-name="T41"><text:s/>nustatytiems Aprašo 2 priede (</text:span><text:span text:style-name="T42">įrenginyje sutrinka ir nepertraukiamai neveikia laidinis ar mobilusis interneto ryšys, integruoti į įrenginį mikrofonas, kamera, arba jei nėra integruoti – prijungti per USB, neperduoda ir nepriima vaizdo ir (ar) garso), Valstybės tarnybos departamentas <text:s/></text:span><text:span text:style-name="T43">per VATIS</text:span><text:span text:style-name="T44"><text:s/></text:span><text:span text:style-name="T45">informuoja  pretendentą (-us) apie jo (-ų) vertinimo komisijoje rezultatus (užimtą vietą (-as) (eiliškumą) ir gautą balą (-us), o stebėtojo (-ų)</text:span><text:span text:style-name="T46"><text:s/>prašymu Valstybės tarnybos departamentas per 5 darbo dienas nuo šio prašymo gavimo pateikia protokolo išrašą, nurodydamas jame pretendentų vardus, pavardes, užimtas vietas (eiliškumą) ir gautus balus. Susipažinęs (-ę) su protokolo išrašu, stebėtojas (-ai) jį turi sunaikinti.“</text:span></text:p>
      <text:p text:style-name="P47"><text:span text:style-name="T48">2</text:span><text:span text:style-name="T49">. Pakeičiu 31 punktą ir jį išdėstau taip:</text:span></text:p>
      <text:p text:style-name="P50"><text:span text:style-name="T51">„</text:span><text:span text:style-name="T52">31</text:span><text:span text:style-name="T53">.<text:s/></text:span><text:span text:style-name="T54">Pretendentų vertinimo komisijoje eigai fiksuoti ir vertinimo objektyvumui užtikrinti daromas skaitmeninis garso ir (ar) vaizdo įrašas. Skaitmeninis garso ir (ar) vaizdo įrašas daromas viso pretendentų vertinimo komisijoje metu, išskyrus pertraukas.</text:span><text:span text:style-name="T55">“</text:span></text:p>
      <text:p text:style-name="P56"><text:span text:style-name="T57">3</text:span><text:span text:style-name="T58">. Pakeičiu 32 punktą ir jį išdėstau taip:</text:span></text:p>
      <text:p text:style-name="P59"><text:span text:style-name="T60">„</text:span><text:span text:style-name="T61">32</text:span><text:span text:style-name="T62">. Aprašo 23 punkte nurodytų dokumentų originalai ir skanuotos kopijos pridedami prie protokolo originalo. Laikmena su skaitmeniniu garso ir (ar) vaizdo įrašu pridedama prie protokolo skanuotos kopijos, saugomos Informatikos ir ryšių departamento administruojamuose serveriuose. Šiame punkte nurodyti dokumentai ir laikmena su skaitmeniniu garso ir (ar) vaizdo įrašu saugomi Priėmimo tvarkos aprašo ir kitų teisės aktų, reglamentuojančių dokumentų saugojimą, nustatyta tvarka. Testų, atliktų VATIS, rezultatai saugomi VATIS.“</text:span></text:p>
      <text:p text:style-name="P63"><text:span text:style-name="T64">4</text:span><text:span text:style-name="T65">. Pakeičiu 33 punktą ir jį išdėstau taip:</text:span></text:p>
      <text:p text:style-name="P66"><text:span text:style-name="T67">„</text:span><text:span text:style-name="T68">33</text:span><text:span text:style-name="T69">. Su protokolu, savo spręstais testais ir raštu atliktomis užduotimis bei vertinimo komisijoje skaitmeniniu garso ir (ar) vaizdo įrašu susipažinti pretendentai gali, vadovaujantis<text:s/></text:span><text:span text:style-name="T70">Asmens duomenų tvarkymo, saugojimo ir šių duomenų subjektų teisių įgyvendinimo Valstybės tarnybos departamente prie Lietuvos Respublikos vidaus reikalų ministerijos tvarkos aprašu, patvirtintu Valstybės tarnybos departamento direktoriaus 2019 m. balandžio 11 d. įsakymu Nr. 27V-94 „Dėl Asmens duomenų tvarkymo, saugojimo ir šių duomenų subjektų teisių įgyvendinimo Valstybės tarnybos departamente prie Lietuvos Respublikos vidaus reikalų ministerijos tvarkos aprašo patvirtinimo“.“<text:s/></text:span></text:p>
      <text:p text:style-name="P71"/>
      <text:p text:style-name="P72"/>
      <text:p text:style-name="P73"><text:span text:style-name="T74">Direktorius<text: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 text:c="8"/>Gedimi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etendentų vertinimo komisijoje, naudojant telekomunikacijų galinius įrenginius, tvarkos aprašo patvirtinimo</dc:title>
    <meta:initial-creator>Infolex</meta:initial-creator>
    <dc:creator>adlibuser</dc:creator>
    <meta:creation-date>2021-10-13T19:39:00Z</meta:creation-date>
    <dc:date>2021-10-13T19:39:00Z</dc:date>
    <meta:template xlink:href="Normal.dotm" xlink:type="simple"/>
    <meta:editing-cycles>2</meta:editing-cycles>
    <meta:editing-duration>PT0S</meta:editing-duration>
    <meta:document-statistic meta:page-count="2" meta:paragraph-count="36" meta:word-count="573" meta:character-count="4814" meta:row-count="129" meta:non-whitespace-character-count="4277"/>
  </office:meta>
</office:document-meta>
</file>