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GELĖS JAKAVONYTĖS IR JULIAUS SABATAUSKO DALYVAVIMO SUSITIKIMUOSE SU KAZACHSTANO RESPUBLIKOS VIETOS VALDŽIOS IR NEVYRIAUSYBINIŲ ORGANIZACIJŲ ATSTOVAIS<text:s/>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10</text:span><text:span text:style-name="T28"><text:s/>d. Nr. SV-S-</text:span><text:span text:style-name="T29">92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Julių Sabatauską ir Seimo<text:s/></text:span><text:span text:style-name="T42">narę Angelę Jakavonytę 2023 m. gegužės 29 – birželio 2 d. dalyvauti</text:span><text:s/>susitikimuose su Kazachstano Respublikos vietos valdžios ir nevyriausybinių organizacijų atstovais Astanoje, Balchaše ir Karagandoje<text:span text:style-name="T43"><text:s/>(Kazachstano Respublika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komandiruotės išlaidas iš<text:s/><text:span text:style-name="T48">Seimo</text:span><text:s/>parlamentinei diplomatijai<text:span text:style-name="T49"><text:s/>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10T19:37:00Z</meta:creation-date>
    <dc:date>2023-05-10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6" meta:character-count="808" meta:row-count="38" meta:non-whitespace-character-count="722"/>
  </office:meta>
</office:document-meta>
</file>