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style:font-weight-complex="bold" fo:font-style="italic" style:font-style-asian="italic" style:font-style-complex="italic"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weight-complex="bold" fo:font-style="italic" style:font-style-asian="italic" style:font-style-complex="italic" fo:font-size="11pt" style:font-size-asian="11pt" style:font-size-complex="11pt"/>
    </style:style>
    <style:style style:name="T23" style:parent-style-name="DefaultParagraphFont" style:family="text">
      <style:text-properties style:font-weight-complex="bold" fo:font-style="italic" style:font-style-asian="italic" style:font-style-complex="italic" fo:font-size="11pt" style:font-size-asian="11pt" style:font-size-complex="11pt"/>
    </style:style>
    <style:style style:name="T24"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25" style:parent-style-name="DefaultParagraphFont" style:family="text">
      <style:text-properties fo:font-weight="bold" style:font-weight-asian="bold" style:font-size-complex="12pt" fo:language="lt" fo:country="LT"/>
    </style:style>
    <style:style style:name="P26" style:parent-style-name="Normal" style:family="paragraph">
      <style:paragraph-properties fo:text-align="center" fo:line-height="150%"/>
      <style:text-properties fo:font-weight="bold" style:font-weight-asian="bold" style:font-size-complex="12pt" fo:language="lt" fo:country="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fo:line-height="150%"/>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ext-properties fo:font-weight="bold" style:font-weight-asian="bold" style:font-size-complex="12pt"/>
    </style:style>
    <style:style style:name="P387" style:parent-style-name="Normal" style:family="paragraph">
      <style:paragraph-properties fo:keep-with-next="always" fo:text-align="justify" fo:line-height="150%" fo:margin-left="1.477in" fo:text-indent="-0.977in">
        <style:tab-stops/>
      </style:paragraph-properties>
      <style:text-properties fo:font-weight="bold" style:font-weight-asian="bold"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style:text-properties style:font-size-complex="12pt"/>
    </style:style>
    <style:style style:name="P395" style:parent-style-name="Normal" style:family="paragraph">
      <style:paragraph-properties fo:text-align="justify" fo:line-height="150%" fo:margin-left="1.2798in" fo:text-indent="-0.7798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line-height="150%"/>
      <style:text-properties style:font-size-complex="12pt"/>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6.6%"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P415" style:parent-style-name="Normal" style:family="paragraph">
      <style:paragraph-properties fo:line-height="150%"/>
      <style:text-properties style:font-size-complex="12pt"/>
    </style:style>
    <style:style style:name="P416" style:parent-style-name="Normal" style:family="paragraph">
      <style:paragraph-properties fo:text-align="center" fo:line-height="150%"/>
      <style:text-properties fo:font-weight="bold" style:font-weight-asian="bold" style:font-size-complex="12pt"/>
    </style:style>
    <style:style style:name="P417" style:parent-style-name="Normal" style:family="paragraph">
      <style:paragraph-properties fo:text-align="center" fo:line-height="150%"/>
      <style:text-properties fo:font-weight="bold" style:font-weight-asian="bold" style:font-size-complex="12pt"/>
    </style:style>
    <style:style style:name="P418" style:parent-style-name="Normal" style:family="paragraph">
      <style:paragraph-properties fo:text-align="justify" fo:line-height="150%" fo:text-indent="0.5in"/>
      <style:text-properties fo:font-weight="bold" style:font-weight-asian="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fo:font-weight="bold" style:font-weight-asian="bold" style:font-size-complex="12pt"/>
    </style:style>
    <style:style style:name="P463"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text-position="super 66.6%"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line-height="150%"/>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text-align="justify"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text-properties fo:font-weight="bold" style:font-weight-asian="bold"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487"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keep-with-next="always" fo:text-align="center" fo:line-height="150%"/>
      <style:text-properties fo:font-weight="bold" style:font-weight-asian="bold" style:font-size-complex="12pt"/>
    </style:style>
    <style:style style:name="P498" style:parent-style-name="Normal" style:family="paragraph">
      <style:paragraph-properties fo:keep-with-next="always" fo:text-align="center" fo:line-height="150%"/>
      <style:text-properties fo:font-weight="bold" style:font-weight-asian="bold" style:font-size-complex="12pt"/>
    </style:style>
    <style:style style:name="P499" style:parent-style-name="Normal" style:family="paragraph">
      <style:paragraph-properties fo:text-align="center" fo:line-height="150%"/>
      <style:text-properties fo:font-weight="bold" style:font-weight-asian="bold" style:font-size-complex="12pt"/>
    </style:style>
    <style:style style:name="P500" style:parent-style-name="Normal" style:family="paragraph">
      <style:paragraph-properties fo:text-align="center" fo:line-height="150%"/>
      <style:text-properties fo:font-weight="bold" style:font-weight-asian="bold" style:font-size-complex="12pt"/>
    </style:style>
    <style:style style:name="P501" style:parent-style-name="Normal" style:family="paragraph">
      <style:paragraph-properties fo:text-align="center" fo:line-height="150%"/>
      <style:text-properties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line-height="150%"/>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per 66.6%"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fo:line-height="150%" fo:text-indent="0.5in"/>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justify" fo:line-height="150%" fo:text-indent="0.5in"/>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style:text-properties style:font-size-complex="12pt"/>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line-height="150%" fo:text-indent="0.5in">
        <style:tab-stops>
          <style:tab-stop style:type="left" style:position="1.1979in"/>
        </style:tab-stops>
      </style:paragraph-properties>
      <style:text-properties fo:font-weight="bold" style:font-weight-asian="bold" style:font-size-complex="12pt"/>
    </style:style>
    <style:style style:name="P605" style:parent-style-name="Normal" style:family="paragraph">
      <style:paragraph-properties fo:text-align="justify" fo:line-height="150%" fo:margin-left="1.6736in" fo:text-indent="-1.1736in">
        <style:tab-stops/>
      </style:paragraph-properties>
      <style:text-properties fo:font-weight="bold" style:font-weight-asian="bold" fo:color="#000000"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fo:color="#000000"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line-height="150%"/>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per 66.6%"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text-properties fo:font-weight="bold" style:font-weight-asian="bold"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line-height="150%"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line-height="150%" fo:text-indent="0.5in"/>
      <style:text-properties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line-height="150%"/>
      <style:text-properties style:font-size-complex="12pt"/>
    </style:style>
    <style:style style:name="P706" style:parent-style-name="Normal" style:family="paragraph">
      <style:paragraph-properties fo:text-align="center" fo:line-height="150%"/>
      <style:text-properties fo:font-weight="bold" style:font-weight-asian="bold" style:font-size-complex="12pt"/>
    </style:style>
    <style:style style:name="P707" style:parent-style-name="Normal" style:family="paragraph">
      <style:paragraph-properties fo:text-align="center" fo:line-height="150%"/>
      <style:text-properties fo:font-weight="bold" style:font-weight-asian="bold" style:font-size-complex="12pt"/>
    </style:style>
    <style:style style:name="P708" style:parent-style-name="Normal" style:family="paragraph">
      <style:paragraph-properties fo:text-align="justify" fo:line-height="150%" fo:text-indent="0.5in"/>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fo:font-weight="bold" style:font-weight-asian="bold" style:font-size-complex="12pt"/>
    </style:style>
    <style:style style:name="P715" style:parent-style-name="Normal" style:family="paragraph">
      <style:paragraph-properties fo:text-align="justify" fo:line-height="150%" fo:text-indent="0.5in"/>
      <style:text-properties fo:font-weight="bold" style:font-weight-asian="bold"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line-height="150%" fo:text-indent="0.5in"/>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fo:font-weight="bold" style:font-weight-asian="bold" style:font-size-complex="12pt"/>
    </style:style>
    <style:style style:name="P756" style:parent-style-name="Normal" style:family="paragraph">
      <style:paragraph-properties fo:text-align="justify" fo:line-height="150%" fo:text-indent="0.5in"/>
      <style:text-properties fo:font-weight="bold" style:font-weight-asian="bold"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P783" style:parent-style-name="Normal" style:family="paragraph">
      <style:paragraph-properties fo:line-height="150%"/>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line-height="150%"/>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798"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text-properties fo:font-weight="bold" style:font-weight-asian="bold"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fo:text-indent="0.5in"/>
      <style:text-properties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3937in"/>
      <style:text-properties fo:font-weight="bold" style:font-weight-asian="bold"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justify" fo:line-height="150%" fo:margin-left="0.3937in">
        <style:tab-stops/>
      </style:paragraph-properties>
      <style:text-properties fo:font-weight="bold" style:font-weight-asian="bold" style:font-size-complex="12pt"/>
    </style:style>
    <style:style style:name="P864" style:parent-style-name="Normal" style:family="paragraph">
      <style:paragraph-properties fo:text-align="justify" fo:line-height="150%" fo:margin-left="1.3784in" fo:text-indent="-0.984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text-position="super 66.6%"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P878" style:parent-style-name="Normal" style:family="paragraph">
      <style:paragraph-properties fo:line-height="150%"/>
      <style:text-properties style:font-size-complex="12pt"/>
    </style:style>
    <style:style style:name="P879"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ext-properties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text-align="justify" fo:line-height="150%" fo:text-indent="0.5in"/>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ext-properties fo:color="#000000" style:font-size-complex="12pt"/>
    </style:style>
    <style:style style:name="P936" style:parent-style-name="Normal" style:family="paragraph">
      <style:paragraph-properties fo:text-align="justify" fo:line-height="150%" fo:text-indent="0.5in"/>
      <style:text-properties fo:color="#000000" style:font-size-complex="12pt"/>
    </style:style>
    <style:style style:name="P937" style:parent-style-name="Normal" style:family="paragraph">
      <style:paragraph-properties fo:text-align="justify" fo:line-height="150%" fo:text-indent="0.5in"/>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1" style:parent-style-name="Normal" style:family="paragraph">
      <style:paragraph-properties fo:text-align="justify" fo:line-height="150%" fo:text-indent="0.5in"/>
      <style:text-properties fo:color="#000000" style:font-size-complex="12pt"/>
    </style:style>
    <style:style style:name="P962" style:parent-style-name="Normal" style:family="paragraph">
      <style:paragraph-properties fo:text-align="justify" fo:line-height="150%" fo:text-indent="0.5in"/>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Symbol" style:font-name-asian="Symbol" style:font-name-complex="Symbol"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text-properties style:font-size-complex="12pt"/>
    </style:style>
    <style:style style:name="P980" style:parent-style-name="Normal" style:family="paragraph">
      <style:paragraph-properties fo:keep-with-next="alway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text-properties fo:font-weight="bold" style:font-weight-asian="bold" style:font-size-complex="12pt"/>
    </style:style>
    <style:style style:name="P992" style:parent-style-name="Normal" style:family="paragraph">
      <style:paragraph-properties fo:text-align="justify" fo:line-height="150%" fo:text-indent="0.5in"/>
      <style:text-properties fo:font-weight="bold" style:font-weight-asian="bold"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text-indent="0.5in"/>
      <style:text-properties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line-height="150%" fo:text-indent="0.5in"/>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center" fo:line-height="150%"/>
      <style:text-properties fo:font-weight="bold" style:font-weight-asian="bold" style:font-size-complex="12pt"/>
    </style:style>
    <style:style style:name="P1001" style:parent-style-name="Normal" style:family="paragraph">
      <style:paragraph-properties fo:text-align="center" fo:line-height="150%"/>
      <style:text-properties fo:font-weight="bold" style:font-weight-asian="bold" style:font-size-complex="12pt"/>
    </style:style>
    <style:style style:name="P1002" style:parent-style-name="Normal" style:family="paragraph">
      <style:paragraph-properties fo:text-align="center" fo:line-height="150%"/>
      <style:text-properties fo:font-weight="bold" style:font-weight-asian="bold" style:font-size-complex="12pt"/>
    </style:style>
    <style:style style:name="P1003" style:parent-style-name="Normal" style:family="paragraph">
      <style:paragraph-properties fo:text-align="center" fo:line-height="150%" fo:text-indent="0.5in"/>
      <style:text-properties fo:font-weight="bold" style:font-weight-asian="bold" style:font-size-complex="12pt"/>
    </style:style>
    <style:style style:name="P1004"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005" style:parent-style-name="Normal" style:family="paragraph">
      <style:paragraph-properties fo:text-align="justify" fo:line-height="150%" fo:text-indent="0.5in"/>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P1029" style:parent-style-name="Normal" style:family="paragraph">
      <style:paragraph-properties fo:text-align="justify" fo:line-height="150%" fo:text-indent="0.5in"/>
      <style:text-properties style:font-size-complex="12pt"/>
    </style:style>
    <style:style style:name="P1030" style:parent-style-name="Normal" style:family="paragraph">
      <style:paragraph-properties fo:text-align="justify" fo:line-height="150%" fo:text-indent="0.5in"/>
      <style:text-properties style:font-size-complex="12pt"/>
    </style:style>
    <style:style style:name="P1031" style:parent-style-name="Normal" style:family="paragraph">
      <style:paragraph-properties fo:text-align="justify" fo:line-height="150%" fo:text-indent="0.5in"/>
      <style:text-properties style:font-size-complex="12pt"/>
    </style:style>
    <style:style style:name="P1032" style:parent-style-name="Normal" style:family="paragraph">
      <style:paragraph-properties fo:text-align="justify" fo:line-height="150%" fo:text-indent="0.5in"/>
      <style:text-properties style:font-size-complex="12pt"/>
    </style:style>
    <style:style style:name="P1033" style:parent-style-name="Normal" style:family="paragraph">
      <style:paragraph-properties fo:text-align="justify" fo:line-height="150%" fo:text-indent="0.5in"/>
      <style:text-properties style:font-size-complex="12pt"/>
    </style:style>
    <style:style style:name="P1034" style:parent-style-name="Normal" style:family="paragraph">
      <style:paragraph-properties fo:text-align="justify" fo:line-height="150%" fo:text-indent="0.5in"/>
      <style:text-properties style:font-size-complex="12pt"/>
    </style:style>
    <style:style style:name="P1035" style:parent-style-name="Normal" style:family="paragraph">
      <style:paragraph-properties fo:text-align="justify" fo:line-height="150%" fo:text-indent="0.4923in"/>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paragraph-properties fo:text-align="justify" fo:line-height="150%" fo:text-indent="0.5in"/>
      <style:text-properties style:font-size-complex="12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text-indent="0.5in"/>
      <style:text-properties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50%"/>
      <style:text-properties style:font-size-complex="12pt"/>
    </style:style>
    <style:style style:name="P1060"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061" style:parent-style-name="Normal" style:family="paragraph">
      <style:paragraph-properties fo:text-align="justify" fo:line-height="150%" fo:text-indent="0.5in"/>
      <style:text-properties style:font-size-complex="12pt"/>
    </style:style>
    <style:style style:name="P1062" style:parent-style-name="Normal" style:family="paragraph">
      <style:paragraph-properties fo:text-align="justify" fo:line-height="150%" fo:text-indent="0.5in"/>
      <style:text-properties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margin-left="1.3784in" fo:text-indent="-0.8784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text-properties style:font-size-complex="12pt"/>
    </style:style>
    <style:style style:name="P1071" style:parent-style-name="Normal" style:family="paragraph">
      <style:paragraph-properties fo:text-align="justify" fo:line-height="150%" fo:text-indent="0.5in"/>
      <style:text-properties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text-properties style:font-size-complex="12pt"/>
    </style:style>
    <style:style style:name="P1074" style:parent-style-name="Normal" style:family="paragraph">
      <style:paragraph-properties fo:text-align="justify" fo:line-height="150%" fo:text-indent="0.5in"/>
      <style:text-properties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text-align="justify" fo:line-height="150%" fo:text-indent="0.5in"/>
      <style:text-properties style:font-size-complex="12pt"/>
    </style:style>
    <style:style style:name="P1078" style:parent-style-name="Normal" style:family="paragraph">
      <style:paragraph-properties fo:text-align="justify" fo:line-height="150%" fo:text-indent="0.5in"/>
      <style:text-properties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ext-properties style:font-size-complex="12pt"/>
    </style:style>
    <style:style style:name="P1083" style:parent-style-name="Normal" style:family="paragraph">
      <style:paragraph-properties fo:text-align="justify" fo:line-height="150%" fo:text-indent="0.5in"/>
      <style:text-properties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text-indent="0.5in"/>
      <style:text-properties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ext-properties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1119" style:parent-style-name="Normal" style:family="paragraph">
      <style:paragraph-properties fo:text-align="justify" fo:line-height="150%" fo:text-indent="0.5in"/>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justify" fo:line-height="150%" fo:text-indent="0.5in"/>
      <style:text-properties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5in"/>
      <style:text-properties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paragraph-properties fo:text-align="justify" fo:line-height="150%" fo:text-indent="0.5in"/>
      <style:text-properties style:font-size-complex="12pt"/>
    </style:style>
    <style:style style:name="P1130" style:parent-style-name="Normal" style:family="paragraph">
      <style:paragraph-properties fo:text-align="justify" fo:line-height="150%" fo:text-indent="0.5in"/>
      <style:text-properties style:font-size-complex="12pt"/>
    </style:style>
    <style:style style:name="P1131" style:parent-style-name="Normal" style:family="paragraph">
      <style:paragraph-properties fo:text-align="justify" fo:line-height="150%" fo:text-indent="0.5in"/>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text-align="justify" fo:line-height="150%"/>
      <style:text-properties style:font-size-complex="12pt"/>
    </style:style>
    <style:style style:name="P1138" style:parent-style-name="Normal" style:family="paragraph">
      <style:paragraph-properties fo:text-align="justify" fo:line-height="150%" fo:margin-left="1.3784in" fo:text-indent="-0.8861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text-properties style:font-size-complex="12pt"/>
    </style:style>
    <style:style style:name="P1143" style:parent-style-name="Normal" style:family="paragraph">
      <style:paragraph-properties fo:text-align="justify" fo:line-height="150%" fo:text-indent="0.5in"/>
      <style:text-properties style:font-size-complex="12pt"/>
    </style:style>
    <style:style style:name="P1144" style:parent-style-name="Normal" style:family="paragraph">
      <style:paragraph-properties fo:text-align="justify" fo:line-height="150%" fo:text-indent="0.5in"/>
      <style:text-properties style:font-size-complex="12pt"/>
    </style:style>
    <style:style style:name="P1145" style:parent-style-name="Normal" style:family="paragraph">
      <style:paragraph-properties fo:text-align="justify" fo:line-height="150%" fo:text-indent="0.5in"/>
      <style:text-properties style:font-size-complex="12pt"/>
    </style:style>
    <style:style style:name="P1146" style:parent-style-name="Normal" style:family="paragraph">
      <style:paragraph-properties fo:text-align="justify" fo:line-height="150%" fo:text-indent="0.5in"/>
      <style:text-properties style:font-size-complex="12pt"/>
    </style:style>
    <style:style style:name="P1147" style:parent-style-name="Normal" style:family="paragraph">
      <style:paragraph-properties fo:text-align="justify" fo:line-height="150%" fo:text-indent="0.5in"/>
      <style:text-properties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50%"/>
      <style:text-properties style:font-size-complex="12pt"/>
    </style:style>
    <style:style style:name="P1170" style:parent-style-name="Normal" style:family="paragraph">
      <style:paragraph-properties fo:text-align="justify" fo:line-height="150%" fo:margin-left="1.6736in" fo:text-indent="-1.1736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text-position="super 66.6%"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ext-properties style:font-size-complex="12pt"/>
    </style:style>
    <style:style style:name="P1179" style:parent-style-name="Normal" style:family="paragraph">
      <style:paragraph-properties fo:text-align="justify" fo:line-height="150%" fo:text-indent="0.5in"/>
      <style:text-properties style:font-size-complex="12pt"/>
    </style:style>
    <style:style style:name="P1180" style:parent-style-name="Normal" style:family="paragraph">
      <style:paragraph-properties fo:text-align="justify" fo:line-height="150%" fo:text-indent="0.5in"/>
      <style:text-properties style:font-size-complex="12pt"/>
    </style:style>
    <style:style style:name="P1181" style:parent-style-name="Normal" style:family="paragraph">
      <style:paragraph-properties fo:text-align="justify" fo:line-height="150%" fo:text-indent="0.5in"/>
      <style:text-properties style:font-size-complex="12pt"/>
    </style:style>
    <style:style style:name="P1182" style:parent-style-name="Normal" style:family="paragraph">
      <style:paragraph-properties fo:text-align="justify" fo:line-height="150%" fo:text-indent="0.5in"/>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ext-properties style:font-size-complex="12pt"/>
    </style:style>
    <style:style style:name="P1186" style:parent-style-name="Normal" style:family="paragraph">
      <style:paragraph-properties fo:text-align="justify" fo:line-height="150%" fo:text-indent="0.5in"/>
      <style:text-properties style:font-size-complex="12pt"/>
    </style:style>
    <style:style style:name="P1187" style:parent-style-name="Normal" style:family="paragraph">
      <style:paragraph-properties fo:text-align="justify" fo:line-height="150%" fo:text-indent="0.5in"/>
      <style:text-properties style:font-size-complex="12pt"/>
    </style:style>
    <style:style style:name="P1188" style:parent-style-name="Normal" style:family="paragraph">
      <style:paragraph-properties fo:text-align="justify" fo:line-height="150%" fo:text-indent="0.5in"/>
      <style:text-properties style:font-size-complex="12pt"/>
    </style:style>
    <style:style style:name="P1189" style:parent-style-name="Normal" style:family="paragraph">
      <style:paragraph-properties fo:text-align="justify" fo:line-height="150%" fo:text-indent="0.5in"/>
      <style:text-properties style:font-size-complex="12pt"/>
    </style:style>
    <style:style style:name="P1190" style:parent-style-name="Normal" style:family="paragraph">
      <style:paragraph-properties fo:text-align="justify" fo:line-height="150%" fo:text-indent="0.5in"/>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ext-properties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margin-left="1.3784in" fo:text-indent="-0.8784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text-properties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ext-properties style:font-size-complex="12pt" fo:hyphenate="false"/>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ext-properties style:font-size-complex="12pt"/>
    </style:style>
    <style:style style:name="P1219" style:parent-style-name="Normal" style:family="paragraph">
      <style:paragraph-properties fo:text-align="justify" style:vertical-align="top" fo:line-height="150%" fo:text-indent="0.5in"/>
      <style:text-properties style:font-size-complex="12pt"/>
    </style:style>
    <style:style style:name="P1220" style:parent-style-name="Normal" style:family="paragraph">
      <style:paragraph-properties fo:text-align="justify" fo:line-height="150%" fo:text-indent="0.5in"/>
      <style:text-properties style:font-size-complex="12pt"/>
    </style:style>
    <style:style style:name="P1221" style:parent-style-name="Normal" style:family="paragraph">
      <style:paragraph-properties fo:text-align="justify" fo:line-height="150%" fo:text-indent="0.5in"/>
      <style:text-properties style:font-size-complex="12pt"/>
    </style:style>
    <style:style style:name="P1222" style:parent-style-name="Normal" style:family="paragraph">
      <style:paragraph-properties fo:text-align="justify" fo:line-height="150%" fo:text-indent="0.5in"/>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50%"/>
      <style:text-properties style:font-size-complex="12pt"/>
    </style:style>
    <style:style style:name="P1247" style:parent-style-name="Normal" style:family="paragraph">
      <style:paragraph-properties fo:text-align="justify" fo:line-height="150%" fo:margin-left="1.6736in" fo:text-indent="-1.1736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text-position="super 66.6%"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line-height="150%"/>
      <style:text-properties style:font-size-complex="12pt"/>
    </style:style>
    <style:style style:name="P1256" style:parent-style-name="Normal" style:family="paragraph">
      <style:paragraph-properties fo:text-align="justify" fo:line-height="150%" fo:margin-left="1.3784in" fo:text-indent="-0.8861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ext-properties style:font-size-complex="12pt"/>
    </style:style>
    <style:style style:name="P1259" style:parent-style-name="Normal" style:family="paragraph">
      <style:paragraph-properties fo:text-align="justify" fo:line-height="150%" fo:text-indent="0.5in"/>
      <style:text-properties style:font-size-complex="12pt"/>
    </style:style>
    <style:style style:name="P1260" style:parent-style-name="Normal" style:family="paragraph">
      <style:paragraph-properties fo:text-align="justify" fo:line-height="150%" fo:text-indent="0.5in"/>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tab-stops>
          <style:tab-stop style:type="left" style:position="4.41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fo:text-indent="0.5in"/>
      <style:text-properties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line-height="150%"/>
      <style:text-properties style:font-size-complex="12pt"/>
    </style:style>
    <style:style style:name="P1278" style:parent-style-name="Normal" style:family="paragraph">
      <style:paragraph-properties fo:text-align="justify" fo:line-height="150%" fo:margin-left="1.3784in" fo:text-indent="-0.8784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text-properties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text-properties style:font-size-complex="12pt"/>
    </style:style>
    <style:style style:name="P1284" style:parent-style-name="Normal" style:family="paragraph">
      <style:paragraph-properties fo:text-align="justify" fo:line-height="150%" fo:text-indent="0.5in"/>
      <style:text-properties style:font-size-complex="12pt"/>
    </style:style>
    <style:style style:name="P1285" style:parent-style-name="Normal" style:family="paragraph">
      <style:paragraph-properties fo:text-align="justify" fo:line-height="150%" fo:margin-left="1.3784in" fo:text-indent="-0.8784in">
        <style:tab-stops/>
      </style:paragraph-properties>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justify" fo:line-height="150%" fo:text-indent="0.5in"/>
      <style:text-properties style:font-size-complex="12pt"/>
    </style:style>
    <style:style style:name="P1289" style:parent-style-name="Normal" style:family="paragraph">
      <style:paragraph-properties fo:line-height="150%"/>
      <style:text-properties style:font-size-complex="12pt"/>
    </style:style>
    <style:style style:name="P1290" style:parent-style-name="Normal" style:family="paragraph">
      <style:paragraph-properties fo:text-align="justify" fo:line-height="150%" fo:margin-left="1.3784in" fo:text-indent="-0.8784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text-properties style:font-size-complex="12pt"/>
    </style:style>
    <style:style style:name="P1295" style:parent-style-name="Normal" style:family="paragraph">
      <style:paragraph-properties fo:text-align="justify" fo:line-height="150%" fo:text-indent="0.5in"/>
      <style:text-properties style:font-size-complex="12pt"/>
    </style:style>
    <style:style style:name="P1296" style:parent-style-name="Normal" style:family="paragraph">
      <style:paragraph-properties fo:text-align="justify" fo:line-height="150%" fo:text-indent="0.5in"/>
      <style:text-properties style:font-size-complex="12pt"/>
    </style:style>
    <style:style style:name="P1297" style:parent-style-name="Normal" style:family="paragraph">
      <style:paragraph-properties fo:text-align="justify" fo:line-height="150%" fo:margin-left="1.75in" fo:text-indent="-1.2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text-position="super 66.6%"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text-align="justify" fo:line-height="150%" fo:text-indent="0.5in"/>
      <style:text-properties style:font-size-complex="12pt"/>
    </style:style>
    <style:style style:name="P1303" style:parent-style-name="Normal" style:family="paragraph">
      <style:paragraph-properties fo:text-align="justify" fo:line-height="150%" fo:text-indent="0.5in"/>
      <style:text-properties style:font-size-complex="12pt"/>
    </style:style>
    <style:style style:name="P1304" style:parent-style-name="Normal" style:family="paragraph">
      <style:paragraph-properties fo:text-align="justify" fo:line-height="150%" fo:text-indent="0.5in"/>
      <style:text-properties style:font-size-complex="12pt"/>
    </style:style>
    <style:style style:name="P1305" style:parent-style-name="Normal" style:family="paragraph">
      <style:paragraph-properties fo:text-align="justify" fo:line-height="150%" fo:text-indent="0.5in"/>
      <style:text-properties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text-properties style:font-size-complex="12pt"/>
    </style:style>
    <style:style style:name="P1308" style:parent-style-name="Normal" style:family="paragraph">
      <style:paragraph-properties fo:text-align="justify" fo:line-height="150%" fo:margin-left="1.6736in" fo:text-indent="-1.1736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text-position="super 66.6%"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ext-properties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paragraph-properties fo:text-align="justify" fo:line-height="150%" fo:text-indent="0.5in"/>
      <style:text-properties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ext-properties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line-height="150%"/>
      <style:text-properties style:font-size-complex="12pt"/>
    </style:style>
    <style:style style:name="P1328" style:parent-style-name="Normal" style:family="paragraph">
      <style:paragraph-properties fo:text-align="justify" fo:line-height="150%" fo:margin-left="1.3784in" fo:text-indent="-0.8861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text-position="super 66.6%"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text-properties style:font-size-complex="12p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text-properties style:font-size-complex="12pt"/>
    </style:style>
    <style:style style:name="P1335" style:parent-style-name="Normal" style:family="paragraph">
      <style:paragraph-properties fo:text-align="justify" fo:line-height="150%" fo:margin-left="1.6736in" fo:text-indent="-1.1736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text-position="super 66.6%"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text-properties style:font-size-complex="12pt"/>
    </style:style>
    <style:style style:name="P1342" style:parent-style-name="Normal" style:family="paragraph">
      <style:paragraph-properties fo:text-align="justify" fo:line-height="150%" fo:text-indent="0.5in"/>
      <style:text-properties style:font-size-complex="12pt"/>
    </style:style>
    <style:style style:name="P1343" style:parent-style-name="Normal" style:family="paragraph">
      <style:paragraph-properties fo:text-align="justify" fo:line-height="150%" fo:text-indent="0.5in"/>
      <style:text-properties style:font-size-complex="12pt"/>
    </style:style>
    <style:style style:name="P1344" style:parent-style-name="Normal" style:family="paragraph">
      <style:paragraph-properties fo:line-height="150%"/>
      <style:text-properties style:font-size-complex="12pt"/>
    </style:style>
    <style:style style:name="P1345" style:parent-style-name="Normal" style:family="paragraph">
      <style:paragraph-properties fo:text-align="justify" fo:line-height="150%" fo:text-indent="0.5in"/>
      <style:text-properties fo:font-weight="bold" style:font-weight-asian="bold" style:font-size-complex="12pt"/>
    </style:style>
    <style:style style:name="P1346" style:parent-style-name="Normal" style:family="paragraph">
      <style:paragraph-properties fo:text-align="justify" fo:line-height="150%" fo:text-indent="0.5in"/>
      <style:text-properties style:font-size-complex="12pt"/>
    </style:style>
    <style:style style:name="P1347" style:parent-style-name="Normal" style:family="paragraph">
      <style:paragraph-properties fo:text-align="justify" fo:line-height="150%" fo:text-indent="0.5in"/>
      <style:text-properties style:font-size-complex="12pt"/>
    </style:style>
    <style:style style:name="P1348" style:parent-style-name="Normal" style:family="paragraph">
      <style:paragraph-properties fo:text-align="justify" fo:line-height="150%" fo:text-indent="0.5in"/>
      <style:text-properties style:font-size-complex="12pt"/>
    </style:style>
    <style:style style:name="P1349" style:parent-style-name="Normal" style:family="paragraph">
      <style:paragraph-properties fo:text-align="justify" fo:line-height="150%" fo:text-indent="0.5in"/>
      <style:text-properties style:font-size-complex="12pt"/>
    </style:style>
    <style:style style:name="P1350" style:parent-style-name="Normal" style:family="paragraph">
      <style:paragraph-properties fo:text-align="justify" fo:line-height="150%" fo:text-indent="0.5in"/>
      <style:text-properties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ext-properties style:font-size-complex="12pt"/>
    </style:style>
    <style:style style:name="P1369" style:parent-style-name="Normal" style:family="paragraph">
      <style:paragraph-properties fo:text-align="justify" fo:line-height="150%" fo:text-indent="0.5in"/>
      <style:text-properties style:font-size-complex="12pt"/>
    </style:style>
    <style:style style:name="P1370" style:parent-style-name="Normal" style:family="paragraph">
      <style:paragraph-properties fo:text-align="justify" fo:line-height="150%" fo:text-indent="0.5in"/>
      <style:text-properties style:font-size-complex="12pt"/>
    </style:style>
    <style:style style:name="P1371" style:parent-style-name="Normal" style:family="paragraph">
      <style:paragraph-properties fo:text-align="justify" fo:line-height="150%" fo:text-indent="0.5in"/>
      <style:text-properties style:font-size-complex="12pt"/>
    </style:style>
    <style:style style:name="P1372" style:parent-style-name="Normal" style:family="paragraph">
      <style:paragraph-properties fo:text-align="justify" fo:line-height="150%" fo:text-indent="0.5in"/>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ext-properties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fo:text-indent="0.5in"/>
      <style:text-properties style:font-size-complex="12pt"/>
    </style:style>
    <style:style style:name="P1400" style:parent-style-name="Normal" style:family="paragraph">
      <style:paragraph-properties fo:text-align="justify" fo:line-height="150%" fo:text-indent="0.5in"/>
      <style:text-properties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ext-properties style:font-size-complex="12pt"/>
    </style:style>
    <style:style style:name="P1407" style:parent-style-name="Normal" style:family="paragraph">
      <style:paragraph-properties fo:text-align="justify" fo:line-height="150%" fo:text-indent="0.5in"/>
      <style:text-properties style:font-size-complex="12pt"/>
    </style:style>
    <style:style style:name="P1408" style:parent-style-name="Normal" style:family="paragraph">
      <style:paragraph-properties fo:text-align="justify" fo:line-height="150%" fo:text-indent="0.5in"/>
      <style:text-properties style:font-size-complex="12pt"/>
    </style:style>
    <style:style style:name="P1409" style:parent-style-name="Normal" style:family="paragraph">
      <style:paragraph-properties fo:text-align="justify" fo:line-height="150%" fo:margin-left="1.575in" fo:text-indent="-1.075in">
        <style:tab-stops/>
      </style:paragraph-properties>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text-indent="0.5in"/>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50%"/>
      <style:text-properties style:font-size-complex="12pt"/>
    </style:style>
    <style:style style:name="P1418" style:parent-style-name="Normal" style:family="paragraph">
      <style:paragraph-properties fo:text-align="justify" fo:line-height="150%" fo:text-indent="0.5in"/>
      <style:text-properties fo:font-weight="bold" style:font-weight-asian="bold" style:font-size-complex="12pt"/>
    </style:style>
    <style:style style:name="P1419" style:parent-style-name="Normal" style:family="paragraph">
      <style:paragraph-properties fo:text-align="justify" fo:line-height="150%" fo:text-indent="0.5in"/>
      <style:text-properties style:font-size-complex="12pt"/>
    </style:style>
    <style:style style:name="P1420" style:parent-style-name="Normal" style:family="paragraph">
      <style:paragraph-properties fo:text-align="justify" fo:line-height="150%" fo:text-indent="0.5in"/>
      <style:text-properties style:font-size-complex="12pt"/>
    </style:style>
    <style:style style:name="P1421" style:parent-style-name="Normal" style:family="paragraph">
      <style:paragraph-properties fo:text-align="justify" fo:line-height="150%" fo:text-indent="0.5in"/>
      <style:text-properties style:font-size-complex="12pt"/>
    </style:style>
    <style:style style:name="P1422" style:parent-style-name="Normal" style:family="paragraph">
      <style:paragraph-properties fo:text-align="justify" fo:line-height="150%" fo:text-indent="0.5in"/>
      <style:text-properties style:font-size-complex="12pt"/>
    </style:style>
    <style:style style:name="P1423" style:parent-style-name="Normal" style:family="paragraph">
      <style:paragraph-properties fo:text-align="justify" fo:line-height="150%" fo:text-indent="0.5in"/>
      <style:text-properties style:font-size-complex="12pt"/>
    </style:style>
    <style:style style:name="P1424" style:parent-style-name="Normal" style:family="paragraph">
      <style:paragraph-properties fo:text-align="justify" fo:line-height="150%" fo:text-indent="0.5in"/>
      <style:text-properties style:font-size-complex="12pt"/>
    </style:style>
    <style:style style:name="P1425" style:parent-style-name="Normal" style:family="paragraph">
      <style:paragraph-properties fo:text-align="justify" fo:line-height="150%" fo:text-indent="0.5in"/>
      <style:text-properties style:font-size-complex="12pt"/>
    </style:style>
    <style:style style:name="P1426" style:parent-style-name="Normal" style:family="paragraph">
      <style:paragraph-properties fo:text-align="justify" fo:line-height="150%" fo:text-indent="0.5in"/>
      <style:text-properties style:font-size-complex="12pt"/>
    </style:style>
    <style:style style:name="P1427" style:parent-style-name="Normal" style:family="paragraph">
      <style:paragraph-properties fo:text-align="justify" fo:line-height="150%" fo:text-indent="0.5in"/>
      <style:text-properties style:font-size-complex="12pt"/>
    </style:style>
    <style:style style:name="P1428" style:parent-style-name="Normal" style:family="paragraph">
      <style:paragraph-properties fo:text-align="justify" fo:line-height="150%" fo:margin-left="0.5in" fo:text-indent="0.5in">
        <style:tab-stops/>
      </style:paragraph-properties>
      <style:text-properties style:font-size-complex="12pt"/>
    </style:style>
    <style:style style:name="P1429" style:parent-style-name="Normal" style:family="paragraph">
      <style:paragraph-properties fo:text-align="center" fo:line-height="150%"/>
      <style:text-properties fo:font-weight="bold" style:font-weight-asian="bold" style:font-size-complex="12pt"/>
    </style:style>
    <style:style style:name="P1430" style:parent-style-name="Normal" style:family="paragraph">
      <style:paragraph-properties fo:text-align="center" fo:line-height="150%"/>
      <style:text-properties fo:font-weight="bold" style:font-weight-asian="bold" style:font-size-complex="12p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text-properties style:font-size-complex="12pt"/>
    </style:style>
    <style:style style:name="P1434"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435" style:parent-style-name="Normal" style:family="paragraph">
      <style:paragraph-properties fo:text-align="justify" fo:line-height="150%" fo:text-indent="0.5in"/>
      <style:text-properties style:font-size-complex="12pt"/>
    </style:style>
    <style:style style:name="P1436" style:parent-style-name="Normal" style:family="paragraph">
      <style:paragraph-properties fo:text-align="justify" fo:line-height="150%" fo:text-indent="0.5in"/>
      <style:text-properties style:font-size-complex="12pt"/>
    </style:style>
    <style:style style:name="P1437" style:parent-style-name="Normal" style:family="paragraph">
      <style:paragraph-properties fo:text-align="justify" fo:line-height="150%" fo:text-indent="0.5in"/>
      <style:text-properties style:font-size-complex="12pt"/>
    </style:style>
    <style:style style:name="P1438" style:parent-style-name="Normal" style:family="paragraph">
      <style:paragraph-properties fo:text-align="justify" fo:line-height="150%" fo:text-indent="0.5in"/>
      <style:text-properties style:font-size-complex="12pt"/>
    </style:style>
    <style:style style:name="P1439" style:parent-style-name="Normal" style:family="paragraph">
      <style:paragraph-properties fo:text-align="justify" fo:line-height="150%" fo:text-indent="0.5in"/>
      <style:text-properties style:font-size-complex="12pt"/>
    </style:style>
    <style:style style:name="P1440" style:parent-style-name="Normal" style:family="paragraph">
      <style:paragraph-properties fo:text-align="justify" fo:line-height="150%" fo:text-indent="0.5in"/>
      <style:text-properties style:font-size-complex="12pt"/>
    </style:style>
    <style:style style:name="P1441" style:parent-style-name="Normal" style:family="paragraph">
      <style:paragraph-properties fo:text-align="justify" fo:line-height="150%" fo:text-indent="0.5in"/>
      <style:text-properties style:font-size-complex="12pt"/>
    </style:style>
    <style:style style:name="P1442" style:parent-style-name="Normal" style:family="paragraph">
      <style:paragraph-properties fo:text-align="justify" fo:line-height="150%" fo:text-indent="0.5in"/>
      <style:text-properties style:font-size-complex="12pt"/>
    </style:style>
    <style:style style:name="P1443" style:parent-style-name="Normal" style:family="paragraph">
      <style:paragraph-properties fo:text-align="justify" fo:line-height="150%" fo:text-indent="0.5in"/>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ext-properties style:font-size-complex="12pt"/>
    </style:style>
    <style:style style:name="P1451" style:parent-style-name="Normal" style:family="paragraph">
      <style:paragraph-properties fo:text-align="justify" fo:line-height="150%" fo:text-indent="0.5in"/>
      <style:text-properties style:font-size-complex="12pt"/>
    </style:style>
    <style:style style:name="P1452" style:parent-style-name="Normal" style:family="paragraph">
      <style:paragraph-properties fo:line-height="150%" fo:text-indent="0.5in"/>
      <style:text-properties style:font-size-complex="12pt"/>
    </style:style>
    <style:style style:name="P1453" style:parent-style-name="Normal" style:family="paragraph">
      <style:paragraph-properties fo:line-height="150%" fo:text-indent="0.5in"/>
      <style:text-properties style:font-size-complex="12pt"/>
    </style:style>
    <style:style style:name="P1454" style:parent-style-name="Normal" style:family="paragraph">
      <style:paragraph-properties fo:line-height="150%" fo:text-indent="0.5in"/>
      <style:text-properties style:font-size-complex="12pt"/>
    </style:style>
    <style:style style:name="P1455" style:parent-style-name="Normal" style:family="paragraph">
      <style:paragraph-properties fo:line-height="150%" fo:text-indent="0.5in"/>
      <style:text-properties style:font-size-complex="12pt"/>
    </style:style>
    <style:style style:name="P1456" style:parent-style-name="Normal" style:family="paragraph">
      <style:paragraph-properties fo:line-height="150%" fo:text-indent="0.5in"/>
      <style:text-properties style:font-size-complex="12pt"/>
    </style:style>
    <style:style style:name="P1457" style:parent-style-name="Normal" style:family="paragraph">
      <style:paragraph-properties fo:text-align="justify" fo:line-height="150%" fo:text-indent="0.5in"/>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ext-properties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ext-properties fo:font-weight="bold" style:font-weight-asian="bold" style:font-size-complex="12pt"/>
    </style:style>
    <style:style style:name="P1489"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490" style:parent-style-name="Normal" style:family="paragraph">
      <style:paragraph-properties fo:text-align="justify" fo:line-height="150%" fo:text-indent="0.5in"/>
      <style:text-properties style:font-size-complex="12pt"/>
    </style:style>
    <style:style style:name="P1491" style:parent-style-name="Normal" style:family="paragraph">
      <style:paragraph-properties fo:text-align="justify" fo:line-height="150%" fo:text-indent="0.5in"/>
      <style:text-properties style:font-size-complex="12pt"/>
    </style:style>
    <style:style style:name="P1492" style:parent-style-name="Normal" style:family="paragraph">
      <style:paragraph-properties fo:text-align="justify" fo:line-height="150%" fo:text-indent="0.5in"/>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align="justify" fo:line-height="150%" fo:text-indent="0.5in"/>
      <style:text-properties style:font-size-complex="12pt"/>
    </style:style>
    <style:style style:name="P1509" style:parent-style-name="Normal" style:family="paragraph">
      <style:paragraph-properties fo:text-align="justify" fo:line-height="150%" fo:text-indent="0.5in"/>
      <style:text-properties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justify" fo:line-height="150%" fo:text-indent="0.5in"/>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line-height="150%"/>
      <style:text-properties style:font-size-complex="12pt"/>
    </style:style>
    <style:style style:name="P1521" style:parent-style-name="Normal" style:family="paragraph">
      <style:paragraph-properties fo:text-align="justify" fo:line-height="150%" fo:text-indent="0.5in"/>
      <style:text-properties fo:font-weight="bold" style:font-weight-asian="bold" style:font-size-complex="12pt"/>
    </style:style>
    <style:style style:name="P1522" style:parent-style-name="Normal" style:family="paragraph">
      <style:paragraph-properties fo:text-align="justify" fo:line-height="150%" fo:text-indent="0.5in"/>
      <style:text-properties style:font-size-complex="12pt"/>
    </style:style>
    <style:style style:name="P1523" style:parent-style-name="Normal" style:family="paragraph">
      <style:paragraph-properties fo:text-align="justify" fo:line-height="150%" fo:text-indent="0.5in"/>
      <style:text-properties style:font-size-complex="12pt"/>
    </style:style>
    <style:style style:name="P1524" style:parent-style-name="Normal" style:family="paragraph">
      <style:paragraph-properties fo:text-align="justify" fo:line-height="150%" fo:text-indent="0.5in"/>
      <style:text-properties style:font-size-complex="12pt"/>
    </style:style>
    <style:style style:name="P1525" style:parent-style-name="Normal" style:family="paragraph">
      <style:paragraph-properties fo:text-align="justify" fo:line-height="150%" fo:text-indent="0.5in"/>
      <style:text-properties style:font-size-complex="12pt"/>
    </style:style>
    <style:style style:name="P1526" style:parent-style-name="Normal" style:family="paragraph">
      <style:paragraph-properties fo:text-align="justify" fo:line-height="150%" fo:text-indent="0.5in"/>
      <style:text-properties style:font-size-complex="12pt"/>
    </style:style>
    <style:style style:name="P1527" style:parent-style-name="Normal" style:family="paragraph">
      <style:paragraph-properties fo:text-align="justify" fo:line-height="150%" fo:text-indent="0.5in"/>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text-align="justify" fo:line-height="150%" fo:text-indent="0.5in"/>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ext-properties style:font-size-complex="12pt"/>
    </style:style>
    <style:style style:name="P1535" style:parent-style-name="Normal" style:family="paragraph">
      <style:paragraph-properties fo:text-align="justify" fo:line-height="150%" fo:margin-left="0.5in" fo:text-indent="0.5in">
        <style:tab-stops/>
      </style:paragraph-properties>
      <style:text-properties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fo:text-indent="0.5in"/>
      <style:text-properties style:font-name-asian="Courier New" fo:font-weight="bold" style:font-weight-asian="bold" style:font-size-complex="12pt"/>
    </style:style>
    <style:style style:name="P1541" style:parent-style-name="Normal" style:family="paragraph">
      <style:paragraph-properties fo:keep-with-next="always" fo:text-align="justify" fo:line-height="150%" fo:margin-left="1.477in" fo:text-indent="-0.977in">
        <style:tab-stops/>
      </style:paragraph-properties>
      <style:text-properties fo:font-weight="bold" style:font-weight-asian="bold" style:font-size-complex="12pt"/>
    </style:style>
    <style:style style:name="P1542" style:parent-style-name="Normal" style:family="paragraph">
      <style:paragraph-properties fo:text-align="justify" fo:line-height="150%" fo:text-indent="0.5in"/>
      <style:text-properties style:font-size-complex="12pt"/>
    </style:style>
    <style:style style:name="P1543" style:parent-style-name="Normal" style:family="paragraph">
      <style:paragraph-properties fo:line-height="150%" fo:text-indent="0.5in">
        <style:tab-stops>
          <style:tab-stop style:type="left" style:position="0.613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ext-properties style:font-size-complex="12pt"/>
    </style:style>
    <style:style style:name="P1556" style:parent-style-name="Normal" style:family="paragraph">
      <style:paragraph-properties fo:text-align="justify" fo:line-height="150%" fo:text-indent="0.5in"/>
      <style:text-properties style:font-size-complex="12pt"/>
    </style:style>
    <style:style style:name="P1557" style:parent-style-name="Normal" style:family="paragraph">
      <style:paragraph-properties fo:text-align="justify" fo:line-height="150%" fo:text-indent="0.5in"/>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ext-properties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justify" fo:line-height="150%" fo:text-indent="0.5in"/>
      <style:text-properties style:font-size-complex="12pt"/>
    </style:style>
    <style:style style:name="P1563" style:parent-style-name="Normal" style:family="paragraph">
      <style:paragraph-properties fo:line-height="150%"/>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P1567" style:parent-style-name="Normal" style:family="paragraph">
      <style:paragraph-properties fo:text-align="justify" fo:line-height="150%" fo:text-indent="0.3937in"/>
      <style:text-properties style:font-size-complex="12pt"/>
    </style:style>
    <style:style style:name="P1568" style:parent-style-name="Normal" style:family="paragraph">
      <style:paragraph-properties fo:line-height="150%" fo:text-indent="0.3937in"/>
      <style:text-properties style:font-size-complex="12pt"/>
    </style:style>
    <style:style style:name="P1569" style:parent-style-name="Normal" style:family="paragraph">
      <style:paragraph-properties fo:text-align="justify" fo:line-height="150%" fo:text-indent="0.5in"/>
      <style:text-properties style:font-size-complex="12pt"/>
    </style:style>
    <style:style style:name="P1570" style:parent-style-name="Normal" style:family="paragraph">
      <style:paragraph-properties fo:text-align="justify" fo:line-height="150%" fo:margin-left="1.3784in" fo:text-indent="-0.8784in">
        <style:tab-stops/>
      </style:paragraph-properties>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text-properties style:font-size-complex="12pt"/>
    </style:style>
    <style:style style:name="P1573" style:parent-style-name="Normal" style:family="paragraph">
      <style:paragraph-properties fo:text-align="justify" fo:line-height="150%" fo:text-indent="0.5in"/>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6.036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ext-properties style:font-size-complex="12pt"/>
    </style:style>
    <style:style style:name="P1599" style:parent-style-name="Normal" style:family="paragraph">
      <style:paragraph-properties fo:text-align="justify" fo:line-height="150%" fo:text-indent="0.5in"/>
      <style:text-properties style:font-size-complex="12pt"/>
    </style:style>
    <style:style style:name="P1600" style:parent-style-name="Normal" style:family="paragraph">
      <style:paragraph-properties fo:text-align="justify" fo:line-height="150%" fo:text-indent="0.5in"/>
      <style:text-properties style:font-size-complex="12pt"/>
    </style:style>
    <style:style style:name="P1601" style:parent-style-name="Normal" style:family="paragraph">
      <style:paragraph-properties fo:text-align="justify" fo:line-height="150%" fo:text-indent="0.5in"/>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background-color="#FFFFFF"/>
      <style:text-properties style:font-size-complex="12pt"/>
    </style:style>
    <style:style style:name="P1607" style:parent-style-name="Normal" style:family="paragraph">
      <style:paragraph-properties fo:text-align="justify" fo:line-height="150%" fo:text-indent="0.5in"/>
      <style:text-properties fo:font-weight="bold" style:font-weight-asian="bold" style:font-size-complex="12pt"/>
    </style:style>
    <style:style style:name="P1608" style:parent-style-name="Normal" style:family="paragraph">
      <style:paragraph-properties fo:text-align="justify" fo:line-height="150%" fo:text-indent="0.5in"/>
      <style:text-properties style:font-size-complex="12pt"/>
    </style:style>
    <style:style style:name="P1609" style:parent-style-name="Normal" style:family="paragraph">
      <style:paragraph-properties fo:text-align="justify" fo:line-height="150%" fo:text-indent="0.5in"/>
      <style:text-properties style:font-size-complex="12pt"/>
    </style:style>
    <style:style style:name="P1610"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1611" style:parent-style-name="Normal" style:family="paragraph">
      <style:paragraph-properties fo:text-align="justify" fo:line-height="150%" fo:text-indent="0.5in"/>
      <style:text-properties style:font-size-complex="12pt"/>
    </style:style>
    <style:style style:name="P1612" style:parent-style-name="Normal" style:family="paragraph">
      <style:paragraph-properties fo:line-height="150%"/>
      <style:text-properties style:font-size-complex="12pt"/>
    </style:style>
    <style:style style:name="P1613" style:parent-style-name="Normal" style:family="paragraph">
      <style:paragraph-properties fo:keep-with-next="always" fo:line-height="150%" fo:text-indent="0.5in"/>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text-properties style:font-size-complex="12pt"/>
    </style:style>
    <style:style style:name="P1616" style:parent-style-name="Normal" style:family="paragraph">
      <style:paragraph-properties fo:text-align="justify" fo:line-height="150%" fo:text-indent="0.5in"/>
      <style:text-properties style:font-size-complex="12pt"/>
    </style:style>
    <style:style style:name="P1617" style:parent-style-name="Normal" style:family="paragraph">
      <style:paragraph-properties fo:text-align="justify" fo:line-height="150%" fo:text-indent="0.5in"/>
      <style:text-properties style:font-size-complex="12pt"/>
    </style:style>
    <style:style style:name="P1618" style:parent-style-name="Normal" style:family="paragraph">
      <style:paragraph-properties fo:text-align="justify" fo:line-height="150%" fo:text-indent="0.5in"/>
      <style:text-properties style:font-size-complex="12pt"/>
    </style:style>
    <style:style style:name="P1619" style:parent-style-name="Normal" style:family="paragraph">
      <style:paragraph-properties fo:keep-with-next="always" fo:line-height="150%" fo:text-indent="0.5in"/>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text-indent="0.5in"/>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text-position="super 66.6%"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text-properties style:font-size-complex="12pt"/>
    </style:style>
    <style:style style:name="P1642" style:parent-style-name="Normal" style:family="paragraph">
      <style:paragraph-properties fo:text-align="justify" fo:line-height="150%" fo:text-indent="0.5in"/>
      <style:text-properties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text-indent="0.5in"/>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fo:color="#FF0000" style:font-size-complex="12pt"/>
    </style:style>
    <style:style style:name="P1648" style:parent-style-name="Normal" style:family="paragraph">
      <style:paragraph-properties fo:text-align="justify" fo:line-height="150%" fo:text-indent="0.5in"/>
      <style:text-properties style:font-size-complex="12pt"/>
    </style:style>
    <style:style style:name="P1649" style:parent-style-name="Normal" style:family="paragraph">
      <style:paragraph-properties fo:text-align="justify" fo:line-height="150%" fo:text-indent="0.5in"/>
      <style:text-properties style:font-size-complex="12pt"/>
    </style:style>
    <style:style style:name="P1650" style:parent-style-name="Normal" style:family="paragraph">
      <style:paragraph-properties fo:text-align="justify" fo:line-height="150%" fo:text-indent="0.5in"/>
      <style:text-properties style:font-size-complex="12pt"/>
    </style:style>
    <style:style style:name="P1651" style:parent-style-name="Normal" style:family="paragraph">
      <style:paragraph-properties fo:text-align="justify" fo:line-height="150%" fo:text-indent="0.5in"/>
      <style:text-properties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line-height="150%"/>
      <style:text-properties style:font-size-complex="12pt"/>
    </style:style>
    <style:style style:name="P1654"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ext-properties style:font-size-complex="12pt"/>
    </style:style>
    <style:style style:name="P1663" style:parent-style-name="Normal" style:family="paragraph">
      <style:paragraph-properties fo:text-align="justify" fo:line-height="150%" fo:text-indent="0.5in"/>
      <style:text-properties style:font-size-complex="12pt"/>
    </style:style>
    <style:style style:name="P1664" style:parent-style-name="Normal" style:family="paragraph">
      <style:paragraph-properties fo:text-align="justify" fo:line-height="150%" fo:text-indent="0.5in"/>
      <style:text-properties style:font-size-complex="12pt"/>
    </style:style>
    <style:style style:name="P1665" style:parent-style-name="Normal" style:family="paragraph">
      <style:paragraph-properties fo:text-align="justify" fo:line-height="150%" fo:text-indent="0.5in"/>
      <style:text-properties style:font-size-complex="12pt"/>
    </style:style>
    <style:style style:name="P1666" style:parent-style-name="Normal" style:family="paragraph">
      <style:paragraph-properties fo:text-align="justify" fo:line-height="150%" fo:text-indent="0.5in"/>
      <style:text-properties style:font-size-complex="12pt"/>
    </style:style>
    <style:style style:name="P1667" style:parent-style-name="Normal" style:family="paragraph">
      <style:paragraph-properties fo:text-align="justify" fo:line-height="150%" fo:text-indent="0.5in"/>
      <style:text-properties style:font-size-complex="12pt"/>
    </style:style>
    <style:style style:name="P1668" style:parent-style-name="Normal" style:family="paragraph">
      <style:paragraph-properties fo:text-align="justify" fo:line-height="150%" fo:text-indent="0.5in"/>
      <style:text-properties style:font-size-complex="12pt"/>
    </style:style>
    <style:style style:name="P1669" style:parent-style-name="Normal" style:family="paragraph">
      <style:paragraph-properties fo:text-align="justify" fo:line-height="150%" fo:text-indent="0.5in"/>
      <style:text-properties style:font-size-complex="12pt"/>
    </style:style>
    <style:style style:name="P1670" style:parent-style-name="Normal" style:family="paragraph">
      <style:paragraph-properties fo:text-align="justify" fo:line-height="150%" fo:text-indent="0.5in"/>
      <style:text-properties style:font-size-complex="12pt"/>
    </style:style>
    <style:style style:name="P1671" style:parent-style-name="Normal" style:family="paragraph">
      <style:paragraph-properties fo:text-align="justify" fo:line-height="150%" fo:text-indent="0.5in"/>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ext-properties style:font-size-complex="12pt"/>
    </style:style>
    <style:style style:name="P1684" style:parent-style-name="Normal" style:family="paragraph">
      <style:paragraph-properties fo:text-align="justify" fo:line-height="150%" fo:margin-left="1.6736in" fo:margin-right="-0.0347in" fo:text-indent="-1.1812in">
        <style:tab-stops/>
      </style:paragraph-properties>
      <style:text-properties fo:font-weight="bold" style:font-weight-asian="bold" style:font-weight-complex="bold" fo:color="#000000" style:font-size-complex="12pt"/>
    </style:style>
    <style:style style:name="P1685" style:parent-style-name="Normal" style:family="paragraph">
      <style:paragraph-properties fo:text-align="justify" fo:line-height="150%" fo:margin-left="1.3784in" fo:margin-right="-0.0347in" fo:text-indent="-0.8861in">
        <style:tab-stops/>
      </style:paragraph-properties>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text-align="justify" fo:line-height="150%" fo:margin-right="-0.0347in"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text-properties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center" fo:line-height="150%"/>
      <style:text-properties fo:font-weight="bold" style:font-weight-asian="bold" style:font-size-complex="12pt"/>
    </style:style>
    <style:style style:name="P1693" style:parent-style-name="Normal" style:family="paragraph">
      <style:paragraph-properties fo:text-align="center" fo:line-height="150%"/>
      <style:text-properties fo:font-weight="bold" style:font-weight-asian="bold" style:font-size-complex="12pt"/>
    </style:style>
    <style:style style:name="P1694" style:parent-style-name="Normal" style:family="paragraph">
      <style:paragraph-properties fo:text-align="center" fo:line-height="150%"/>
      <style:text-properties fo:font-weight="bold" style:font-weight-asian="bold" style:font-size-complex="12pt"/>
    </style:style>
    <style:style style:name="P1695" style:parent-style-name="Normal" style:family="paragraph">
      <style:paragraph-properties fo:line-height="150%"/>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text-position="super 66.6%"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text-properties style:font-size-complex="12pt"/>
    </style:style>
    <style:style style:name="P1701" style:parent-style-name="Normal" style:family="paragraph">
      <style:paragraph-properties fo:text-align="center" fo:line-height="150%"/>
      <style:text-properties fo:font-weight="bold" style:font-weight-asian="bold" style:font-size-complex="12pt"/>
    </style:style>
    <style:style style:name="P1702" style:parent-style-name="Normal" style:family="paragraph">
      <style:paragraph-properties fo:text-align="center" fo:line-height="150%"/>
      <style:text-properties fo:font-weight="bold" style:font-weight-asian="bold" style:font-size-complex="12pt"/>
    </style:style>
    <style:style style:name="P1703" style:parent-style-name="Normal" style:family="paragraph">
      <style:paragraph-properties fo:text-align="center" fo:line-height="150%"/>
      <style:text-properties fo:font-weight="bold" style:font-weight-asian="bold" style:font-size-complex="12pt"/>
    </style:style>
    <style:style style:name="P1704" style:parent-style-name="Normal" style:family="paragraph">
      <style:paragraph-properties fo:text-align="justify" fo:line-height="150%" fo:text-indent="0.5in"/>
      <style:text-properties style:font-size-complex="12pt"/>
    </style:style>
    <style:style style:name="P1705" style:parent-style-name="Normal" style:family="paragraph">
      <style:paragraph-properties fo:text-align="justify" fo:line-height="150%" fo:margin-left="1.477in" fo:text-indent="-0.977in">
        <style:tab-stops/>
      </style:paragraph-properties>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text-properties style:font-size-complex="12pt"/>
    </style:style>
    <style:style style:name="P1708" style:parent-style-name="Normal" style:family="paragraph">
      <style:paragraph-properties fo:text-align="justify" fo:line-height="150%" fo:text-indent="0.3937in"/>
      <style:text-properties fo:font-weight="bold" style:font-weight-asian="bold"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line-height="150%"/>
      <style:text-properties style:font-size-complex="12pt"/>
    </style:style>
    <style:style style:name="P1713" style:parent-style-name="Normal" style:family="paragraph">
      <style:paragraph-properties fo:text-align="justify" fo:line-height="150%" fo:margin-left="1.2798in" fo:text-indent="-0.8861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line-height="150%" fo:text-indent="0.5in"/>
      <style:text-properties fo:color="#000000" style:font-size-complex="12pt"/>
    </style:style>
    <style:style style:name="P1716" style:parent-style-name="Normal" style:family="paragraph">
      <style:paragraph-properties fo:text-align="justify" fo:line-height="150%" fo:text-indent="0.5in">
        <style:tab-stops>
          <style:tab-stop style:type="left" style:position="0.3187in"/>
        </style:tab-stops>
      </style:paragraph-properties>
      <style:text-properties style:font-size-complex="12pt"/>
    </style:style>
    <style:style style:name="P1717" style:parent-style-name="Normal" style:family="paragraph">
      <style:paragraph-properties fo:text-align="justify" fo:line-height="150%" fo:text-indent="0.5in"/>
      <style:text-properties style:font-size-complex="12pt"/>
    </style:style>
    <style:style style:name="P1718" style:parent-style-name="Normal" style:family="paragraph">
      <style:paragraph-properties fo:text-align="justify" fo:line-height="150%" fo:text-indent="0.5in"/>
      <style:text-properties style:font-size-complex="12pt"/>
    </style:style>
    <style:style style:name="P1719" style:parent-style-name="Normal" style:family="paragraph">
      <style:paragraph-properties fo:text-align="justify" fo:line-height="150%" fo:text-indent="0.5in"/>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P1723" style:parent-style-name="Normal" style:family="paragraph">
      <style:paragraph-properties fo:text-align="justify" fo:line-height="150%" fo:text-indent="0.5in"/>
      <style:text-properties style:font-size-complex="12pt"/>
    </style:style>
    <style:style style:name="P1724" style:parent-style-name="Normal" style:family="paragraph">
      <style:paragraph-properties fo:text-align="justify" fo:line-height="150%" fo:text-indent="0.5in"/>
      <style:text-properties style:font-size-complex="12pt"/>
    </style:style>
    <style:style style:name="P1725" style:parent-style-name="Normal" style:family="paragraph">
      <style:paragraph-properties fo:text-align="justify" fo:line-height="150%" fo:text-indent="0.5in"/>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text-properties style:font-size-complex="12pt"/>
    </style:style>
    <style:style style:name="P1729" style:parent-style-name="Normal" style:family="paragraph">
      <style:paragraph-properties fo:text-align="justify" fo:line-height="150%" fo:text-indent="0.5in"/>
      <style:text-properties style:font-size-complex="12pt"/>
    </style:style>
    <style:style style:name="P1730" style:parent-style-name="Normal" style:family="paragraph">
      <style:paragraph-properties fo:text-align="justify" fo:line-height="150%" fo:text-indent="0.5in"/>
      <style:text-properties style:font-size-complex="12pt"/>
    </style:style>
    <style:style style:name="P1731" style:parent-style-name="Normal" style:family="paragraph">
      <style:paragraph-properties fo:text-align="justify" fo:line-height="150%" fo:text-indent="0.5in"/>
      <style:text-properties style:font-size-complex="12pt"/>
    </style:style>
    <style:style style:name="P1732" style:parent-style-name="Normal" style:family="paragraph">
      <style:paragraph-properties fo:text-align="justify" fo:line-height="150%" fo:text-indent="0.5in"/>
      <style:text-properties style:font-size-complex="12pt"/>
    </style:style>
    <style:style style:name="P1733" style:parent-style-name="Normal" style:family="paragraph">
      <style:paragraph-properties fo:line-height="150%"/>
      <style:text-properties style:font-size-complex="12pt"/>
    </style:style>
    <style:style style:name="P1734" style:parent-style-name="Normal" style:family="paragraph">
      <style:paragraph-properties fo:text-align="justify" fo:line-height="150%" fo:margin-left="1.3784in" fo:text-indent="-0.8784in">
        <style:tab-stops/>
      </style:paragraph-properties>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text-properties style:font-size-complex="12pt"/>
    </style:style>
    <style:style style:name="P1737" style:parent-style-name="Normal" style:family="paragraph">
      <style:paragraph-properties fo:text-align="justify" fo:line-height="150%" fo:text-indent="0.5in"/>
      <style:text-properties style:font-size-complex="12pt"/>
    </style:style>
    <style:style style:name="P1738" style:parent-style-name="Normal" style:family="paragraph">
      <style:paragraph-properties fo:text-align="justify" fo:line-height="150%" fo:text-indent="0.5in"/>
      <style:text-properties style:font-size-complex="12pt"/>
    </style:style>
    <style:style style:name="P1739" style:parent-style-name="Normal" style:family="paragraph">
      <style:paragraph-properties fo:text-align="justify" fo:line-height="150%" fo:text-indent="0.5in"/>
      <style:text-properties style:font-size-complex="12pt"/>
    </style:style>
    <style:style style:name="P1740" style:parent-style-name="Normal" style:family="paragraph">
      <style:paragraph-properties fo:text-align="justify" fo:line-height="150%" fo:text-indent="0.5in"/>
      <style:text-properties style:font-size-complex="12pt"/>
    </style:style>
    <style:style style:name="P1741" style:parent-style-name="Normal" style:family="paragraph">
      <style:paragraph-properties fo:text-align="justify" fo:line-height="150%" fo:text-indent="0.5in"/>
      <style:text-properties style:font-size-complex="12pt"/>
    </style:style>
    <style:style style:name="P1742" style:parent-style-name="Normal" style:family="paragraph">
      <style:paragraph-properties fo:text-align="justify" fo:line-height="150%" fo:text-indent="0.5in"/>
      <style:text-properties style:font-size-complex="12pt"/>
    </style:style>
    <style:style style:name="P1743" style:parent-style-name="Normal" style:family="paragraph">
      <style:paragraph-properties fo:text-align="justify" fo:line-height="150%" fo:text-indent="0.5in"/>
      <style:text-properties style:font-size-complex="12pt"/>
    </style:style>
    <style:style style:name="P1744" style:parent-style-name="Normal" style:family="paragraph">
      <style:paragraph-properties fo:text-align="justify" fo:line-height="150%" fo:text-indent="0.5in"/>
      <style:text-properties style:font-size-complex="12pt"/>
    </style:style>
    <style:style style:name="P1745" style:parent-style-name="Normal" style:family="paragraph">
      <style:paragraph-properties fo:text-align="justify" fo:line-height="150%" fo:text-indent="0.5in"/>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1749"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750" style:parent-style-name="Normal" style:family="paragraph">
      <style:paragraph-properties fo:text-align="justify" fo:line-height="150%" fo:text-indent="0.5in"/>
      <style:text-properties style:font-size-complex="12pt"/>
    </style:style>
    <style:style style:name="P1751" style:parent-style-name="Normal" style:family="paragraph">
      <style:paragraph-properties fo:text-align="justify" fo:line-height="150%" fo:text-indent="0.5in"/>
      <style:text-properties style:font-size-complex="12pt"/>
    </style:style>
    <style:style style:name="P1752" style:parent-style-name="Normal" style:family="paragraph">
      <style:paragraph-properties fo:text-align="justify" fo:line-height="150%" fo:margin-left="1.477in" fo:text-indent="-0.977in">
        <style:tab-stops/>
      </style:paragraph-properties>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text-properties style:font-size-complex="12pt"/>
    </style:style>
    <style:style style:name="P1759"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1760"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1761"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1762" style:parent-style-name="Normal" style:family="paragraph">
      <style:paragraph-properties fo:text-align="justify" fo:line-height="150%" fo:text-indent="0.5in"/>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ext-properties style:font-size-complex="12pt"/>
    </style:style>
    <style:style style:name="P1767" style:parent-style-name="Normal" style:family="paragraph">
      <style:paragraph-properties fo:text-align="justify" fo:line-height="150%" fo:text-indent="0.5in"/>
      <style:text-properties style:font-size-complex="12pt"/>
    </style:style>
    <style:style style:name="P1768" style:parent-style-name="Normal" style:family="paragraph">
      <style:paragraph-properties fo:text-align="justify" fo:line-height="150%" fo:text-indent="0.5in"/>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text-align="justify" fo:line-height="150%" fo:text-indent="0.5in"/>
      <style:text-properties style:font-size-complex="12pt"/>
    </style:style>
    <style:style style:name="P1775" style:parent-style-name="Normal" style:family="paragraph">
      <style:paragraph-properties fo:text-align="justify" fo:line-height="150%" fo:text-indent="0.5in"/>
      <style:text-properties style:font-size-complex="12pt"/>
    </style:style>
    <style:style style:name="P1776" style:parent-style-name="Normal" style:family="paragraph">
      <style:paragraph-properties fo:text-align="justify" fo:line-height="150%" fo:text-indent="0.5in"/>
      <style:text-properties style:font-size-complex="12pt"/>
    </style:style>
    <style:style style:name="P1777" style:parent-style-name="Normal" style:family="paragraph">
      <style:paragraph-properties fo:text-align="justify" fo:line-height="150%" fo:text-indent="0.5in"/>
      <style:text-properties style:font-size-complex="12pt"/>
    </style:style>
    <style:style style:name="P1778" style:parent-style-name="Normal" style:family="paragraph">
      <style:paragraph-properties fo:text-align="justify" fo:line-height="150%" fo:text-indent="0.5in"/>
      <style:text-properties style:font-size-complex="12pt"/>
    </style:style>
    <style:style style:name="P1779" style:parent-style-name="Normal" style:family="paragraph">
      <style:paragraph-properties fo:text-align="justify" fo:line-height="150%" fo:text-indent="0.5in"/>
      <style:text-properties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text-properties style:font-size-complex="12pt"/>
    </style:style>
    <style:style style:name="P1782" style:parent-style-name="Normal" style:family="paragraph">
      <style:paragraph-properties fo:text-align="justify" fo:line-height="150%" fo:text-indent="0.5in"/>
      <style:text-properties style:font-size-complex="12pt"/>
    </style:style>
    <style:style style:name="P1783" style:parent-style-name="Normal" style:family="paragraph">
      <style:paragraph-properties fo:text-align="justify" fo:line-height="150%" fo:text-indent="0.5in"/>
      <style:text-properties style:font-size-complex="12pt"/>
    </style:style>
    <style:style style:name="P1784" style:parent-style-name="Normal" style:family="paragraph">
      <style:paragraph-properties fo:line-height="150%"/>
      <style:text-properties style:font-size-complex="12pt"/>
    </style:style>
    <style:style style:name="P1785" style:parent-style-name="Normal" style:family="paragraph">
      <style:paragraph-properties fo:text-align="center" fo:line-height="150%"/>
      <style:text-properties fo:font-weight="bold" style:font-weight-asian="bold" style:font-size-complex="12pt"/>
    </style:style>
    <style:style style:name="P1786" style:parent-style-name="Normal" style:family="paragraph">
      <style:paragraph-properties fo:text-align="center" fo:line-height="150%"/>
      <style:text-properties fo:font-weight="bold" style:font-weight-asian="bold" style:font-size-complex="12pt"/>
    </style:style>
    <style:style style:name="P1787" style:parent-style-name="Normal" style:family="paragraph">
      <style:paragraph-properties fo:text-align="justify" fo:line-height="150%" fo:text-indent="0.5in"/>
      <style:text-properties fo:font-weight="bold" style:font-weight-asian="bold" style:font-size-complex="12pt"/>
    </style:style>
    <style:style style:name="P1788"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1789" style:parent-style-name="Normal" style:family="paragraph">
      <style:paragraph-properties fo:text-align="justify" fo:line-height="150%" fo:text-indent="0.5in"/>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ext-properties fo:font-weight="bold" style:font-weight-asian="bold" style:font-size-complex="12pt"/>
    </style:style>
    <style:style style:name="P1796"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797" style:parent-style-name="Normal" style:family="paragraph">
      <style:paragraph-properties fo:text-align="justify" fo:line-height="150%" fo:text-indent="0.5in"/>
      <style:text-properties style:font-size-complex="12pt"/>
    </style:style>
    <style:style style:name="P1798" style:parent-style-name="Normal" style:family="paragraph">
      <style:paragraph-properties fo:text-align="justify" fo:line-height="150%" fo:text-indent="0.5in"/>
      <style:text-properties style:font-size-complex="12pt"/>
    </style:style>
    <style:style style:name="P1799" style:parent-style-name="Normal" style:family="paragraph">
      <style:paragraph-properties fo:text-align="justify" fo:line-height="150%" fo:text-indent="0.5in"/>
      <style:text-properties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1802" style:parent-style-name="Normal" style:family="paragraph">
      <style:paragraph-properties fo:text-align="justify" fo:line-height="150%" fo:text-indent="0.5in"/>
      <style:text-properties style:font-size-complex="12pt"/>
    </style:style>
    <style:style style:name="P1803" style:parent-style-name="Normal" style:family="paragraph">
      <style:paragraph-properties fo:text-align="justify" fo:line-height="150%" fo:text-indent="0.5in"/>
      <style:text-properties style:font-size-complex="12pt"/>
    </style:style>
    <style:style style:name="P1804" style:parent-style-name="Normal" style:family="paragraph">
      <style:paragraph-properties fo:line-height="150%"/>
      <style:text-properties style:font-size-complex="12pt"/>
    </style:style>
    <style:style style:name="P1805"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margin-left="-0.3333in" fo:text-indent="0.8333in">
        <style:tab-stops/>
      </style:paragraph-properties>
      <style:text-properties style:font-size-complex="12pt"/>
    </style:style>
    <style:style style:name="P1811" style:parent-style-name="Normal" style:family="paragraph">
      <style:paragraph-properties fo:text-align="justify" fo:line-height="150%" fo:text-indent="0.5in"/>
      <style:text-properties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line-height="150%"/>
      <style:text-properties fo:font-weight="bold" style:font-weight-asian="bold" style:font-size-complex="12pt"/>
    </style:style>
    <style:style style:name="P1815" style:parent-style-name="Normal" style:family="paragraph">
      <style:paragraph-properties fo:text-align="justify" fo:line-height="150%" fo:text-indent="0.5in"/>
      <style:text-properties fo:font-weight="bold" style:font-weight-asian="bold" style:font-size-complex="12pt"/>
    </style:style>
    <style:style style:name="P1816" style:parent-style-name="Normal" style:family="paragraph">
      <style:paragraph-properties fo:text-align="justify" fo:line-height="150%" fo:margin-left="1.477in" fo:text-indent="-0.977in">
        <style:tab-stops/>
      </style:paragraph-properties>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vertical-align="baseline" fo:line-height="150%" fo:text-indent="0.5in"/>
      <style:text-properties style:font-size-complex="12pt" fo:hyphenate="false"/>
    </style:style>
    <style:style style:name="P1819" style:parent-style-name="Normal" style:family="paragraph">
      <style:paragraph-properties fo:text-align="justify" style:vertical-align="baseline" fo:line-height="150%" fo:text-indent="0.5in"/>
      <style:text-properties style:font-size-complex="12pt" fo:hyphenate="false"/>
    </style:style>
    <style:style style:name="P1820" style:parent-style-name="Normal" style:family="paragraph">
      <style:paragraph-properties fo:text-align="justify" style:vertical-align="baseline" fo:line-height="150%" fo:text-indent="0.5in"/>
      <style:text-properties style:font-size-complex="12pt" fo:hyphenate="false"/>
    </style:style>
    <style:style style:name="P1821" style:parent-style-name="Normal" style:family="paragraph">
      <style:paragraph-properties fo:text-align="justify" style:vertical-align="baseline" fo:line-height="150%" fo:text-indent="0.5in"/>
      <style:text-properties style:font-size-complex="12pt" fo:hyphenate="false"/>
    </style:style>
    <style:style style:name="P1822" style:parent-style-name="Normal" style:family="paragraph">
      <style:paragraph-properties fo:text-align="justify" style:vertical-align="baseline" fo:line-height="150%" fo:text-indent="0.5in"/>
      <style:text-properties style:font-size-complex="12pt" fo:hyphenate="false"/>
    </style:style>
    <style:style style:name="P1823" style:parent-style-name="Normal" style:family="paragraph">
      <style:paragraph-properties fo:text-align="justify" style:vertical-align="baseline" fo:line-height="150%" fo:text-indent="0.5in"/>
      <style:text-properties style:font-size-complex="12pt" fo:hyphenate="false"/>
    </style:style>
    <style:style style:name="P1824" style:parent-style-name="Normal" style:family="paragraph">
      <style:paragraph-properties fo:text-align="justify" style:vertical-align="baseline" fo:line-height="150%" fo:text-indent="0.5in"/>
      <style:text-properties style:font-size-complex="12pt" fo:hyphenate="false"/>
    </style:style>
    <style:style style:name="P1825" style:parent-style-name="Normal" style:family="paragraph">
      <style:paragraph-properties fo:text-align="justify" style:vertical-align="baseline" fo:line-height="150%" fo:text-indent="0.5in"/>
      <style:text-properties style:font-size-complex="12pt" fo:hyphenate="false"/>
    </style:style>
    <style:style style:name="P1826" style:parent-style-name="Normal" style:family="paragraph">
      <style:paragraph-properties fo:text-align="justify" style:vertical-align="baseline" fo:line-height="150%" fo:text-indent="0.5in"/>
      <style:text-properties style:font-size-complex="12pt" fo:hyphenate="false"/>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ext-properties style:font-size-complex="12pt" fo:hyphenate="false"/>
    </style:style>
    <style:style style:name="P1830" style:parent-style-name="Normal" style:family="paragraph">
      <style:paragraph-properties fo:text-align="justify" style:vertical-align="baseline" fo:line-height="150%" fo:text-indent="0.5in"/>
      <style:text-properties style:font-size-complex="12pt" fo:hyphenate="false"/>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ext-properties style:font-size-complex="12pt" fo:hyphenate="false"/>
    </style:style>
    <style:style style:name="P1834" style:parent-style-name="Normal" style:family="paragraph">
      <style:paragraph-properties fo:text-align="justify" style:vertical-align="baseline" fo:line-height="150%" fo:text-indent="0.5in"/>
      <style:text-properties style:font-size-complex="12pt" fo:hyphenate="false"/>
    </style:style>
    <style:style style:name="P1835" style:parent-style-name="Normal" style:family="paragraph">
      <style:paragraph-properties fo:text-align="justify" style:vertical-align="baseline" fo:line-height="150%" fo:text-indent="0.5in"/>
      <style:text-properties style:font-size-complex="12pt" fo:hyphenate="false"/>
    </style:style>
    <style:style style:name="P1836" style:parent-style-name="Normal" style:family="paragraph">
      <style:paragraph-properties fo:line-height="150%"/>
      <style:text-properties style:font-size-complex="12pt"/>
    </style:style>
    <style:style style:name="P1837" style:parent-style-name="Normal" style:family="paragraph">
      <style:paragraph-properties fo:text-align="justify" fo:line-height="150%" fo:margin-left="1.575in" fo:text-indent="-0.984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text-properties style:font-size-complex="12pt"/>
    </style:style>
    <style:style style:name="P1848" style:parent-style-name="Normal" style:family="paragraph">
      <style:paragraph-properties fo:text-align="justify" fo:line-height="150%" fo:text-indent="0.5in"/>
      <style:text-properties style:font-size-complex="12pt"/>
    </style:style>
    <style:style style:name="P1849" style:parent-style-name="Normal" style:family="paragraph">
      <style:paragraph-properties fo:line-height="150%"/>
      <style:text-properties style:font-size-complex="12pt"/>
    </style:style>
    <style:style style:name="P1850" style:parent-style-name="Normal" style:family="paragraph">
      <style:paragraph-properties fo:text-align="justify" fo:line-height="150%" fo:text-indent="0.5in"/>
      <style:text-properties fo:font-weight="bold" style:font-weight-asian="bold" style:font-size-complex="12pt"/>
    </style:style>
    <style:style style:name="P1851" style:parent-style-name="Normal" style:family="paragraph">
      <style:paragraph-properties fo:text-align="justify" fo:line-height="150%" fo:text-indent="0.5in"/>
      <style:text-properties style:font-size-complex="12pt"/>
    </style:style>
    <style:style style:name="P1852" style:parent-style-name="Normal" style:family="paragraph">
      <style:paragraph-properties fo:text-align="justify" fo:line-height="150%" fo:text-indent="0.5in"/>
      <style:text-properties style:font-size-complex="12pt"/>
    </style:style>
    <style:style style:name="P1853" style:parent-style-name="Normal" style:family="paragraph">
      <style:paragraph-properties fo:text-align="justify" fo:line-height="150%" fo:text-indent="0.5in"/>
      <style:text-properties style:font-size-complex="12pt"/>
    </style:style>
    <style:style style:name="P1854" style:parent-style-name="Normal" style:family="paragraph">
      <style:paragraph-properties fo:text-align="justify" fo:line-height="150%" fo:text-indent="0.5in">
        <style:tab-stops>
          <style:tab-stop style:type="left" style:position="5.5979in"/>
        </style:tab-stops>
      </style:paragraph-properties>
    </style:style>
    <style:style style:name="T1855" style:parent-style-name="DefaultParagraphFont" style:family="text">
      <style:text-properties fo:font-weight="bold" style:font-weight-asian="bold" fo:color="#000000" style:font-size-complex="12pt"/>
    </style:style>
    <style:style style:name="P1856" style:parent-style-name="Normal" style:family="paragraph">
      <style:paragraph-properties fo:text-align="justify" fo:line-height="150%" fo:text-indent="0.5in">
        <style:tab-stops>
          <style:tab-stop style:type="left" style:position="5.9062in"/>
        </style:tab-stops>
      </style:paragraph-properties>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style>
    <style:style style:name="P1868" style:parent-style-name="Normal" style:family="paragraph">
      <style:paragraph-properties fo:line-height="150%"/>
      <style:text-properties style:font-size-complex="12pt"/>
    </style:style>
    <style:style style:name="P1869" style:parent-style-name="Normal" style:family="paragraph">
      <style:paragraph-properties fo:text-align="justify" fo:line-height="150%" fo:margin-left="1.8708in" fo:text-indent="-1.3784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style="italic" style:font-style-asian="italic" style:font-size-complex="12pt"/>
    </style:style>
    <style:style style:name="P1872" style:parent-style-name="Normal" style:family="paragraph">
      <style:paragraph-properties fo:line-height="150%"/>
      <style:text-properties style:font-size-complex="12pt"/>
    </style:style>
    <style:style style:name="P1873" style:parent-style-name="Normal" style:family="paragraph">
      <style:paragraph-properties fo:text-align="justify" fo:line-height="150%" fo:margin-left="1.6736in" fo:text-indent="-1.1736in">
        <style:tab-stops/>
      </style:paragraph-properties>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fo:color="#000000" style:font-size-complex="12pt"/>
    </style:style>
    <style:style style:name="P1876" style:parent-style-name="Normal" style:family="paragraph">
      <style:paragraph-properties fo:text-align="justify" fo:line-height="150%" fo:text-indent="0.5in"/>
      <style:text-properties style:font-size-complex="12pt"/>
    </style:style>
    <style:style style:name="P1877" style:parent-style-name="Normal" style:family="paragraph">
      <style:paragraph-properties fo:text-align="justify" style:vertical-align="baseline" fo:line-height="150%" fo:text-indent="0.4923in"/>
      <style:text-properties style:font-size-complex="12pt" fo:hyphenate="false"/>
    </style:style>
    <style:style style:name="P1878" style:parent-style-name="Normal" style:family="paragraph">
      <style:paragraph-properties fo:text-align="justify" style:vertical-align="baseline" fo:line-height="150%" fo:text-indent="0.5416in"/>
      <style:text-properties style:font-size-complex="12pt" fo:hyphenate="false"/>
    </style:style>
    <style:style style:name="P1879" style:parent-style-name="Normal" style:family="paragraph">
      <style:paragraph-properties fo:text-align="justify" style:vertical-align="baseline" fo:line-height="150%" fo:text-indent="0.5in"/>
      <style:text-properties style:font-size-complex="12pt" fo:hyphenate="false"/>
    </style:style>
    <style:style style:name="P188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paragraph-properties fo:text-align="justify" fo:line-height="150%" fo:text-indent="0.5in"/>
      <style:text-properties style:font-size-complex="12pt"/>
    </style:style>
    <style:style style:name="P1885" style:parent-style-name="Normal" style:family="paragraph">
      <style:paragraph-properties fo:text-align="justify" fo:line-height="150%" fo:text-indent="0.5in">
        <style:tab-stops>
          <style:tab-stop style:type="left" style:position="-0.2958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2958in"/>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ext-properties style:font-size-complex="12pt"/>
    </style:style>
    <style:style style:name="P1890"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1891" style:parent-style-name="Normal" style:family="paragraph">
      <style:paragraph-properties fo:line-height="150%"/>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text-position="super 66.6%"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ext-properties style:font-size-complex="12pt"/>
    </style:style>
    <style:style style:name="P1898" style:parent-style-name="Normal" style:family="paragraph">
      <style:paragraph-properties fo:text-align="justify" fo:line-height="150%" fo:text-indent="0.5in"/>
      <style:text-properties style:font-size-complex="12pt"/>
    </style:style>
    <style:style style:name="P1899" style:parent-style-name="Normal" style:family="paragraph">
      <style:paragraph-properties fo:text-align="justify" fo:line-height="150%" fo:text-indent="0.5in"/>
      <style:text-properties style:font-size-complex="12pt"/>
    </style:style>
    <style:style style:name="P1900" style:parent-style-name="Normal" style:family="paragraph">
      <style:paragraph-properties fo:line-height="150%"/>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ext-properties style:font-size-complex="12pt"/>
    </style:style>
    <style:style style:name="P1906" style:parent-style-name="Normal" style:family="paragraph">
      <style:paragraph-properties fo:text-align="justify" fo:line-height="150%" fo:text-indent="0.5in"/>
      <style:text-properties style:font-size-complex="12pt"/>
    </style:style>
    <style:style style:name="P1907" style:parent-style-name="Normal" style:family="paragraph">
      <style:paragraph-properties fo:text-align="justify" fo:line-height="150%" fo:text-indent="0.5in"/>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line-height="150%"/>
      <style:text-properties style:font-size-complex="12pt"/>
    </style:style>
    <style:style style:name="P1912"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ext-properties style:font-size-complex="12pt"/>
    </style:style>
    <style:style style:name="P1920" style:parent-style-name="Normal" style:family="paragraph">
      <style:paragraph-properties fo:text-align="justify" fo:line-height="150%" fo:text-indent="0.5in"/>
      <style:text-properties style:font-size-complex="12pt"/>
    </style:style>
    <style:style style:name="P1921" style:parent-style-name="Normal" style:family="paragraph">
      <style:paragraph-properties fo:text-align="justify" fo:line-height="150%" fo:text-indent="0.5in"/>
      <style:text-properties style:font-size-complex="12pt"/>
    </style:style>
    <style:style style:name="P1922" style:parent-style-name="Normal" style:family="paragraph">
      <style:paragraph-properties fo:text-align="justify" fo:line-height="150%" fo:text-indent="0.5in"/>
      <style:text-properties style:font-size-complex="12pt"/>
    </style:style>
    <style:style style:name="P1923" style:parent-style-name="Normal" style:family="paragraph">
      <style:paragraph-properties fo:text-align="justify" fo:line-height="150%" fo:text-indent="0.5in"/>
      <style:text-properties style:font-size-complex="12pt"/>
    </style:style>
    <style:style style:name="P1924" style:parent-style-name="Normal" style:family="paragraph">
      <style:paragraph-properties fo:text-align="justify" fo:line-height="150%" fo:text-indent="0.5in"/>
      <style:text-properties style:font-size-complex="12pt"/>
    </style:style>
    <style:style style:name="P1925" style:parent-style-name="Normal" style:family="paragraph">
      <style:paragraph-properties fo:text-align="justify" fo:line-height="150%" fo:margin-left="1.3784in" fo:text-indent="-0.8784in">
        <style:tab-stops/>
      </style:paragraph-properties>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justify" fo:line-height="150%" fo:text-indent="0.5in"/>
      <style:text-properties fo:color="#000000" style:font-size-complex="12pt"/>
    </style:style>
    <style:style style:name="P1928" style:parent-style-name="Normal" style:family="paragraph">
      <style:paragraph-properties fo:text-align="justify" fo:line-height="150%" fo:text-indent="0.5in"/>
      <style:text-properties fo:color="#000000" style:font-size-complex="12pt"/>
    </style:style>
    <style:style style:name="P1929" style:parent-style-name="Normal" style:family="paragraph">
      <style:paragraph-properties fo:text-align="justify" fo:line-height="150%" fo:text-indent="0.5in"/>
      <style:text-properties style:font-size-complex="12pt"/>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P1934" style:parent-style-name="Normal" style:family="paragraph">
      <style:paragraph-properties fo:line-height="150%"/>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text-properties style:font-size-complex="12pt"/>
    </style:style>
    <style:style style:name="P1938" style:parent-style-name="Normal" style:family="paragraph">
      <style:paragraph-properties fo:widows="0" fo:orphans="0" fo:text-align="justify" fo:line-height="150%" fo:text-indent="0.5in"/>
      <style:text-properties style:font-size-complex="12pt"/>
    </style:style>
    <style:style style:name="P1939" style:parent-style-name="Normal" style:family="paragraph">
      <style:paragraph-properties fo:text-align="justify" fo:line-height="150%" fo:text-indent="0.5in"/>
      <style:text-properties style:font-size-complex="12pt"/>
    </style:style>
    <style:style style:name="P1940" style:parent-style-name="Normal" style:family="paragraph">
      <style:paragraph-properties fo:text-align="justify" fo:line-height="150%" fo:text-indent="0.5in"/>
      <style:text-properties style:font-size-complex="12pt"/>
    </style:style>
    <style:style style:name="P1941" style:parent-style-name="Normal" style:family="paragraph">
      <style:paragraph-properties fo:line-height="150%"/>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ext-properties style:font-size-complex="12pt"/>
    </style:style>
    <style:style style:name="P1946" style:parent-style-name="Normal" style:family="paragraph">
      <style:paragraph-properties fo:text-align="justify" fo:line-height="150%" fo:text-indent="0.5in"/>
      <style:text-properties style:font-size-complex="12pt"/>
    </style:style>
    <style:style style:name="P1947" style:parent-style-name="Normal" style:family="paragraph">
      <style:paragraph-properties fo:text-align="justify" fo:line-height="150%" fo:text-indent="0.5in"/>
      <style:text-properties style:font-size-complex="12pt"/>
    </style:style>
    <style:style style:name="P1948" style:parent-style-name="Normal" style:family="paragraph">
      <style:paragraph-properties fo:text-align="justify" fo:line-height="150%" fo:text-indent="0.5in"/>
      <style:text-properties style:font-size-complex="12pt"/>
    </style:style>
    <style:style style:name="P1949" style:parent-style-name="Normal" style:family="paragraph">
      <style:paragraph-properties fo:text-align="justify" fo:line-height="150%" fo:text-indent="0.5in"/>
      <style:text-properties style:font-size-complex="12pt"/>
    </style:style>
    <style:style style:name="P1950" style:parent-style-name="Normal" style:family="paragraph">
      <style:paragraph-properties fo:text-align="justify" fo:line-height="150%" fo:text-indent="0.5in"/>
      <style:text-properties style:font-size-complex="12pt"/>
    </style:style>
    <style:style style:name="P1951" style:parent-style-name="Normal" style:family="paragraph">
      <style:paragraph-properties fo:text-align="justify" fo:line-height="150%" fo:text-indent="0.5in"/>
      <style:text-properties style:font-size-complex="12pt"/>
    </style:style>
    <style:style style:name="P1952" style:parent-style-name="Normal" style:family="paragraph">
      <style:paragraph-properties fo:text-align="justify" fo:line-height="150%" fo:text-indent="0.5in"/>
      <style:text-properties fo:font-weight="bold" style:font-weight-asian="bold" style:font-weight-complex="bold" style:font-size-complex="12pt"/>
    </style:style>
    <style:style style:name="P1953" style:parent-style-name="Normal" style:family="paragraph">
      <style:paragraph-properties fo:text-align="justify" fo:line-height="150%" fo:margin-left="1.477in" fo:text-indent="-0.977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text-position="super 66.6%"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ext-properties style:font-size-complex="12pt"/>
    </style:style>
    <style:style style:name="P1970" style:parent-style-name="Normal" style:family="paragraph">
      <style:paragraph-properties fo:line-height="150%"/>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74" style:parent-style-name="Normal" style:family="paragraph">
      <style:paragraph-properties fo:widows="0" fo:orphans="0" fo:text-align="justify" fo:line-height="150%" fo:text-indent="0.5in"/>
      <style:text-properties style:font-size-complex="12pt"/>
    </style:style>
    <style:style style:name="P1975" style:parent-style-name="Normal" style:family="paragraph">
      <style:paragraph-properties fo:text-align="justify" fo:line-height="150%" fo:text-indent="0.5in"/>
      <style:text-properties style:font-size-complex="12pt"/>
    </style:style>
    <style:style style:name="P1976" style:parent-style-name="Normal" style:family="paragraph">
      <style:paragraph-properties fo:text-align="justify" fo:line-height="150%" fo:text-indent="0.5in"/>
      <style:text-properties style:font-size-complex="12pt"/>
    </style:style>
    <style:style style:name="P1977" style:parent-style-name="Normal" style:family="paragraph">
      <style:paragraph-properties fo:text-align="justify" fo:line-height="150%" fo:text-indent="0.5in"/>
      <style:text-properties style:font-size-complex="12pt"/>
    </style:style>
    <style:style style:name="P1978" style:parent-style-name="Normal" style:family="paragraph">
      <style:paragraph-properties fo:text-align="justify" fo:line-height="150%" fo:text-indent="0.5in"/>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P1993" style:parent-style-name="Normal" style:family="paragraph">
      <style:paragraph-properties fo:line-height="150%"/>
      <style:text-properties style:font-size-complex="12pt"/>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ext-properties style:font-size-complex="12pt"/>
    </style:style>
    <style:style style:name="P1998" style:parent-style-name="Normal" style:family="paragraph">
      <style:paragraph-properties fo:keep-with-next="always" fo:keep-together="always" fo:text-align="justify" fo:line-height="150%" fo:text-indent="0.5in"/>
      <style:text-properties style:font-size-complex="12pt"/>
    </style:style>
    <style:style style:name="P1999" style:parent-style-name="Normal" style:family="paragraph">
      <style:paragraph-properties fo:line-height="150%"/>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text-properties style:font-size-complex="12pt"/>
    </style:style>
    <style:style style:name="P2003" style:parent-style-name="Normal" style:family="paragraph">
      <style:paragraph-properties fo:text-align="justify" fo:line-height="150%" fo:text-indent="0.5in"/>
      <style:text-properties style:font-size-complex="12pt"/>
    </style:style>
    <style:style style:name="P2004" style:parent-style-name="Normal" style:family="paragraph">
      <style:paragraph-properties fo:text-align="justify" fo:line-height="150%" fo:text-indent="0.5in"/>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ext-properties style:font-size-complex="12pt"/>
    </style:style>
    <style:style style:name="P2010" style:parent-style-name="Normal" style:family="paragraph">
      <style:paragraph-properties fo:text-align="justify" fo:line-height="150%" fo:text-indent="0.5in"/>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text-properties style:font-size-complex="12pt"/>
    </style:style>
    <style:style style:name="P2014" style:parent-style-name="Normal" style:family="paragraph">
      <style:paragraph-properties fo:text-align="justify" fo:line-height="150%" fo:text-indent="0.5in"/>
      <style:text-properties style:font-size-complex="12pt"/>
    </style:style>
    <style:style style:name="P2015" style:parent-style-name="Normal" style:family="paragraph">
      <style:paragraph-properties fo:text-align="justify" fo:line-height="150%" fo:text-indent="0.5in"/>
      <style:text-properties style:font-size-complex="12pt"/>
    </style:style>
    <style:style style:name="P2016" style:parent-style-name="Normal" style:family="paragraph">
      <style:paragraph-properties fo:text-align="justify" fo:line-height="150%" fo:text-indent="0.5in"/>
      <style:text-properties style:font-size-complex="12p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text-properties style:font-size-complex="12pt"/>
    </style:style>
    <style:style style:name="P2019" style:parent-style-name="Normal" style:family="paragraph">
      <style:paragraph-properties fo:text-align="justify" fo:line-height="150%" fo:text-indent="0.5in"/>
      <style:text-properties style:font-size-complex="12pt"/>
    </style:style>
    <style:style style:name="P2020" style:parent-style-name="Normal" style:family="paragraph">
      <style:paragraph-properties fo:text-align="justify" fo:line-height="150%" fo:text-indent="0.5in"/>
      <style:text-properties style:font-size-complex="12pt"/>
    </style:style>
    <style:style style:name="P2021" style:parent-style-name="Normal" style:family="paragraph">
      <style:paragraph-properties fo:text-align="justify" fo:line-height="150%" fo:text-indent="0.5in"/>
      <style:text-properties style:font-size-complex="12pt"/>
    </style:style>
    <style:style style:name="P2022" style:parent-style-name="Normal" style:family="paragraph">
      <style:paragraph-properties fo:text-align="justify" fo:line-height="150%" fo:text-indent="0.3937in"/>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P2025" style:parent-style-name="Normal" style:family="paragraph">
      <style:paragraph-properties fo:widows="0" fo:orphans="0" fo:text-align="justify" fo:line-height="150%" fo:text-indent="0.3937in"/>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fo:text-indent="0.5in"/>
      <style:text-properties style:font-size-complex="12pt"/>
    </style:style>
    <style:style style:name="P2028" style:parent-style-name="Normal" style:family="paragraph">
      <style:paragraph-properties fo:keep-with-next="always" fo:keep-together="always" fo:text-align="justify" fo:line-height="150%" fo:text-indent="0.5in"/>
      <style:text-properties style:font-size-complex="12pt"/>
    </style:style>
    <style:style style:name="P2029" style:parent-style-name="Normal" style:family="paragraph">
      <style:paragraph-properties fo:text-align="justify" fo:line-height="150%" fo:text-indent="0.5in"/>
      <style:text-properties style:font-size-complex="12pt"/>
    </style:style>
    <style:style style:name="P2030" style:parent-style-name="Normal" style:family="paragraph">
      <style:paragraph-properties fo:line-height="150%"/>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justify" fo:line-height="150%" fo:text-indent="0.5in"/>
      <style:text-properties fo:color="#000000" style:font-size-complex="12pt"/>
    </style:style>
    <style:style style:name="P2034" style:parent-style-name="Normal" style:family="paragraph">
      <style:paragraph-properties fo:text-align="justify" fo:line-height="150%" fo:text-indent="0.5in"/>
      <style:text-properties style:font-size-complex="12pt"/>
    </style:style>
    <style:style style:name="P2035" style:parent-style-name="Normal" style:family="paragraph">
      <style:paragraph-properties fo:text-align="justify" fo:line-height="150%" fo:text-indent="0.4923in"/>
      <style:text-properties style:font-size-complex="12pt"/>
    </style:style>
    <style:style style:name="P2036" style:parent-style-name="Normal" style:family="paragraph">
      <style:paragraph-properties fo:text-align="justify" fo:line-height="150%" fo:text-indent="0.5in"/>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P2039" style:parent-style-name="Normal" style:family="paragraph">
      <style:paragraph-properties fo:line-height="150%"/>
      <style:text-properties style:font-size-complex="12pt"/>
    </style:style>
    <style:style style:name="P2040" style:parent-style-name="Normal" style:family="paragraph">
      <style:paragraph-properties fo:keep-with-next="always" fo:text-align="center" fo:line-height="150%"/>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line-height="150%"/>
      <style:text-properties fo:font-weight="bold" style:font-weight-asian="bold" style:font-size-complex="12pt"/>
    </style:style>
    <style:style style:name="P2043" style:parent-style-name="Normal" style:family="paragraph">
      <style:paragraph-properties fo:line-height="150%" fo:text-indent="0.5in"/>
      <style:text-properties style:font-size-complex="12pt"/>
    </style:style>
    <style:style style:name="P2044"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045" style:parent-style-name="Normal" style:family="paragraph">
      <style:paragraph-properties fo:text-align="justify" fo:line-height="150%" fo:text-indent="0.5in"/>
      <style:text-properties style:font-size-complex="12pt"/>
    </style:style>
    <style:style style:name="P2046" style:parent-style-name="Normal" style:family="paragraph">
      <style:paragraph-properties fo:text-align="justify" fo:line-height="150%" fo:text-indent="0.5in"/>
      <style:text-properties style:font-size-complex="12pt"/>
    </style:style>
    <style:style style:name="P2047" style:parent-style-name="Normal" style:family="paragraph">
      <style:paragraph-properties fo:text-align="justify" fo:line-height="150%" fo:text-indent="0.5in"/>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ext-properties style:font-size-complex="12pt"/>
    </style:style>
    <style:style style:name="P2053"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2054" style:parent-style-name="Normal" style:family="paragraph">
      <style:paragraph-properties fo:text-align="justify" fo:line-height="150%" fo:text-indent="0.5in"/>
      <style:text-properties style:font-size-complex="12pt"/>
    </style:style>
    <style:style style:name="P2055" style:parent-style-name="Normal" style:family="paragraph">
      <style:paragraph-properties fo:text-align="justify" fo:line-height="150%" fo:text-indent="0.5in"/>
      <style:text-properties style:font-size-complex="12pt"/>
    </style:style>
    <style:style style:name="P2056" style:parent-style-name="Normal" style:family="paragraph">
      <style:paragraph-properties fo:text-align="justify" fo:line-height="150%" fo:text-indent="0.5in"/>
      <style:text-properties style:font-size-complex="12pt"/>
    </style:style>
    <style:style style:name="P2057" style:parent-style-name="Normal" style:family="paragraph">
      <style:paragraph-properties fo:text-align="justify" fo:line-height="150%" fo:text-indent="0.5in"/>
      <style:text-properties style:font-size-complex="12pt"/>
    </style:style>
    <style:style style:name="P2058" style:parent-style-name="Normal" style:family="paragraph">
      <style:paragraph-properties fo:text-align="justify" fo:line-height="150%" fo:text-indent="0.5in"/>
      <style:text-properties style:font-size-complex="12p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P2062" style:parent-style-name="Normal" style:family="paragraph">
      <style:paragraph-properties fo:text-align="justify" fo:line-height="150%" fo:text-indent="0.3937in"/>
      <style:text-properties style:font-size-complex="12pt"/>
    </style:style>
    <style:style style:name="P2063"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064"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065" style:parent-style-name="Normal" style:family="paragraph">
      <style:paragraph-properties fo:text-align="justify" fo:line-height="150%" fo:text-indent="0.5in"/>
      <style:text-properties style:font-size-complex="12pt"/>
    </style:style>
    <style:style style:name="P2066" style:parent-style-name="Normal" style:family="paragraph">
      <style:paragraph-properties fo:text-align="justify" fo:line-height="150%" fo:text-indent="0.5in"/>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P2069" style:parent-style-name="Normal" style:family="paragraph">
      <style:paragraph-properties fo:line-height="150%" fo:text-indent="0.5in"/>
      <style:text-properties style:font-size-complex="12pt"/>
    </style:style>
    <style:style style:name="P2070" style:parent-style-name="Normal" style:family="paragraph">
      <style:paragraph-properties fo:text-align="justify" fo:line-height="150%" fo:text-indent="0.5in"/>
      <style:text-properties style:font-size-complex="12pt"/>
    </style:style>
    <style:style style:name="P2071" style:parent-style-name="Normal" style:family="paragraph">
      <style:paragraph-properties fo:text-align="justify" fo:line-height="150%" fo:text-indent="0.5in"/>
      <style:text-properties style:font-size-complex="12pt"/>
    </style:style>
    <style:style style:name="P2072" style:parent-style-name="Normal" style:family="paragraph">
      <style:paragraph-properties fo:text-align="justify" fo:line-height="150%" fo:text-indent="0.5in"/>
      <style:text-properties style:font-size-complex="12pt"/>
    </style:style>
    <style:style style:name="P2073" style:parent-style-name="Normal" style:family="paragraph">
      <style:paragraph-properties fo:text-align="justify" fo:line-height="150%" fo:text-indent="0.5in"/>
      <style:text-properties style:font-size-complex="12pt"/>
    </style:style>
    <style:style style:name="P2074" style:parent-style-name="Normal" style:family="paragraph">
      <style:paragraph-properties fo:text-align="justify" fo:line-height="150%" fo:text-indent="0.5in"/>
      <style:text-properties style:font-size-complex="12pt"/>
    </style:style>
    <style:style style:name="P2075" style:parent-style-name="Normal" style:family="paragraph">
      <style:paragraph-properties fo:text-align="justify" fo:line-height="150%" fo:text-indent="0.5in"/>
      <style:text-properties style:font-size-complex="12pt"/>
    </style:style>
    <style:style style:name="P2076" style:parent-style-name="Normal" style:family="paragraph">
      <style:paragraph-properties fo:text-align="justify" fo:line-height="150%" fo:text-indent="0.5in"/>
      <style:text-properties style:font-size-complex="12pt"/>
    </style:style>
    <style:style style:name="P2077" style:parent-style-name="Normal" style:family="paragraph">
      <style:paragraph-properties fo:text-align="justify" fo:line-height="150%" fo:text-indent="0.5in"/>
      <style:text-properties style:font-size-complex="12pt"/>
    </style:style>
    <style:style style:name="P2078" style:parent-style-name="Normal" style:family="paragraph">
      <style:paragraph-properties fo:text-align="justify" fo:line-height="150%" fo:text-indent="0.5in"/>
      <style:text-properties style:font-size-complex="12pt"/>
    </style:style>
    <style:style style:name="P2079" style:parent-style-name="Normal" style:family="paragraph">
      <style:paragraph-properties fo:text-align="justify" fo:line-height="150%" fo:text-indent="0.5in"/>
      <style:text-properties style:font-size-complex="12pt"/>
    </style:style>
    <style:style style:name="P2080" style:parent-style-name="Normal" style:family="paragraph">
      <style:paragraph-properties fo:text-align="justify" fo:line-height="150%" fo:text-indent="0.5in"/>
      <style:text-properties style:font-size-complex="12pt"/>
    </style:style>
    <style:style style:name="P2081" style:parent-style-name="Normal" style:family="paragraph">
      <style:paragraph-properties fo:text-align="justify" fo:line-height="150%" fo:text-indent="0.5in"/>
      <style:text-properties style:font-size-complex="12pt"/>
    </style:style>
    <style:style style:name="P2082" style:parent-style-name="Normal" style:family="paragraph">
      <style:paragraph-properties fo:text-align="justify" fo:line-height="150%" fo:text-indent="0.5in"/>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P2085" style:parent-style-name="Normal" style:family="paragraph">
      <style:paragraph-properties fo:line-height="150%" fo:text-indent="0.5in"/>
      <style:text-properties style:font-size-complex="12pt"/>
    </style:style>
    <style:style style:name="P2086" style:parent-style-name="Normal" style:family="paragraph">
      <style:paragraph-properties fo:text-align="justify" fo:line-height="150%" fo:margin-left="1.6875in" fo:text-indent="-1.1875in">
        <style:tab-stops/>
      </style:paragraph-properties>
      <style:text-properties fo:font-weight="bold" style:font-weight-asian="bold" style:font-size-complex="12pt"/>
    </style:style>
    <style:style style:name="P2087" style:parent-style-name="Normal" style:family="paragraph">
      <style:paragraph-properties fo:text-align="justify" fo:line-height="150%" fo:text-indent="0.5in"/>
      <style:text-properties style:font-size-complex="12pt"/>
    </style:style>
    <style:style style:name="P2088" style:parent-style-name="Normal" style:family="paragraph">
      <style:paragraph-properties fo:text-align="justify" fo:line-height="150%" fo:text-indent="0.5in"/>
      <style:text-properties style:font-size-complex="12pt"/>
    </style:style>
    <style:style style:name="P2089" style:parent-style-name="Normal" style:family="paragraph">
      <style:paragraph-properties fo:line-height="150%"/>
      <style:text-properties style:font-size-complex="12pt"/>
    </style:style>
    <style:style style:name="P2090" style:parent-style-name="Normal" style:family="paragraph">
      <style:paragraph-properties fo:text-align="justify" fo:line-height="150%" fo:text-indent="0.5in"/>
      <style:text-properties fo:font-weight="bold" style:font-weight-asian="bold" style:font-size-complex="12pt"/>
    </style:style>
    <style:style style:name="P2091" style:parent-style-name="Normal" style:family="paragraph">
      <style:paragraph-properties fo:text-align="justify" fo:line-height="150%" fo:text-indent="0.5in"/>
      <style:text-properties style:font-size-complex="12pt"/>
    </style:style>
    <style:style style:name="P2092" style:parent-style-name="Normal" style:family="paragraph">
      <style:paragraph-properties fo:text-align="justify" fo:line-height="150%" fo:text-indent="0.5in"/>
      <style:text-properties style:font-size-complex="12pt"/>
    </style:style>
    <style:style style:name="P2093" style:parent-style-name="Normal" style:family="paragraph">
      <style:paragraph-properties fo:text-align="justify" fo:line-height="150%" fo:text-indent="0.5in"/>
      <style:text-properties style:font-size-complex="12pt"/>
    </style:style>
    <style:style style:name="P2094" style:parent-style-name="Normal" style:family="paragraph">
      <style:paragraph-properties fo:text-align="justify" fo:line-height="150%" fo:text-indent="0.5in"/>
      <style:text-properties style:font-size-complex="12pt"/>
    </style:style>
    <style:style style:name="P2095" style:parent-style-name="Normal" style:family="paragraph">
      <style:paragraph-properties fo:line-height="150%" fo:text-indent="0.5in"/>
      <style:text-properties style:font-size-complex="12pt"/>
    </style:style>
    <style:style style:name="P2096" style:parent-style-name="Normal" style:family="paragraph">
      <style:paragraph-properties fo:line-height="150%" fo:text-indent="0.5in"/>
      <style:text-properties style:font-size-complex="12pt"/>
    </style:style>
    <style:style style:name="P2097" style:parent-style-name="Normal" style:family="paragraph">
      <style:paragraph-properties fo:text-align="center" fo:line-height="150%"/>
      <style:text-properties fo:font-weight="bold" style:font-weight-asian="bold" style:font-size-complex="12pt"/>
    </style:style>
    <style:style style:name="P2098" style:parent-style-name="Normal" style:family="paragraph">
      <style:paragraph-properties fo:text-align="center" fo:line-height="150%"/>
      <style:text-properties fo:font-weight="bold" style:font-weight-asian="bold" style:font-size-complex="12pt"/>
    </style:style>
    <style:style style:name="P2099" style:parent-style-name="Normal" style:family="paragraph">
      <style:paragraph-properties fo:keep-with-next="always" fo:text-align="center" fo:line-height="150%"/>
      <style:text-properties fo:font-weight="bold" style:font-weight-asian="bold" style:font-size-complex="12pt"/>
    </style:style>
    <style:style style:name="P2100" style:parent-style-name="Normal" style:family="paragraph">
      <style:paragraph-properties fo:text-align="center" fo:line-height="150%" fo:text-indent="0.5in"/>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ext-properties style:font-size-complex="12pt"/>
    </style:style>
    <style:style style:name="P2104" style:parent-style-name="Normal" style:family="paragraph">
      <style:paragraph-properties fo:text-align="justify" fo:line-height="150%" fo:text-indent="0.5in"/>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ext-properties style:font-size-complex="12pt"/>
    </style:style>
    <style:style style:name="P2110" style:parent-style-name="Normal" style:family="paragraph">
      <style:paragraph-properties fo:text-align="justify" fo:line-height="150%" fo:margin-left="1.575in" fo:text-indent="-1.0826in">
        <style:tab-stops/>
      </style:paragraph-properties>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text-properties style:font-size-complex="12pt"/>
    </style:style>
    <style:style style:name="P2113" style:parent-style-name="Normal" style:family="paragraph">
      <style:paragraph-properties fo:text-align="justify" fo:line-height="150%" fo:text-indent="0.5in"/>
      <style:text-properties style:font-size-complex="12pt"/>
    </style:style>
    <style:style style:name="P2114" style:parent-style-name="Normal" style:family="paragraph">
      <style:paragraph-properties fo:text-align="justify" fo:line-height="150%" fo:text-indent="0.5in"/>
      <style:text-properties style:font-size-complex="12pt"/>
    </style:style>
    <style:style style:name="P2115" style:parent-style-name="Normal" style:family="paragraph">
      <style:paragraph-properties fo:text-align="justify" fo:line-height="150%" fo:text-indent="0.5in"/>
      <style:text-properties style:font-size-complex="12pt"/>
    </style:style>
    <style:style style:name="P2116" style:parent-style-name="Normal" style:family="paragraph">
      <style:paragraph-properties fo:text-align="justify" fo:line-height="150%" fo:text-indent="0.5in"/>
      <style:text-properties style:font-size-complex="12pt"/>
    </style:style>
    <style:style style:name="P2117" style:parent-style-name="Normal" style:family="paragraph">
      <style:paragraph-properties fo:text-align="justify" fo:line-height="150%" fo:margin-left="1.575in" fo:text-indent="-1.0826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super 66.6%"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text-properties fo:color="#000000" style:font-size-complex="12pt"/>
    </style:style>
    <style:style style:name="P2128" style:parent-style-name="Normal" style:family="paragraph">
      <style:paragraph-properties fo:text-align="justify" fo:line-height="150%" fo:text-indent="0.5in"/>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line-height="150%" fo:text-indent="0.5in"/>
      <style:text-properties style:font-size-complex="12pt"/>
    </style:style>
    <style:style style:name="P2132" style:parent-style-name="Normal" style:family="paragraph">
      <style:paragraph-properties fo:text-align="justify" fo:line-height="150%" fo:text-indent="0.5in"/>
      <style:text-properties style:font-size-complex="12pt"/>
    </style:style>
    <style:style style:name="P2133" style:parent-style-name="Normal" style:family="paragraph">
      <style:paragraph-properties fo:text-align="justify" fo:line-height="150%" fo:text-indent="0.5in"/>
      <style:text-properties style:font-size-complex="12pt"/>
    </style:style>
    <style:style style:name="P2134" style:parent-style-name="Normal" style:family="paragraph">
      <style:paragraph-properties fo:text-align="justify" fo:line-height="150%" fo:text-indent="0.5in"/>
      <style:text-properties style:font-size-complex="12pt"/>
    </style:style>
    <style:style style:name="P2135" style:parent-style-name="Normal" style:family="paragraph">
      <style:paragraph-properties fo:line-height="150%"/>
      <style:text-properties style:font-size-complex="12pt"/>
    </style:style>
    <style:style style:name="P2136" style:parent-style-name="Normal" style:family="paragraph">
      <style:paragraph-properties fo:text-align="justify" fo:line-height="150%" fo:margin-left="1.6736in" fo:text-indent="-1.1736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text-position="super 66.6%"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style:font-size-complex="12pt"/>
    </style:style>
    <style:style style:name="P2141" style:parent-style-name="Normal" style:family="paragraph">
      <style:paragraph-properties fo:line-height="150%"/>
      <style:text-properties style:font-size-complex="12pt"/>
    </style:style>
    <style:style style:name="P2142" style:parent-style-name="Normal" style:family="paragraph">
      <style:paragraph-properties fo:text-align="justify" fo:line-height="150%" fo:margin-left="1.477in" fo:text-indent="-0.977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text-properties style:font-size-complex="12pt"/>
    </style:style>
    <style:style style:name="P2147" style:parent-style-name="Normal" style:family="paragraph">
      <style:paragraph-properties fo:text-align="justify" fo:line-height="150%" fo:margin-left="1.6736in" fo:text-indent="-1.1812in">
        <style:tab-stops/>
      </style:paragraph-properties>
      <style:text-properties fo:font-weight="bold" style:font-weight-asian="bold" style:font-size-complex="12pt"/>
    </style:style>
    <style:style style:name="P2148" style:parent-style-name="Normal" style:family="paragraph">
      <style:paragraph-properties fo:text-align="justify" fo:line-height="150%" fo:margin-left="1.6736in" fo:text-indent="-1.1812in">
        <style:tab-stops/>
      </style:paragraph-properties>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fo:text-indent="0.5in"/>
      <style:text-properties style:font-size-complex="12pt"/>
    </style:style>
    <style:style style:name="P2151" style:parent-style-name="Normal" style:family="paragraph">
      <style:paragraph-properties fo:text-align="justify" fo:line-height="150%" fo:text-indent="0.5in"/>
      <style:text-properties style:font-size-complex="12pt"/>
    </style:style>
    <style:style style:name="P2152" style:parent-style-name="Normal" style:family="paragraph">
      <style:paragraph-properties fo:text-align="justify" fo:line-height="150%" fo:text-indent="0.5in"/>
      <style:text-properties style:font-size-complex="12pt"/>
    </style:style>
    <style:style style:name="P2153" style:parent-style-name="Normal" style:family="paragraph">
      <style:paragraph-properties fo:text-align="justify" fo:line-height="150%" fo:text-indent="0.5in"/>
      <style:text-properties style:font-size-complex="12pt"/>
    </style:style>
    <style:style style:name="P2154" style:parent-style-name="Normal" style:family="paragraph">
      <style:paragraph-properties fo:text-align="justify" fo:line-height="150%" fo:text-indent="0.5in"/>
      <style:text-properties style:font-size-complex="12pt"/>
    </style:style>
    <style:style style:name="P2155" style:parent-style-name="Normal" style:family="paragraph">
      <style:paragraph-properties fo:text-align="justify" fo:line-height="150%" fo:text-indent="0.5in"/>
      <style:text-properties style:font-size-complex="12pt"/>
    </style:style>
    <style:style style:name="P2156" style:parent-style-name="Normal" style:family="paragraph">
      <style:paragraph-properties fo:text-align="justify" fo:line-height="150%" fo:text-indent="0.5in"/>
      <style:text-properties style:font-size-complex="12pt"/>
    </style:style>
    <style:style style:name="P2157" style:parent-style-name="Normal" style:family="paragraph">
      <style:paragraph-properties fo:text-align="justify" fo:line-height="150%" fo:text-indent="0.5in"/>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ext-properties style:font-size-complex="12pt"/>
    </style:style>
    <style:style style:name="P2165" style:parent-style-name="Normal" style:family="paragraph">
      <style:paragraph-properties fo:text-align="justify" fo:line-height="150%" fo:text-indent="0.5in"/>
      <style:text-properties style:font-size-complex="12pt"/>
    </style:style>
    <style:style style:name="P2166" style:parent-style-name="Normal" style:family="paragraph">
      <style:paragraph-properties fo:text-align="justify" fo:line-height="150%" fo:text-indent="0.5in"/>
      <style:text-properties style:font-size-complex="12pt"/>
    </style:style>
    <style:style style:name="P2167" style:parent-style-name="Normal" style:family="paragraph">
      <style:paragraph-properties fo:text-align="justify" fo:line-height="150%" fo:margin-left="1.575in" fo:text-indent="-1.0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text-position="super 66.6%"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text-properties style:font-size-complex="12p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text-properties style:font-size-complex="12pt"/>
    </style:style>
    <style:style style:name="P2174" style:parent-style-name="Normal" style:family="paragraph">
      <style:paragraph-properties fo:text-align="justify" fo:line-height="150%" fo:text-indent="0.5in"/>
      <style:text-properties style:font-size-complex="12pt"/>
    </style:style>
    <style:style style:name="P2175" style:parent-style-name="Normal" style:family="paragraph">
      <style:paragraph-properties fo:text-align="justify" fo:line-height="150%" fo:text-indent="0.5in"/>
      <style:text-properties style:font-size-complex="12pt"/>
    </style:style>
    <style:style style:name="P2176" style:parent-style-name="Normal" style:family="paragraph">
      <style:paragraph-properties fo:text-align="justify" fo:line-height="150%" fo:text-indent="0.5in"/>
      <style:text-properties style:font-size-complex="12pt"/>
    </style:style>
    <style:style style:name="P2177" style:parent-style-name="Normal" style:family="paragraph">
      <style:paragraph-properties fo:text-align="justify" fo:line-height="150%" fo:text-indent="0.5in"/>
      <style:text-properties style:font-size-complex="12pt"/>
    </style:style>
    <style:style style:name="P2178"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style>
    <style:style style:name="P2179"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180" style:parent-style-name="Normal" style:family="paragraph">
      <style:paragraph-properties fo:text-align="justify" fo:line-height="150%" fo:text-indent="0.5in"/>
      <style:text-properties style:font-size-complex="12pt"/>
    </style:style>
    <style:style style:name="P2181" style:parent-style-name="Normal" style:family="paragraph">
      <style:paragraph-properties fo:line-height="150%"/>
      <style:text-properties style:font-size-complex="12pt"/>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text-properties style:font-size-complex="12pt"/>
    </style:style>
    <style:style style:name="P2185" style:parent-style-name="Normal" style:family="paragraph">
      <style:paragraph-properties fo:text-align="justify" fo:line-height="150%" fo:text-indent="0.5in"/>
      <style:text-properties style:font-size-complex="12pt"/>
    </style:style>
    <style:style style:name="P2186" style:parent-style-name="Normal" style:family="paragraph">
      <style:paragraph-properties fo:text-align="justify" fo:line-height="150%" fo:margin-left="1.575in" fo:text-indent="-1.07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per 66.6%"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text-properties style:font-size-complex="12pt"/>
    </style:style>
    <style:style style:name="P2191" style:parent-style-name="Normal" style:family="paragraph">
      <style:paragraph-properties fo:text-align="justify" fo:line-height="150%" fo:text-indent="0.5in"/>
      <style:text-properties style:font-size-complex="12pt"/>
    </style:style>
    <style:style style:name="P2192" style:parent-style-name="Normal" style:family="paragraph">
      <style:paragraph-properties fo:text-align="justify" fo:line-height="150%" fo:text-indent="0.5in"/>
      <style:text-properties style:font-size-complex="12pt"/>
    </style:style>
    <style:style style:name="P2193" style:parent-style-name="Normal" style:family="paragraph">
      <style:paragraph-properties fo:text-align="justify" fo:line-height="150%" fo:text-indent="0.5in"/>
      <style:text-properties style:font-size-complex="12pt"/>
    </style:style>
    <style:style style:name="P2194" style:parent-style-name="Normal" style:family="paragraph">
      <style:paragraph-properties fo:text-align="justify" fo:line-height="150%" fo:text-indent="0.5in"/>
      <style:text-properties style:font-size-complex="12pt"/>
    </style:style>
    <style:style style:name="P2195" style:parent-style-name="Normal" style:family="paragraph">
      <style:paragraph-properties fo:text-align="justify" fo:line-height="150%" fo:text-indent="0.5in"/>
      <style:text-properties style:font-size-complex="12pt"/>
    </style:style>
    <style:style style:name="P2196" style:parent-style-name="Normal" style:family="paragraph">
      <style:paragraph-properties fo:text-align="justify" fo:line-height="150%" fo:text-indent="0.5in"/>
      <style:text-properties style:font-size-complex="12pt"/>
    </style:style>
    <style:style style:name="P2197" style:parent-style-name="Normal" style:family="paragraph">
      <style:paragraph-properties fo:text-align="justify" fo:line-height="150%" fo:text-indent="0.5in"/>
      <style:text-properties style:font-size-complex="12pt"/>
    </style:style>
    <style:style style:name="P2198" style:parent-style-name="Normal" style:family="paragraph">
      <style:paragraph-properties fo:text-align="justify" fo:line-height="150%" fo:text-indent="0.5in"/>
      <style:text-properties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text-align="justify" fo:line-height="150%" fo:text-indent="0.5in"/>
      <style:text-properties style:font-size-complex="12pt"/>
    </style:style>
    <style:style style:name="P2201" style:parent-style-name="Normal" style:family="paragraph">
      <style:paragraph-properties fo:line-height="150%"/>
      <style:text-properties style:font-size-complex="12pt"/>
    </style:style>
    <style:style style:name="P2202" style:parent-style-name="Normal" style:family="paragraph">
      <style:paragraph-properties fo:text-align="justify" fo:line-height="150%" fo:margin-left="1.575in" fo:text-indent="-1.07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text-align="justify" fo:line-height="150%" fo:text-indent="0.5in"/>
      <style:text-properties style:font-size-complex="12pt"/>
    </style:style>
    <style:style style:name="P2212" style:parent-style-name="Normal" style:family="paragraph">
      <style:paragraph-properties fo:text-align="justify" fo:line-height="150%" fo:text-indent="0.5in"/>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ext-properties style:font-size-complex="12pt"/>
    </style:style>
    <style:style style:name="P2216" style:parent-style-name="Normal" style:family="paragraph">
      <style:paragraph-properties fo:text-align="justify" fo:line-height="150%" fo:text-indent="0.5in"/>
      <style:text-properties style:font-size-complex="12pt"/>
    </style:style>
    <style:style style:name="P2217" style:parent-style-name="Normal" style:family="paragraph">
      <style:paragraph-properties fo:text-align="justify" fo:line-height="150%" fo:text-indent="0.5in"/>
      <style:text-properties fo:font-weight="bold" style:font-weight-asian="bold" style:font-size-complex="12pt"/>
    </style:style>
    <style:style style:name="P2218" style:parent-style-name="Normal" style:family="paragraph">
      <style:paragraph-properties fo:text-align="justify" fo:line-height="150%" fo:margin-left="1.575in" fo:text-indent="-1.075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ext-properties style:font-size-complex="12pt"/>
    </style:style>
    <style:style style:name="P2222" style:parent-style-name="Normal" style:family="paragraph">
      <style:paragraph-properties fo:text-align="justify" fo:line-height="150%" fo:text-indent="0.5in"/>
      <style:text-properties style:font-size-complex="12pt"/>
    </style:style>
    <style:style style:name="P2223" style:parent-style-name="Normal" style:family="paragraph">
      <style:paragraph-properties fo:text-align="justify" fo:line-height="150%" fo:text-indent="0.5in"/>
      <style:text-properties style:font-size-complex="12pt"/>
    </style:style>
    <style:style style:name="P2224" style:parent-style-name="Normal" style:family="paragraph">
      <style:paragraph-properties fo:text-align="justify" fo:line-height="150%" fo:text-indent="0.5in"/>
      <style:text-properties style:font-size-complex="12pt"/>
    </style:style>
    <style:style style:name="P2225" style:parent-style-name="Normal" style:family="paragraph">
      <style:paragraph-properties fo:text-align="justify" fo:line-height="150%" fo:text-indent="0.5in"/>
      <style:text-properties style:font-size-complex="12pt"/>
    </style:style>
    <style:style style:name="P2226" style:parent-style-name="Normal" style:family="paragraph">
      <style:paragraph-properties fo:text-align="justify" fo:line-height="150%" fo:text-indent="0.5in"/>
      <style:text-properties style:font-size-complex="12pt"/>
    </style:style>
    <style:style style:name="P2227" style:parent-style-name="Normal" style:family="paragraph">
      <style:paragraph-properties fo:text-align="justify" fo:line-height="150%" fo:text-indent="0.5in"/>
      <style:text-properties style:font-size-complex="12pt"/>
    </style:style>
    <style:style style:name="P2228" style:parent-style-name="Normal" style:family="paragraph">
      <style:paragraph-properties fo:text-align="justify" fo:line-height="150%" fo:text-indent="0.5in"/>
      <style:text-properties style:font-size-complex="12pt"/>
    </style:style>
    <style:style style:name="P2229" style:parent-style-name="Normal" style:family="paragraph">
      <style:paragraph-properties fo:text-align="justify" fo:line-height="150%" fo:text-indent="0.5in"/>
      <style:text-properties style:font-size-complex="12pt"/>
    </style:style>
    <style:style style:name="P2230" style:parent-style-name="Normal" style:family="paragraph">
      <style:paragraph-properties fo:text-align="justify" fo:line-height="150%" fo:text-indent="0.5in"/>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style:text-properties fo:font-weight="bold" style:font-weight-asian="bold" style:font-size-complex="12pt"/>
    </style:style>
    <style:style style:name="P2234" style:parent-style-name="Normal" style:family="paragraph">
      <style:paragraph-properties fo:text-align="justify" fo:line-height="150%" fo:margin-left="1.575in" fo:text-indent="-1.07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text-position="super 66.6%"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text-properties style:font-size-complex="12pt"/>
    </style:style>
    <style:style style:name="P2239"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style>
    <style:style style:name="P2240" style:parent-style-name="Normal" style:family="paragraph">
      <style:paragraph-properties fo:text-align="justify" fo:line-height="150%" fo:margin-left="1.6736in" fo:text-indent="-1.1736in">
        <style:tab-stops/>
      </style:paragraph-properties>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text-position="super 66.6%"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text-properties style:font-size-complex="12pt"/>
    </style:style>
    <style:style style:name="P2245" style:parent-style-name="Normal" style:family="paragraph">
      <style:paragraph-properties fo:line-height="150%"/>
      <style:text-properties style:font-size-complex="12pt"/>
    </style:style>
    <style:style style:name="P2246" style:parent-style-name="Normal" style:family="paragraph">
      <style:paragraph-properties fo:text-align="justify" fo:line-height="150%" fo:margin-left="1.477in" fo:text-indent="-0.97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text-position="super 66.6%"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style:font-size-complex="12pt"/>
    </style:style>
    <style:style style:name="P2251" style:parent-style-name="Normal" style:family="paragraph">
      <style:paragraph-properties fo:text-align="justify" fo:line-height="150%" fo:text-indent="0.5in"/>
      <style:text-properties style:font-size-complex="12pt"/>
    </style:style>
    <style:style style:name="P2252" style:parent-style-name="Normal" style:family="paragraph">
      <style:paragraph-properties fo:text-align="justify" fo:line-height="150%" fo:text-indent="0.5in"/>
      <style:text-properties style:font-size-complex="12pt"/>
    </style:style>
    <style:style style:name="P2253" style:parent-style-name="Normal" style:family="paragraph">
      <style:paragraph-properties fo:text-align="justify" fo:line-height="150%" fo:text-indent="0.5in"/>
      <style:text-properties style:font-size-complex="12pt"/>
    </style:style>
    <style:style style:name="P2254" style:parent-style-name="Normal" style:family="paragraph">
      <style:paragraph-properties fo:text-align="justify" fo:line-height="150%" fo:text-indent="0.5in"/>
      <style:text-properties style:font-size-complex="12pt"/>
    </style:style>
    <style:style style:name="P2255" style:parent-style-name="Normal" style:family="paragraph">
      <style:paragraph-properties fo:text-align="justify" fo:line-height="150%" fo:text-indent="0.5in"/>
      <style:text-properties style:font-size-complex="12pt"/>
    </style:style>
    <style:style style:name="P2256" style:parent-style-name="Normal" style:family="paragraph">
      <style:paragraph-properties fo:line-height="150%"/>
      <style:text-properties style:font-size-complex="12pt"/>
    </style:style>
    <style:style style:name="P2257" style:parent-style-name="Normal" style:family="paragraph">
      <style:paragraph-properties fo:text-align="justify" fo:line-height="150%" fo:margin-left="1.477in" fo:text-indent="-0.9847in">
        <style:tab-stops/>
      </style:paragraph-properties>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text-position="super 66.6%"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text-properties style:font-size-complex="12pt"/>
    </style:style>
    <style:style style:name="P2262" style:parent-style-name="Normal" style:family="paragraph">
      <style:paragraph-properties fo:text-align="justify" fo:line-height="150%" fo:text-indent="0.5in"/>
      <style:text-properties style:font-size-complex="12pt"/>
    </style:style>
    <style:style style:name="P2263" style:parent-style-name="Normal" style:family="paragraph">
      <style:paragraph-properties fo:line-height="150%"/>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text-properties style:font-size-complex="12pt"/>
    </style:style>
    <style:style style:name="P2268" style:parent-style-name="Normal" style:family="paragraph">
      <style:paragraph-properties fo:text-align="justify" fo:line-height="150%" fo:text-indent="0.5in"/>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text-properties style:font-size-complex="12pt"/>
    </style:style>
    <style:style style:name="P2282" style:parent-style-name="Normal" style:family="paragraph">
      <style:paragraph-properties fo:text-align="justify" fo:line-height="150%" fo:text-indent="0.5in"/>
      <style:text-properties style:font-size-complex="12pt"/>
    </style:style>
    <style:style style:name="P2283" style:parent-style-name="Normal" style:family="paragraph">
      <style:paragraph-properties fo:text-align="justify" fo:line-height="150%" fo:text-indent="0.5in"/>
      <style:text-properties style:font-size-complex="12pt"/>
    </style:style>
    <style:style style:name="P2284" style:parent-style-name="Normal" style:family="paragraph">
      <style:paragraph-properties fo:text-align="justify" fo:line-height="150%" fo:text-indent="0.5in"/>
      <style:text-properties style:font-size-complex="12pt"/>
    </style:style>
    <style:style style:name="P2285" style:parent-style-name="Normal" style:family="paragraph">
      <style:paragraph-properties fo:text-align="justify" fo:line-height="150%" fo:text-indent="0.5in"/>
      <style:text-properties style:font-size-complex="12pt"/>
    </style:style>
    <style:style style:name="P2286" style:parent-style-name="Normal" style:family="paragraph">
      <style:paragraph-properties fo:text-align="justify" fo:line-height="150%" fo:text-indent="0.5in"/>
      <style:text-properties style:font-size-complex="12pt"/>
    </style:style>
    <style:style style:name="P2287" style:parent-style-name="Normal" style:family="paragraph">
      <style:paragraph-properties fo:text-align="justify" fo:line-height="150%" fo:text-indent="0.5in"/>
      <style:text-properties style:font-size-complex="12pt"/>
    </style:style>
    <style:style style:name="P2288" style:parent-style-name="Normal" style:family="paragraph">
      <style:paragraph-properties fo:text-align="justify" fo:line-height="150%" fo:text-indent="0.5in"/>
      <style:text-properties style:font-size-complex="12pt"/>
    </style:style>
    <style:style style:name="P2289" style:parent-style-name="Normal" style:family="paragraph">
      <style:paragraph-properties fo:text-align="justify" fo:line-height="150%" fo:text-indent="0.5in"/>
      <style:text-properties style:font-size-complex="12pt"/>
    </style:style>
    <style:style style:name="P2290" style:parent-style-name="Normal" style:family="paragraph">
      <style:paragraph-properties fo:text-align="justify" fo:line-height="150%" fo:margin-left="1.575in" fo:text-indent="-1.0826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text-position="super 66.6%"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P2298" style:parent-style-name="Normal" style:family="paragraph">
      <style:paragraph-properties fo:line-height="150%"/>
      <style:text-properties style:font-size-complex="12pt"/>
    </style:style>
    <style:style style:name="P2299" style:parent-style-name="Normal" style:family="paragraph">
      <style:paragraph-properties fo:text-align="center" fo:line-height="150%"/>
      <style:text-properties fo:font-weight="bold" style:font-weight-asian="bold" style:font-size-complex="12pt"/>
    </style:style>
    <style:style style:name="P2300" style:parent-style-name="Normal" style:family="paragraph">
      <style:paragraph-properties fo:text-align="center" fo:line-height="150%"/>
      <style:text-properties fo:font-weight="bold" style:font-weight-asian="bold" style:font-size-complex="12pt"/>
    </style:style>
    <style:style style:name="P2301" style:parent-style-name="Normal" style:family="paragraph">
      <style:paragraph-properties fo:text-align="center" fo:line-height="150%" fo:text-indent="0.5in"/>
      <style:text-properties fo:font-weight="bold" style:font-weight-asian="bold" style:font-size-complex="12pt"/>
    </style:style>
    <style:style style:name="P2302" style:parent-style-name="Normal" style:family="paragraph">
      <style:paragraph-properties fo:keep-with-next="always" fo:line-height="150%" fo:text-indent="0.5in"/>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ext-properties style:font-size-complex="12pt"/>
    </style:style>
    <style:style style:name="P2308" style:parent-style-name="Normal" style:family="paragraph">
      <style:paragraph-properties fo:text-align="justify" fo:line-height="150%" fo:text-indent="0.5in"/>
      <style:text-properties fo:font-weight="bold" style:font-weight-asian="bold" style:font-size-complex="12pt"/>
    </style:style>
    <style:style style:name="P2309" style:parent-style-name="Normal" style:family="paragraph">
      <style:paragraph-properties fo:text-align="justify" fo:line-height="150%" fo:margin-left="1.477in" fo:text-indent="-0.977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P2339" style:parent-style-name="Normal" style:family="paragraph">
      <style:paragraph-properties fo:line-height="150%"/>
      <style:text-properties style:font-size-complex="12pt"/>
    </style:style>
    <style:style style:name="P2340" style:parent-style-name="Normal" style:family="paragraph">
      <style:paragraph-properties fo:text-align="justify" fo:line-height="150%" fo:text-indent="0.5in"/>
      <style:text-properties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text-properties style:font-size-complex="12pt"/>
    </style:style>
    <style:style style:name="P2346" style:parent-style-name="Normal" style:family="paragraph">
      <style:paragraph-properties fo:text-align="justify" fo:line-height="150%" fo:text-indent="0.5in"/>
      <style:text-properties style:font-size-complex="12pt"/>
    </style:style>
    <style:style style:name="P2347" style:parent-style-name="Normal" style:family="paragraph">
      <style:paragraph-properties fo:text-align="justify" fo:line-height="150%" fo:margin-left="1.6875in" fo:text-indent="-1.1875in">
        <style:tab-stops/>
      </style:paragraph-properties>
      <style:text-properties fo:font-weight="bold" style:font-weight-asian="bold" style:font-size-complex="12pt"/>
    </style:style>
    <style:style style:name="P2348"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349" style:parent-style-name="Normal" style:family="paragraph">
      <style:paragraph-properties fo:text-align="justify" fo:line-height="150%" fo:text-indent="0.5in"/>
      <style:text-properties style:font-size-complex="12pt"/>
    </style:style>
    <style:style style:name="P2350" style:parent-style-name="Normal" style:family="paragraph">
      <style:paragraph-properties fo:text-align="justify" fo:line-height="150%" fo:text-indent="0.5in"/>
      <style:text-properties style:font-size-complex="12pt"/>
    </style:style>
    <style:style style:name="P2351" style:parent-style-name="Normal" style:family="paragraph">
      <style:paragraph-properties fo:text-align="justify" fo:line-height="150%" fo:text-indent="0.5in"/>
      <style:text-properties style:font-size-complex="12pt"/>
    </style:style>
    <style:style style:name="P2352" style:parent-style-name="Normal" style:family="paragraph">
      <style:paragraph-properties fo:text-align="justify" fo:line-height="150%" fo:text-indent="0.5in"/>
      <style:text-properties style:font-size-complex="12pt"/>
    </style:style>
    <style:style style:name="P2353" style:parent-style-name="Normal" style:family="paragraph">
      <style:paragraph-properties fo:text-align="justify" fo:line-height="150%" fo:text-indent="0.5in"/>
      <style:text-properties style:font-size-complex="12pt"/>
    </style:style>
    <style:style style:name="P2354" style:parent-style-name="Normal" style:family="paragraph">
      <style:paragraph-properties fo:text-align="justify" fo:line-height="150%" fo:text-indent="0.5in"/>
      <style:text-properties style:font-size-complex="12pt"/>
    </style:style>
    <style:style style:name="P2355" style:parent-style-name="Normal" style:family="paragraph">
      <style:paragraph-properties fo:text-align="justify" fo:line-height="150%" fo:text-indent="0.5in"/>
      <style:text-properties style:font-size-complex="12pt"/>
    </style:style>
    <style:style style:name="P2356" style:parent-style-name="Normal" style:family="paragraph">
      <style:paragraph-properties fo:text-align="justify" fo:line-height="150%" fo:text-indent="0.5in"/>
      <style:text-properties style:font-size-complex="12pt"/>
    </style:style>
    <style:style style:name="P2357" style:parent-style-name="Normal" style:family="paragraph">
      <style:paragraph-properties fo:text-align="justify" fo:line-height="150%" fo:text-indent="0.5in"/>
      <style:text-properties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style="italic" style:font-style-asian="italic" style:font-size-complex="12pt"/>
    </style:style>
    <style:style style:name="P2361" style:parent-style-name="Normal" style:family="paragraph">
      <style:paragraph-properties fo:line-height="150%"/>
      <style:text-properties style:font-size-complex="12pt"/>
    </style:style>
    <style:style style:name="P2362" style:parent-style-name="Normal" style:family="paragraph">
      <style:paragraph-properties fo:text-align="center" fo:line-height="150%"/>
      <style:text-properties fo:font-weight="bold" style:font-weight-asian="bold" style:font-size-complex="12pt"/>
    </style:style>
    <style:style style:name="P2363" style:parent-style-name="Normal" style:family="paragraph">
      <style:paragraph-properties fo:text-align="center" fo:line-height="150%"/>
      <style:text-properties fo:font-weight="bold" style:font-weight-asian="bold" style:font-size-complex="12pt"/>
    </style:style>
    <style:style style:name="P2364" style:parent-style-name="Normal" style:family="paragraph">
      <style:paragraph-properties fo:text-align="center" fo:line-height="150%"/>
      <style:text-properties fo:font-weight="bold" style:font-weight-asian="bold" style:font-size-complex="12pt"/>
    </style:style>
    <style:style style:name="P2365" style:parent-style-name="Normal" style:family="paragraph">
      <style:paragraph-properties fo:text-align="center" fo:line-height="150%" fo:text-indent="0.5in"/>
      <style:text-properties fo:font-weight="bold" style:font-weight-asian="bold" style:font-size-complex="12pt"/>
    </style:style>
    <style:style style:name="P2366"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367" style:parent-style-name="Normal" style:family="paragraph">
      <style:paragraph-properties fo:text-align="justify" fo:line-height="150%" fo:text-indent="0.5in"/>
      <style:text-properties style:font-size-complex="12pt"/>
    </style:style>
    <style:style style:name="P2368" style:parent-style-name="Normal" style:family="paragraph">
      <style:paragraph-properties fo:text-align="justify" fo:line-height="150%" fo:text-indent="0.5in"/>
      <style:text-properties style:font-size-complex="12pt"/>
    </style:style>
    <style:style style:name="P2369" style:parent-style-name="Normal" style:family="paragraph">
      <style:paragraph-properties fo:text-align="justify" fo:line-height="150%" fo:text-indent="0.5in"/>
      <style:text-properties fo:font-weight="bold" style:font-weight-asian="bold" style:font-size-complex="12pt"/>
    </style:style>
    <style:style style:name="P2370" style:parent-style-name="Normal" style:family="paragraph">
      <style:paragraph-properties fo:text-align="justify" fo:line-height="150%" fo:text-indent="0.5in"/>
      <style:text-properties style:font-size-complex="12pt"/>
    </style:style>
    <style:style style:name="P2371" style:parent-style-name="Normal" style:family="paragraph">
      <style:paragraph-properties fo:text-align="justify" fo:line-height="150%" fo:text-indent="0.5in"/>
      <style:text-properties style:font-size-complex="12pt"/>
    </style:style>
    <style:style style:name="P2372" style:parent-style-name="Normal" style:family="paragraph">
      <style:paragraph-properties fo:text-align="justify" fo:line-height="150%" fo:text-indent="0.5in"/>
      <style:text-properties style:font-size-complex="12pt"/>
    </style:style>
    <style:style style:name="P2373" style:parent-style-name="Normal" style:family="paragraph">
      <style:paragraph-properties fo:text-align="justify" fo:line-height="150%" fo:text-indent="0.5in"/>
      <style:text-properties style:font-size-complex="12pt"/>
    </style:style>
    <style:style style:name="P2374" style:parent-style-name="Normal" style:family="paragraph">
      <style:paragraph-properties fo:text-align="justify" fo:line-height="150%" fo:text-indent="0.5in"/>
      <style:text-properties style:font-size-complex="12pt"/>
    </style:style>
    <style:style style:name="P2375" style:parent-style-name="Normal" style:family="paragraph">
      <style:paragraph-properties fo:text-align="justify" fo:line-height="150%" fo:text-indent="0.5in"/>
      <style:text-properties style:font-size-complex="12pt"/>
    </style:style>
    <style:style style:name="P2376" style:parent-style-name="Normal" style:family="paragraph">
      <style:paragraph-properties fo:text-align="justify" fo:line-height="150%" fo:text-indent="0.5in"/>
      <style:text-properties style:font-size-complex="12pt"/>
    </style:style>
    <style:style style:name="P2377" style:parent-style-name="Normal" style:family="paragraph">
      <style:paragraph-properties fo:text-align="justify" fo:line-height="150%" fo:text-indent="0.5in"/>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ext-properties style:font-size-complex="12pt"/>
    </style:style>
    <style:style style:name="P2397" style:parent-style-name="Normal" style:family="paragraph">
      <style:paragraph-properties fo:text-align="justify" fo:line-height="150%" fo:text-indent="0.5in"/>
      <style:text-properties style:font-size-complex="12pt"/>
    </style:style>
    <style:style style:name="P2398" style:parent-style-name="Normal" style:family="paragraph">
      <style:paragraph-properties fo:text-align="justify" fo:line-height="150%" fo:text-indent="0.5in"/>
      <style:text-properties style:font-size-complex="12pt"/>
    </style:style>
    <style:style style:name="P2399" style:parent-style-name="Normal" style:family="paragraph">
      <style:paragraph-properties fo:text-align="justify" fo:line-height="150%" fo:text-indent="0.5in"/>
      <style:text-properties style:font-size-complex="12pt"/>
    </style:style>
    <style:style style:name="P2400" style:parent-style-name="Normal" style:family="paragraph">
      <style:paragraph-properties fo:text-align="justify" fo:line-height="150%" fo:text-indent="0.5in"/>
      <style:text-properties style:font-size-complex="12pt"/>
    </style:style>
    <style:style style:name="P240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402" style:parent-style-name="Normal" style:family="paragraph">
      <style:paragraph-properties fo:text-align="justify" fo:line-height="150%" fo:text-indent="0.5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410" style:parent-style-name="Normal" style:family="paragraph">
      <style:paragraph-properties fo:text-align="justify" fo:line-height="150%" fo:text-indent="0.5in">
        <style:tab-stops>
          <style:tab-stop style:type="left" style:position="0.7875in"/>
        </style:tab-stops>
      </style:paragraph-properties>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P2414" style:parent-style-name="Normal" style:family="paragraph">
      <style:paragraph-properties fo:line-height="150%"/>
    </style:style>
    <style:style style:name="T2415" style:parent-style-name="DefaultParagraphFont" style:family="text">
      <style:text-properties fo:font-style="italic" style:font-style-asian="italic"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line-height="150%" fo:text-indent="0.5in"/>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5in"/>
      <style:text-properties style:font-size-complex="12pt"/>
    </style:style>
    <style:style style:name="P2422" style:parent-style-name="Normal" style:family="paragraph">
      <style:paragraph-properties fo:text-align="justify" fo:line-height="150%" fo:text-indent="0.5in"/>
      <style:text-properties style:font-size-complex="12pt"/>
    </style:style>
    <style:style style:name="P2423" style:parent-style-name="Normal" style:family="paragraph">
      <style:paragraph-properties fo:text-align="justify" fo:line-height="150%" fo:text-indent="0.5in"/>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ext-properties style:font-size-complex="12pt"/>
    </style:style>
    <style:style style:name="P2427" style:parent-style-name="Normal" style:family="paragraph">
      <style:paragraph-properties fo:line-height="150%"/>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ext-properties fo:color="#000000" style:font-size-complex="12pt"/>
    </style:style>
    <style:style style:name="P2434" style:parent-style-name="Normal" style:family="paragraph">
      <style:paragraph-properties fo:text-align="justify" fo:line-height="150%" fo:text-indent="0.5in"/>
      <style:text-properties style:font-size-complex="12pt"/>
    </style:style>
    <style:style style:name="P2435" style:parent-style-name="Normal" style:family="paragraph">
      <style:paragraph-properties fo:text-align="justify" fo:line-height="150%" fo:text-indent="0.5in"/>
      <style:text-properties style:font-size-complex="12pt"/>
    </style:style>
    <style:style style:name="P2436" style:parent-style-name="Normal" style:family="paragraph">
      <style:paragraph-properties fo:text-align="justify" fo:line-height="150%" fo:text-indent="0.5in"/>
      <style:text-properties style:font-size-complex="12pt"/>
    </style:style>
    <style:style style:name="P2437" style:parent-style-name="Normal" style:family="paragraph">
      <style:paragraph-properties fo:text-align="justify" fo:line-height="150%" fo:text-indent="0.5in"/>
      <style:text-properties fo:color="#000000" style:font-size-complex="12pt"/>
    </style:style>
    <style:style style:name="P2438" style:parent-style-name="Normal" style:family="paragraph">
      <style:paragraph-properties fo:text-align="justify" fo:line-height="150%" fo:text-indent="0.5in"/>
      <style:text-properties style:font-size-complex="12pt"/>
    </style:style>
    <style:style style:name="P2439" style:parent-style-name="Normal" style:family="paragraph">
      <style:paragraph-properties fo:text-align="justify" fo:line-height="150%" fo:text-indent="0.5in"/>
      <style:text-properties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line-height="150%"/>
      <style:text-properties style:font-size-complex="12pt"/>
    </style:style>
    <style:style style:name="P2444"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2445" style:parent-style-name="Normal" style:family="paragraph">
      <style:paragraph-properties fo:text-align="justify" fo:line-height="150%" fo:text-indent="0.5in"/>
      <style:text-properties style:font-size-complex="12pt"/>
    </style:style>
    <style:style style:name="P2446" style:parent-style-name="Normal" style:family="paragraph">
      <style:paragraph-properties fo:text-align="justify" fo:line-height="150%" fo:text-indent="0.5in"/>
      <style:text-properties style:font-size-complex="12pt"/>
    </style:style>
    <style:style style:name="P2447" style:parent-style-name="Normal" style:family="paragraph">
      <style:paragraph-properties fo:text-align="justify" fo:line-height="150%" fo:text-indent="0.5in"/>
      <style:text-properties style:font-size-complex="12pt"/>
    </style:style>
    <style:style style:name="P2448" style:parent-style-name="Normal" style:family="paragraph">
      <style:paragraph-properties fo:text-align="justify" fo:line-height="150%" fo:text-indent="0.5in"/>
      <style:text-properties style:font-size-complex="12pt"/>
    </style:style>
    <style:style style:name="P2449" style:parent-style-name="Normal" style:family="paragraph">
      <style:paragraph-properties fo:text-align="justify" fo:line-height="150%" fo:text-indent="0.5in"/>
      <style:text-properties fo:font-weight="bold" style:font-weight-asian="bold" style:font-size-complex="12pt"/>
    </style:style>
    <style:style style:name="P2450" style:parent-style-name="Normal" style:family="paragraph">
      <style:paragraph-properties fo:text-align="justify" fo:line-height="150%" fo:text-indent="0.5in"/>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ext-properties style:font-size-complex="12pt"/>
    </style:style>
    <style:style style:name="P2455" style:parent-style-name="Normal" style:family="paragraph">
      <style:paragraph-properties fo:text-align="justify" fo:line-height="150%" fo:text-indent="0.5in"/>
      <style:text-properties style:font-size-complex="12pt"/>
    </style:style>
    <style:style style:name="P2456"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ext-properties style:font-size-complex="12pt"/>
    </style:style>
    <style:style style:name="P2464" style:parent-style-name="Normal" style:family="paragraph">
      <style:paragraph-properties fo:text-align="justify" fo:line-height="150%" fo:text-indent="0.5in"/>
      <style:text-properties style:font-size-complex="12pt"/>
    </style:style>
    <style:style style:name="P2465" style:parent-style-name="Normal" style:family="paragraph">
      <style:paragraph-properties fo:text-align="justify" fo:line-height="150%" fo:text-indent="0.5in"/>
      <style:text-properties style:font-size-complex="12pt"/>
    </style:style>
    <style:style style:name="P2466" style:parent-style-name="Normal" style:family="paragraph">
      <style:paragraph-properties fo:text-align="justify" fo:line-height="150%" fo:text-indent="0.5in"/>
      <style:text-properties style:font-size-complex="12pt"/>
    </style:style>
    <style:style style:name="P2467" style:parent-style-name="Normal" style:family="paragraph">
      <style:paragraph-properties fo:text-align="justify" fo:line-height="150%" fo:text-indent="0.5in"/>
      <style:text-properties style:font-size-complex="12pt"/>
    </style:style>
    <style:style style:name="P2468" style:parent-style-name="Normal" style:family="paragraph">
      <style:paragraph-properties fo:text-align="justify" fo:line-height="150%" fo:text-indent="0.5in"/>
      <style:text-properties style:font-size-complex="12pt"/>
    </style:style>
    <style:style style:name="P2469" style:parent-style-name="Normal" style:family="paragraph">
      <style:paragraph-properties fo:text-align="justify" fo:line-height="150%" fo:text-indent="0.5in"/>
      <style:text-properties style:font-size-complex="12pt"/>
    </style:style>
    <style:style style:name="P2470" style:parent-style-name="Normal" style:family="paragraph">
      <style:paragraph-properties fo:text-align="justify" fo:line-height="150%" fo:text-indent="0.5in"/>
      <style:text-properties fo:font-weight="bold" style:font-weight-asian="bold" style:font-size-complex="12pt"/>
    </style:style>
    <style:style style:name="P2471" style:parent-style-name="Normal" style:family="paragraph">
      <style:paragraph-properties fo:text-align="justify" fo:line-height="150%" fo:text-indent="0.5in"/>
      <style:text-properties style:font-size-complex="12pt"/>
    </style:style>
    <style:style style:name="P2472" style:parent-style-name="Normal" style:family="paragraph">
      <style:paragraph-properties fo:text-align="justify" fo:line-height="150%" fo:text-indent="0.5in"/>
      <style:text-properties style:font-size-complex="12pt"/>
    </style:style>
    <style:style style:name="P2473" style:parent-style-name="Normal" style:family="paragraph">
      <style:paragraph-properties fo:text-align="justify" fo:line-height="150%" fo:text-indent="0.5in"/>
      <style:text-properties style:font-size-complex="12pt"/>
    </style:style>
    <style:style style:name="P2474" style:parent-style-name="Normal" style:family="paragraph">
      <style:paragraph-properties fo:keep-with-next="always" fo:text-align="center" fo:line-height="150%"/>
      <style:text-properties fo:font-weight="bold" style:font-weight-asian="bold" style:font-size-complex="12pt"/>
    </style:style>
    <style:style style:name="P2475" style:parent-style-name="Normal" style:family="paragraph">
      <style:paragraph-properties fo:keep-with-next="always" fo:text-align="center" fo:line-height="150%"/>
      <style:text-properties fo:font-weight="bold" style:font-weight-asian="bold" style:font-size-complex="12pt"/>
    </style:style>
    <style:style style:name="P2476" style:parent-style-name="Normal" style:family="paragraph">
      <style:paragraph-properties fo:text-align="justify" fo:line-height="150%" fo:text-indent="0.5in"/>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line-height="150%" fo:text-indent="0.5in"/>
      <style:text-properties style:font-size-complex="12pt"/>
    </style:style>
    <style:style style:name="P2480" style:parent-style-name="Normal" style:family="paragraph">
      <style:paragraph-properties fo:text-align="justify" fo:line-height="150%" fo:text-indent="0.5in"/>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2485" style:parent-style-name="Normal" style:family="paragraph">
      <style:paragraph-properties fo:line-height="150%"/>
      <style:text-properties style:font-size-complex="12pt"/>
    </style:style>
    <style:style style:name="P2486"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487" style:parent-style-name="Normal" style:family="paragraph">
      <style:paragraph-properties fo:text-align="justify" fo:line-height="150%" fo:text-indent="0.5in"/>
      <style:text-properties style:font-size-complex="12pt"/>
    </style:style>
    <style:style style:name="P2488" style:parent-style-name="Normal" style:family="paragraph">
      <style:paragraph-properties fo:text-align="justify" fo:line-height="150%" fo:text-indent="0.5in"/>
      <style:text-properties style:font-size-complex="12pt"/>
    </style:style>
    <style:style style:name="P2489" style:parent-style-name="Normal" style:family="paragraph">
      <style:paragraph-properties fo:text-align="justify" fo:line-height="150%" fo:text-indent="0.5in"/>
      <style:text-properties style:font-size-complex="12pt"/>
    </style:style>
    <style:style style:name="P2490" style:parent-style-name="Normal" style:family="paragraph">
      <style:paragraph-properties fo:text-align="justify" fo:line-height="150%" fo:text-indent="0.5in"/>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line-height="150%"/>
      <style:text-properties style:font-size-complex="12pt"/>
    </style:style>
    <style:style style:name="P2495" style:parent-style-name="Normal" style:family="paragraph">
      <style:paragraph-properties fo:keep-with-next="always" fo:line-height="150%" fo:text-indent="0.5in"/>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line-height="150%" fo:text-indent="0.5in"/>
      <style:text-properties style:font-size-complex="12pt"/>
    </style:style>
    <style:style style:name="P2498" style:parent-style-name="Normal" style:family="paragraph">
      <style:paragraph-properties fo:text-align="justify" fo:line-height="150%" fo:text-indent="0.5in"/>
      <style:text-properties style:font-size-complex="12pt"/>
    </style:style>
    <style:style style:name="P2499" style:parent-style-name="Normal" style:family="paragraph">
      <style:paragraph-properties fo:text-align="justify" fo:line-height="150%" fo:text-indent="0.5in"/>
      <style:text-properties style:font-size-complex="12pt"/>
    </style:style>
    <style:style style:name="P2500" style:parent-style-name="Normal" style:family="paragraph">
      <style:paragraph-properties fo:text-align="justify" fo:line-height="150%" fo:text-indent="0.5in"/>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ext-properties style:font-size-complex="12pt"/>
    </style:style>
    <style:style style:name="P2511" style:parent-style-name="Normal" style:family="paragraph">
      <style:paragraph-properties fo:text-align="justify" fo:line-height="150%" fo:text-indent="0.5in"/>
      <style:text-properties style:font-size-complex="12pt"/>
    </style:style>
    <style:style style:name="P2512" style:parent-style-name="Normal" style:family="paragraph">
      <style:paragraph-properties fo:text-align="justify" fo:line-height="150%" fo:text-indent="0.5in"/>
      <style:text-properties style:font-size-complex="12pt"/>
    </style:style>
    <style:style style:name="P2513" style:parent-style-name="Normal" style:family="paragraph">
      <style:paragraph-properties fo:line-height="150%"/>
      <style:text-properties style:font-size-complex="12pt"/>
    </style:style>
    <style:style style:name="P2514" style:parent-style-name="Normal" style:family="paragraph">
      <style:paragraph-properties fo:text-align="center" fo:line-height="150%"/>
      <style:text-properties fo:font-weight="bold" style:font-weight-asian="bold" style:font-size-complex="12pt"/>
    </style:style>
    <style:style style:name="P2515" style:parent-style-name="Normal" style:family="paragraph">
      <style:paragraph-properties fo:text-align="center" fo:line-height="150%"/>
      <style:text-properties fo:font-weight="bold" style:font-weight-asian="bold" style:font-size-complex="12pt"/>
    </style:style>
    <style:style style:name="P2516" style:parent-style-name="Normal" style:family="paragraph">
      <style:paragraph-properties fo:text-align="justify" fo:line-height="150%" fo:text-indent="0.5in"/>
      <style:text-properties fo:font-weight="bold" style:font-weight-asian="bold" style:font-size-complex="12pt"/>
    </style:style>
    <style:style style:name="P2517" style:parent-style-name="Normal" style:family="paragraph">
      <style:paragraph-properties fo:text-align="justify" fo:line-height="150%" fo:text-indent="0.5in"/>
      <style:text-properties fo:font-weight="bold" style:font-weight-asian="bold" style:font-size-complex="12pt"/>
    </style:style>
    <style:style style:name="P2518" style:parent-style-name="Normal" style:family="paragraph">
      <style:paragraph-properties fo:text-align="justify" fo:line-height="150%" fo:text-indent="0.5in"/>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ext-properties style:font-size-complex="12pt"/>
    </style:style>
    <style:style style:name="P2525" style:parent-style-name="Normal" style:family="paragraph">
      <style:paragraph-properties fo:text-align="justify" fo:line-height="150%" fo:text-indent="0.5in"/>
      <style:text-properties style:font-size-complex="12pt"/>
    </style:style>
    <style:style style:name="P2526"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527" style:parent-style-name="Normal" style:family="paragraph">
      <style:paragraph-properties fo:text-align="justify" fo:line-height="150%" fo:text-indent="0.5in"/>
      <style:text-properties style:font-size-complex="12pt"/>
    </style:style>
    <style:style style:name="P2528" style:parent-style-name="Normal" style:family="paragraph">
      <style:paragraph-properties fo:text-align="justify" fo:line-height="150%" fo:text-indent="0.5in"/>
      <style:text-properties style:font-size-complex="12pt"/>
    </style:style>
    <style:style style:name="P2529" style:parent-style-name="Normal" style:family="paragraph">
      <style:paragraph-properties fo:text-align="justify" fo:line-height="150%" fo:text-indent="0.5in"/>
      <style:text-properties style:font-size-complex="12pt"/>
    </style:style>
    <style:style style:name="P2530" style:parent-style-name="Normal" style:family="paragraph">
      <style:paragraph-properties fo:text-align="justify" fo:line-height="150%" fo:text-indent="0.5in"/>
      <style:text-properties style:font-size-complex="12pt"/>
    </style:style>
    <style:style style:name="P2531" style:parent-style-name="Normal" style:family="paragraph">
      <style:paragraph-properties fo:text-align="justify" fo:line-height="150%" fo:text-indent="0.5in"/>
      <style:text-properties style:font-size-complex="12pt"/>
    </style:style>
    <style:style style:name="P2532" style:parent-style-name="Normal" style:family="paragraph">
      <style:paragraph-properties fo:text-align="justify" fo:line-height="150%" fo:text-indent="0.5in"/>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ext-properties style:font-size-complex="12pt"/>
    </style:style>
    <style:style style:name="P2545" style:parent-style-name="Normal" style:family="paragraph">
      <style:paragraph-properties fo:text-align="justify" fo:line-height="150%" fo:text-indent="0.5in"/>
      <style:text-properties style:font-size-complex="12pt"/>
    </style:style>
    <style:style style:name="P2546" style:parent-style-name="Normal" style:family="paragraph">
      <style:paragraph-properties fo:text-align="justify" fo:line-height="150%" fo:text-indent="0.5in"/>
      <style:text-properties style:font-size-complex="12pt"/>
    </style:style>
    <style:style style:name="P2547" style:parent-style-name="Normal" style:family="paragraph">
      <style:paragraph-properties fo:text-align="justify" fo:line-height="150%" fo:text-indent="0.5in"/>
      <style:text-properties style:font-size-complex="12pt"/>
    </style:style>
    <style:style style:name="P2548" style:parent-style-name="Normal" style:family="paragraph">
      <style:paragraph-properties fo:text-align="justify" fo:line-height="150%" fo:text-indent="0.5in"/>
      <style:text-properties fo:font-weight="bold" style:font-weight-asian="bold" style:font-size-complex="12pt"/>
    </style:style>
    <style:style style:name="P2549" style:parent-style-name="Normal" style:family="paragraph">
      <style:paragraph-properties fo:text-align="justify" fo:line-height="150%" fo:text-indent="0.5in"/>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ext-properties style:font-size-complex="12pt"/>
    </style:style>
    <style:style style:name="P2555" style:parent-style-name="Normal" style:family="paragraph">
      <style:paragraph-properties fo:text-align="justify" fo:line-height="150%" fo:text-indent="0.5in"/>
      <style:text-properties style:font-size-complex="12pt"/>
    </style:style>
    <style:style style:name="P2556" style:parent-style-name="Normal" style:family="paragraph">
      <style:paragraph-properties fo:text-align="justify" fo:line-height="150%" fo:text-indent="0.5in"/>
      <style:text-properties style:font-size-complex="12pt"/>
    </style:style>
    <style:style style:name="P2557" style:parent-style-name="Normal" style:family="paragraph">
      <style:paragraph-properties fo:text-align="justify" fo:line-height="150%" fo:text-indent="0.5in"/>
      <style:text-properties style:font-size-complex="12pt"/>
    </style:style>
    <style:style style:name="P2558" style:parent-style-name="Normal" style:family="paragraph">
      <style:paragraph-properties fo:text-align="justify" fo:line-height="150%" fo:text-indent="0.5in"/>
      <style:text-properties style:font-size-complex="12pt"/>
    </style:style>
    <style:style style:name="P2559" style:parent-style-name="Normal" style:family="paragraph">
      <style:paragraph-properties fo:text-align="justify" fo:line-height="150%" fo:margin-left="1.6736in" fo:text-indent="-1.1812in">
        <style:tab-stops/>
      </style:paragraph-properties>
      <style:text-properties fo:font-weight="bold" style:font-weight-asian="bold" style:font-size-complex="12pt"/>
    </style:style>
    <style:style style:name="P2560" style:parent-style-name="Normal" style:family="paragraph">
      <style:paragraph-properties fo:text-align="justify" fo:line-height="150%" fo:text-indent="0.5in"/>
      <style:text-properties style:font-size-complex="12pt"/>
    </style:style>
    <style:style style:name="P2561" style:parent-style-name="Normal" style:family="paragraph">
      <style:paragraph-properties fo:text-align="justify" fo:line-height="150%" fo:text-indent="0.5in"/>
      <style:text-properties style:font-size-complex="12pt"/>
    </style:style>
    <style:style style:name="P2562" style:parent-style-name="Normal" style:family="paragraph">
      <style:paragraph-properties fo:text-align="justify" fo:line-height="150%" fo:text-indent="0.5in"/>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fo:font-style="italic" style:font-style-asian="italic" style:font-size-complex="12pt"/>
    </style:style>
    <style:style style:name="T2578" style:parent-style-name="DefaultParagraphFont" style:family="text">
      <style:text-properties style:font-size-complex="12pt"/>
    </style:style>
    <style:style style:name="P2579" style:parent-style-name="Normal" style:family="paragraph">
      <style:paragraph-properties fo:line-height="150%" fo:text-indent="0.5in"/>
      <style:text-properties fo:font-weight="bold" style:font-weight-asian="bold" style:font-size-complex="12pt"/>
    </style:style>
    <style:style style:name="P2580" style:parent-style-name="Normal" style:family="paragraph">
      <style:paragraph-properties fo:text-align="justify" fo:line-height="150%" fo:margin-left="1.575in" fo:text-indent="-1.075in">
        <style:tab-stops/>
      </style:paragraph-properties>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text-properties style:font-size-complex="12pt"/>
    </style:style>
    <style:style style:name="P2587" style:parent-style-name="Normal" style:family="paragraph">
      <style:paragraph-properties fo:text-align="justify" fo:line-height="150%" fo:text-indent="0.5in"/>
      <style:text-properties style:font-size-complex="12pt"/>
    </style:style>
    <style:style style:name="P2588" style:parent-style-name="Normal" style:family="paragraph">
      <style:paragraph-properties fo:text-align="justify" fo:line-height="150%" fo:text-indent="0.5in"/>
      <style:text-properties style:font-size-complex="12pt"/>
    </style:style>
    <style:style style:name="P2589" style:parent-style-name="Normal" style:family="paragraph">
      <style:paragraph-properties fo:text-align="justify" fo:line-height="150%" fo:text-indent="0.5in"/>
      <style:text-properties style:font-size-complex="12pt"/>
    </style:style>
    <style:style style:name="P2590" style:parent-style-name="Normal" style:family="paragraph">
      <style:paragraph-properties fo:text-align="justify" fo:line-height="150%" fo:text-indent="0.5in"/>
      <style:text-properties style:font-size-complex="12pt"/>
    </style:style>
    <style:style style:name="P2591" style:parent-style-name="Normal" style:family="paragraph">
      <style:paragraph-properties fo:text-align="justify" fo:line-height="150%" fo:text-indent="0.5in"/>
      <style:text-properties style:font-size-complex="12pt"/>
    </style:style>
    <style:style style:name="P2592" style:parent-style-name="Normal" style:family="paragraph">
      <style:paragraph-properties fo:text-align="justify" fo:line-height="150%" fo:text-indent="0.5in"/>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4923in"/>
      <style:text-properties style:font-size-complex="12pt"/>
    </style:style>
    <style:style style:name="P2596" style:parent-style-name="Normal" style:family="paragraph">
      <style:paragraph-properties fo:text-align="justify" fo:line-height="150%" fo:text-indent="0.5in"/>
      <style:text-properties style:font-size-complex="12pt"/>
    </style:style>
    <style:style style:name="P2597" style:parent-style-name="Normal" style:family="paragraph">
      <style:paragraph-properties fo:text-align="justify" fo:line-height="150%" fo:text-indent="0.5in"/>
      <style:text-properties style:font-size-complex="12pt"/>
    </style:style>
    <style:style style:name="P2598" style:parent-style-name="Normal" style:family="paragraph">
      <style:paragraph-properties fo:text-align="justify" fo:line-height="150%" fo:margin-left="1.6736in" fo:text-indent="-1.1736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line-height="150%" fo:text-indent="0.5in"/>
      <style:text-properties style:font-size-complex="12pt"/>
    </style:style>
    <style:style style:name="P2601" style:parent-style-name="Normal" style:family="paragraph">
      <style:paragraph-properties fo:text-align="justify" fo:line-height="150%" fo:text-indent="0.5in"/>
      <style:text-properties style:font-size-complex="12pt"/>
    </style:style>
    <style:style style:name="P2602" style:parent-style-name="Normal" style:family="paragraph">
      <style:paragraph-properties fo:text-align="justify" fo:line-height="150%" fo:text-indent="0.5in"/>
      <style:text-properties style:font-size-complex="12pt"/>
    </style:style>
    <style:style style:name="P2603" style:parent-style-name="Normal" style:family="paragraph">
      <style:paragraph-properties fo:text-align="justify" fo:line-height="150%" fo:text-indent="0.5in"/>
      <style:text-properties fo:font-weight="bold" style:font-weight-asian="bold" style:font-size-complex="12pt"/>
    </style:style>
    <style:style style:name="P2604" style:parent-style-name="Normal" style:family="paragraph">
      <style:paragraph-properties fo:text-align="justify" fo:line-height="150%" fo:text-indent="0.5in"/>
      <style:text-properties fo:font-weight="bold" style:font-weight-asian="bold" style:font-size-complex="12pt"/>
    </style:style>
    <style:style style:name="P2605" style:parent-style-name="Normal" style:family="paragraph">
      <style:paragraph-properties fo:text-align="justify" fo:line-height="150%" fo:text-indent="0.5in"/>
      <style:text-properties style:font-size-complex="12pt"/>
    </style:style>
    <style:style style:name="P2606" style:parent-style-name="Normal" style:family="paragraph">
      <style:paragraph-properties fo:text-align="justify" fo:line-height="150%" fo:text-indent="0.5in"/>
      <style:text-properties style:font-size-complex="12pt"/>
    </style:style>
    <style:style style:name="P2607" style:parent-style-name="Normal" style:family="paragraph">
      <style:paragraph-properties fo:text-align="justify" fo:line-height="150%" fo:text-indent="0.5in"/>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P2612" style:parent-style-name="Normal" style:family="paragraph">
      <style:paragraph-properties fo:line-height="150%"/>
      <style:text-properties style:font-size-complex="12pt"/>
    </style:style>
    <style:style style:name="P2613" style:parent-style-name="Normal" style:family="paragraph">
      <style:paragraph-properties fo:text-align="justify" fo:line-height="150%" fo:text-indent="0.5in"/>
      <style:text-properties style:font-size-complex="12pt"/>
    </style:style>
    <style:style style:name="P2614" style:parent-style-name="Normal" style:family="paragraph">
      <style:paragraph-properties fo:text-align="justify" fo:line-height="150%" fo:margin-left="1.7722in" fo:text-indent="-1.2722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text-position="super 66.6%"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fo:color="#000000"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text-properties style:font-size-complex="12pt"/>
    </style:style>
    <style:style style:name="P2622" style:parent-style-name="Normal" style:family="paragraph">
      <style:paragraph-properties fo:text-align="justify" fo:line-height="150%" fo:margin-left="1.8708in" fo:text-indent="-1.3708in">
        <style:tab-stops/>
      </style:paragraph-properties>
      <style:text-properties fo:font-weight="bold" style:font-weight-asian="bold" style:font-size-complex="12pt"/>
    </style:style>
    <style:style style:name="P2623" style:parent-style-name="Normal" style:family="paragraph">
      <style:paragraph-properties fo:text-align="justify" fo:line-height="150%" fo:margin-left="1.7722in" fo:text-indent="-1.2722in">
        <style:tab-stops/>
      </style:paragraph-properties>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text-properties fo:color="#000000" style:font-size-complex="12pt"/>
    </style:style>
    <style:style style:name="P2626" style:parent-style-name="Normal" style:family="paragraph">
      <style:paragraph-properties fo:text-align="justify" fo:line-height="150%" fo:text-indent="0.5in"/>
      <style:text-properties fo:color="#000000" style:font-size-complex="12pt"/>
    </style:style>
    <style:style style:name="P2627" style:parent-style-name="Normal" style:family="paragraph">
      <style:paragraph-properties fo:text-align="justify" fo:line-height="150%" fo:text-indent="0.5in"/>
      <style:text-properties fo:color="#000000" style:font-size-complex="12pt"/>
    </style:style>
    <style:style style:name="P2628" style:parent-style-name="Normal" style:family="paragraph">
      <style:paragraph-properties fo:text-align="justify" fo:line-height="150%" fo:text-indent="0.5in"/>
      <style:text-properties fo:color="#000000" style:font-size-complex="12pt"/>
    </style:style>
    <style:style style:name="P2629" style:parent-style-name="Normal" style:family="paragraph">
      <style:paragraph-properties fo:text-align="justify" fo:line-height="150%" fo:text-indent="0.5in"/>
      <style:text-properties style:font-size-complex="12pt"/>
    </style:style>
    <style:style style:name="P2630" style:parent-style-name="Normal" style:family="paragraph">
      <style:paragraph-properties fo:text-align="justify" fo:line-height="150%" fo:text-indent="0.5in"/>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P2636" style:parent-style-name="Normal" style:family="paragraph">
      <style:paragraph-properties fo:line-height="150%"/>
      <style:text-properties style:font-size-complex="12pt"/>
    </style:style>
    <style:style style:name="P2637" style:parent-style-name="Normal" style:family="paragraph">
      <style:paragraph-properties fo:text-align="justify" fo:line-height="150%" fo:margin-left="1.6736in" fo:text-indent="-1.1736in">
        <style:tab-stops/>
      </style:paragraph-properties>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text-properties style:font-size-complex="12pt"/>
    </style:style>
    <style:style style:name="P2640" style:parent-style-name="Normal" style:family="paragraph">
      <style:paragraph-properties fo:text-align="justify" fo:line-height="150%" fo:text-indent="0.5in"/>
      <style:text-properties style:font-size-complex="12pt"/>
    </style:style>
    <style:style style:name="P2641" style:parent-style-name="Normal" style:family="paragraph">
      <style:paragraph-properties fo:line-height="150%"/>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P2646" style:parent-style-name="Normal" style:family="paragraph">
      <style:paragraph-properties fo:line-height="150%"/>
      <style:text-properties style:font-size-complex="12pt"/>
    </style:style>
    <style:style style:name="P2647" style:parent-style-name="Normal" style:family="paragraph">
      <style:paragraph-properties fo:text-align="justify" fo:line-height="150%" fo:text-indent="0.5in"/>
      <style:text-properties fo:color="#000000" style:font-size-complex="12pt"/>
    </style:style>
    <style:style style:name="P2648" style:parent-style-name="Normal" style:family="paragraph">
      <style:paragraph-properties fo:text-align="justify" fo:line-height="150%" fo:text-indent="0.5in"/>
      <style:text-properties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ext-properties fo:color="#000000" style:font-size-complex="12pt"/>
    </style:style>
    <style:style style:name="P2653" style:parent-style-name="Normal" style:family="paragraph">
      <style:paragraph-properties fo:text-align="justify" fo:line-height="150%" fo:text-indent="0.5in"/>
      <style:text-properties fo:color="#000000" style:font-size-complex="12pt"/>
    </style:style>
    <style:style style:name="P2654" style:parent-style-name="Normal" style:family="paragraph">
      <style:paragraph-properties fo:text-align="justify" fo:line-height="150%" fo:text-indent="0.5in"/>
      <style:text-properties fo:color="#000000" style:font-size-complex="12pt"/>
    </style:style>
    <style:style style:name="P2655" style:parent-style-name="Normal" style:family="paragraph">
      <style:paragraph-properties fo:text-align="justify" fo:line-height="150%" fo:text-indent="0.5in"/>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ext-properties style:font-size-complex="12pt"/>
    </style:style>
    <style:style style:name="P2659" style:parent-style-name="Normal" style:family="paragraph">
      <style:paragraph-properties fo:line-height="150%"/>
      <style:text-properties style:font-size-complex="12pt"/>
    </style:style>
    <style:style style:name="P2660"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661" style:parent-style-name="Normal" style:family="paragraph">
      <style:paragraph-properties fo:text-align="justify" fo:line-height="150%" fo:text-indent="0.5in"/>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ext-properties style:font-size-complex="12pt"/>
    </style:style>
    <style:style style:name="P2665" style:parent-style-name="Normal" style:family="paragraph">
      <style:paragraph-properties fo:text-align="justify" fo:line-height="150%" fo:text-indent="0.5in"/>
      <style:text-properties style:font-size-complex="12pt"/>
    </style:style>
    <style:style style:name="P2666" style:parent-style-name="Normal" style:family="paragraph">
      <style:paragraph-properties fo:text-align="justify" fo:line-height="150%" fo:text-indent="0.5in"/>
      <style:text-properties style:font-size-complex="12pt"/>
    </style:style>
    <style:style style:name="P2667" style:parent-style-name="Normal" style:family="paragraph">
      <style:paragraph-properties fo:text-align="justify" fo:line-height="150%" fo:text-indent="0.5in"/>
      <style:text-properties style:font-size-complex="12pt"/>
    </style:style>
    <style:style style:name="P2668" style:parent-style-name="Normal" style:family="paragraph">
      <style:paragraph-properties fo:text-align="justify" fo:line-height="150%" fo:text-indent="0.5in"/>
      <style:text-properties style:font-size-complex="12pt"/>
    </style:style>
    <style:style style:name="P2669" style:parent-style-name="Normal" style:family="paragraph">
      <style:paragraph-properties fo:text-align="justify" fo:line-height="150%" fo:text-indent="0.5in"/>
      <style:text-properties style:font-size-complex="12pt"/>
    </style:style>
    <style:style style:name="P2670" style:parent-style-name="Normal" style:family="paragraph">
      <style:paragraph-properties fo:text-align="justify" fo:line-height="150%" fo:text-indent="0.5in"/>
      <style:text-properties style:font-size-complex="12pt"/>
    </style:style>
    <style:style style:name="P2671" style:parent-style-name="Normal" style:family="paragraph">
      <style:paragraph-properties fo:text-align="justify" fo:line-height="150%" fo:text-indent="0.5in"/>
      <style:text-properties fo:font-weight="bold" style:font-weight-asian="bold" style:font-size-complex="12pt"/>
    </style:style>
    <style:style style:name="P2672" style:parent-style-name="Normal" style:family="paragraph">
      <style:paragraph-properties fo:text-align="justify" fo:line-height="150%" fo:text-indent="0.5in"/>
      <style:text-properties style:font-size-complex="12pt"/>
    </style:style>
    <style:style style:name="P2673" style:parent-style-name="Normal" style:family="paragraph">
      <style:paragraph-properties fo:text-align="justify" fo:line-height="150%" fo:text-indent="0.5in"/>
      <style:text-properties style:font-size-complex="12pt"/>
    </style:style>
    <style:style style:name="P2674" style:parent-style-name="Normal" style:family="paragraph">
      <style:paragraph-properties fo:text-align="justify" fo:line-height="150%" fo:text-indent="0.5in"/>
      <style:text-properties style:font-size-complex="12pt"/>
    </style:style>
    <style:style style:name="P2675" style:parent-style-name="Normal" style:family="paragraph">
      <style:paragraph-properties fo:text-align="justify" fo:line-height="150%" fo:text-indent="0.5in"/>
      <style:text-properties style:font-size-complex="12pt"/>
    </style:style>
    <style:style style:name="P2676" style:parent-style-name="Normal" style:family="paragraph">
      <style:paragraph-properties fo:text-align="justify" fo:line-height="150%" fo:text-indent="0.5in"/>
      <style:text-properties style:font-size-complex="12pt"/>
    </style:style>
    <style:style style:name="P2677" style:parent-style-name="Normal" style:family="paragraph">
      <style:paragraph-properties fo:text-align="center" fo:line-height="150%"/>
      <style:text-properties fo:font-weight="bold" style:font-weight-asian="bold" style:font-weight-complex="bold" style:font-size-complex="12p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line-height="150%"/>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line-height="150%"/>
      <style:text-properties style:font-size-complex="12pt"/>
    </style:style>
    <style:style style:name="P2683" style:parent-style-name="Normal" style:family="paragraph">
      <style:paragraph-properties fo:line-height="150%" fo:text-indent="0.5in"/>
      <style:text-properties fo:font-weight="bold" style:font-weight-asian="bold" style:font-size-complex="12pt"/>
    </style:style>
    <style:style style:name="P2684" style:parent-style-name="Normal" style:family="paragraph">
      <style:paragraph-properties fo:line-height="150%" fo:text-indent="0.5in"/>
      <style:text-properties style:font-size-complex="12pt"/>
    </style:style>
    <style:style style:name="P2685" style:parent-style-name="Normal" style:family="paragraph">
      <style:paragraph-properties fo:text-align="justify" fo:line-height="150%" fo:text-indent="0.5in"/>
      <style:text-properties fo:font-weight="bold" style:font-weight-asian="bold" style:font-size-complex="12pt"/>
    </style:style>
    <style:style style:name="P2686" style:parent-style-name="Normal" style:family="paragraph">
      <style:paragraph-properties fo:text-align="justify" fo:line-height="150%" fo:text-indent="0.5in"/>
      <style:text-properties fo:font-weight="bold" style:font-weight-asian="bold" style:font-size-complex="12pt"/>
    </style:style>
    <style:style style:name="P2687" style:parent-style-name="Normal" style:family="paragraph">
      <style:paragraph-properties fo:text-align="justify" fo:line-height="150%" fo:text-indent="0.5in"/>
      <style:text-properties style:font-size-complex="12pt"/>
    </style:style>
    <style:style style:name="P2688" style:parent-style-name="Normal" style:family="paragraph">
      <style:paragraph-properties fo:text-align="justify" fo:line-height="150%" fo:text-indent="0.5in"/>
      <style:text-properties style:font-size-complex="12pt"/>
    </style:style>
    <style:style style:name="P2689" style:parent-style-name="Normal" style:family="paragraph">
      <style:paragraph-properties fo:line-height="150%"/>
      <style:text-properties style:font-size-complex="12pt"/>
    </style:style>
    <style:style style:name="P2690" style:parent-style-name="Normal" style:family="paragraph">
      <style:paragraph-properties fo:text-align="justify" fo:line-height="150%" fo:text-indent="0.5in"/>
      <style:text-properties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fo:color="#000000" style:font-size-complex="12pt"/>
    </style:style>
    <style:style style:name="P2696" style:parent-style-name="Normal" style:family="paragraph">
      <style:paragraph-properties fo:text-align="justify" fo:line-height="150%" fo:text-indent="0.5in"/>
      <style:text-properties style:font-size-complex="12pt"/>
    </style:style>
    <style:style style:name="P2697" style:parent-style-name="Normal" style:family="paragraph">
      <style:paragraph-properties fo:text-align="justify" fo:line-height="150%" fo:text-indent="0.5in"/>
      <style:text-properties style:font-size-complex="12pt"/>
    </style:style>
    <style:style style:name="P2698" style:parent-style-name="Normal" style:family="paragraph">
      <style:paragraph-properties fo:text-align="justify" fo:line-height="150%" fo:text-indent="0.5in"/>
      <style:text-properties style:font-size-complex="12pt"/>
    </style:style>
    <style:style style:name="P2699" style:parent-style-name="Normal" style:family="paragraph">
      <style:paragraph-properties fo:text-align="justify" fo:line-height="150%" fo:text-indent="0.5in"/>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P2703" style:parent-style-name="Normal" style:family="paragraph">
      <style:paragraph-properties fo:line-height="150%"/>
      <style:text-properties style:font-size-complex="12pt"/>
    </style:style>
    <style:style style:name="P2704" style:parent-style-name="Normal" style:family="paragraph">
      <style:paragraph-properties fo:text-align="justify" fo:line-height="150%" fo:text-indent="0.5in"/>
      <style:text-properties fo:font-weight="bold" style:font-weight-asian="bold" style:font-size-complex="12pt"/>
    </style:style>
    <style:style style:name="P2705" style:parent-style-name="Normal" style:family="paragraph">
      <style:paragraph-properties fo:text-align="justify" fo:line-height="150%" fo:text-indent="0.5in"/>
      <style:text-properties style:font-size-complex="12pt"/>
    </style:style>
    <style:style style:name="P2706" style:parent-style-name="Normal" style:family="paragraph">
      <style:paragraph-properties fo:text-align="justify" fo:line-height="150%" fo:text-indent="0.5in"/>
      <style:text-properties style:font-size-complex="12pt"/>
    </style:style>
    <style:style style:name="P2707" style:parent-style-name="Normal" style:family="paragraph">
      <style:paragraph-properties fo:text-align="justify" fo:line-height="150%" fo:text-indent="0.5in"/>
      <style:text-properties style:font-size-complex="12pt"/>
    </style:style>
    <style:style style:name="P2708" style:parent-style-name="Normal" style:family="paragraph">
      <style:paragraph-properties fo:text-align="justify" fo:line-height="150%" fo:text-indent="0.5in"/>
      <style:text-properties style:font-size-complex="12pt"/>
    </style:style>
    <style:style style:name="P2709" style:parent-style-name="Normal" style:family="paragraph">
      <style:paragraph-properties fo:text-align="justify" fo:line-height="150%" fo:text-indent="0.5in"/>
      <style:text-properties style:font-size-complex="12pt"/>
    </style:style>
    <style:style style:name="P2710" style:parent-style-name="Normal" style:family="paragraph">
      <style:paragraph-properties fo:text-align="justify" fo:line-height="150%" fo:text-indent="0.5in"/>
      <style:text-properties style:font-size-complex="12pt"/>
    </style:style>
    <style:style style:name="P2711" style:parent-style-name="Normal" style:family="paragraph">
      <style:paragraph-properties fo:text-align="justify" fo:line-height="150%" fo:text-indent="0.5in"/>
      <style:text-properties style:font-size-complex="12pt"/>
    </style:style>
    <style:style style:name="P2712" style:parent-style-name="Normal" style:family="paragraph">
      <style:paragraph-properties fo:line-height="150%"/>
      <style:text-properties style:font-size-complex="12pt"/>
    </style:style>
    <style:style style:name="P2713" style:parent-style-name="Normal" style:family="paragraph">
      <style:paragraph-properties fo:text-align="justify" fo:line-height="150%" fo:margin-left="1.6736in" fo:text-indent="-1.1736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text-position="super 66.6%"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ext-properties style:font-size-complex="12pt"/>
    </style:style>
    <style:style style:name="P2721" style:parent-style-name="Normal" style:family="paragraph">
      <style:paragraph-properties fo:text-align="justify" fo:line-height="150%" fo:text-indent="0.5in"/>
      <style:text-properties style:font-size-complex="12pt"/>
    </style:style>
    <style:style style:name="P2722" style:parent-style-name="Normal" style:family="paragraph">
      <style:paragraph-properties fo:text-align="justify" fo:line-height="150%" fo:text-indent="0.5in"/>
      <style:text-properties style:font-size-complex="12pt"/>
    </style:style>
    <style:style style:name="P2723" style:parent-style-name="Normal" style:family="paragraph">
      <style:paragraph-properties fo:text-align="justify" fo:line-height="150%" fo:text-indent="0.5in"/>
      <style:text-properties style:font-size-complex="12pt"/>
    </style:style>
    <style:style style:name="P2724" style:parent-style-name="Normal" style:family="paragraph">
      <style:paragraph-properties fo:line-height="150%"/>
      <style:text-properties style:font-size-complex="12pt"/>
    </style:style>
    <style:style style:name="P2725" style:parent-style-name="Normal" style:family="paragraph">
      <style:paragraph-properties fo:text-align="center" fo:line-height="150%"/>
      <style:text-properties fo:font-weight="bold" style:font-weight-asian="bold" style:font-size-complex="12pt"/>
    </style:style>
    <style:style style:name="P2726" style:parent-style-name="Normal" style:family="paragraph">
      <style:paragraph-properties fo:text-align="center" fo:line-height="150%"/>
      <style:text-properties fo:font-weight="bold" style:font-weight-asian="bold" style:font-size-complex="12pt"/>
    </style:style>
    <style:style style:name="P2727" style:parent-style-name="Normal" style:family="paragraph">
      <style:paragraph-properties fo:text-align="center" fo:line-height="150%" fo:text-indent="0.5in"/>
      <style:text-properties fo:font-weight="bold" style:font-weight-asian="bold" style:font-size-complex="12pt"/>
    </style:style>
    <style:style style:name="P2728"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729" style:parent-style-name="Normal" style:family="paragraph">
      <style:paragraph-properties fo:text-align="justify" fo:line-height="150%" fo:text-indent="0.5in"/>
      <style:text-properties style:font-size-complex="12pt"/>
    </style:style>
    <style:style style:name="P2730" style:parent-style-name="Normal" style:family="paragraph">
      <style:paragraph-properties fo:text-align="justify" fo:line-height="150%" fo:text-indent="0.5in"/>
      <style:text-properties style:font-size-complex="12pt"/>
    </style:style>
    <style:style style:name="P2731" style:parent-style-name="Normal" style:family="paragraph">
      <style:paragraph-properties fo:text-align="justify" fo:line-height="150%" fo:text-indent="0.5in"/>
      <style:text-properties style:font-size-complex="12pt"/>
    </style:style>
    <style:style style:name="P2732" style:parent-style-name="Normal" style:family="paragraph">
      <style:paragraph-properties fo:text-align="justify" fo:line-height="150%" fo:text-indent="0.5in"/>
      <style:text-properties style:font-size-complex="12pt"/>
    </style:style>
    <style:style style:name="P2733" style:parent-style-name="Normal" style:family="paragraph">
      <style:paragraph-properties fo:text-align="justify" fo:line-height="150%" fo:text-indent="0.5in"/>
      <style:text-properties style:font-size-complex="12pt"/>
    </style:style>
    <style:style style:name="P2734" style:parent-style-name="Normal" style:family="paragraph">
      <style:paragraph-properties fo:text-align="justify" fo:line-height="150%" fo:text-indent="0.5in"/>
      <style:text-properties style:font-size-complex="12pt"/>
    </style:style>
    <style:style style:name="P2735" style:parent-style-name="Normal" style:family="paragraph">
      <style:paragraph-properties fo:line-height="150%"/>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text-position="super 66.6%"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keep-with-next="always" fo:text-align="justify" fo:line-height="150%" fo:text-indent="0.5in"/>
      <style:text-properties fo:font-weight="bold" style:font-weight-asian="bold" style:font-size-complex="12pt"/>
    </style:style>
    <style:style style:name="P2742" style:parent-style-name="Normal" style:family="paragraph">
      <style:paragraph-properties fo:keep-with-next="always" fo:text-align="justify" fo:line-height="150%" fo:text-indent="0.5in"/>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text-position="super 66.6%"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P2759" style:parent-style-name="Normal" style:family="paragraph">
      <style:paragraph-properties fo:line-height="150%"/>
      <style:text-properties style:font-size-complex="12pt"/>
    </style:style>
    <style:style style:name="P2760" style:parent-style-name="Normal" style:family="paragraph">
      <style:paragraph-properties fo:keep-with-next="always" fo:line-height="150%" fo:text-indent="0.5in"/>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text-properties style:font-size-complex="12pt"/>
    </style:style>
    <style:style style:name="P2763" style:parent-style-name="Normal" style:family="paragraph">
      <style:paragraph-properties fo:text-align="justify" fo:line-height="150%" fo:text-indent="0.5in"/>
      <style:text-properties style:font-size-complex="12pt"/>
    </style:style>
    <style:style style:name="P2764" style:parent-style-name="Normal" style:family="paragraph">
      <style:paragraph-properties fo:text-align="justify" fo:line-height="150%" fo:text-indent="0.5in"/>
      <style:text-properties fo:font-weight="bold" style:font-weight-asian="bold" style:font-size-complex="12pt"/>
    </style:style>
    <style:style style:name="P2765" style:parent-style-name="Normal" style:family="paragraph">
      <style:paragraph-properties fo:text-align="justify" fo:line-height="150%" fo:text-indent="0.5in"/>
      <style:text-properties style:font-size-complex="12pt"/>
    </style:style>
    <style:style style:name="P2766" style:parent-style-name="Normal" style:family="paragraph">
      <style:paragraph-properties fo:text-align="justify" fo:line-height="150%" fo:text-indent="0.5in"/>
      <style:text-properties fo:font-weight="bold" style:font-weight-asian="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style="italic" style:font-style-asian="italic" style:font-size-complex="12pt"/>
    </style:style>
    <style:style style:name="P2770" style:parent-style-name="Normal" style:family="paragraph">
      <style:paragraph-properties fo:text-align="justify" fo:line-height="150%" fo:text-indent="0.5in"/>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line-height="150%" fo:text-indent="0.5in"/>
      <style:text-properties style:font-size-complex="12pt"/>
    </style:style>
    <style:style style:name="P2776" style:parent-style-name="Normal" style:family="paragraph">
      <style:paragraph-properties fo:text-align="justify" fo:line-height="150%" fo:text-indent="0.5in"/>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line-height="150%" fo:text-indent="0.5in"/>
      <style:text-properties style:font-size-complex="12pt"/>
    </style:style>
    <style:style style:name="P2845" style:parent-style-name="Normal" style:family="paragraph">
      <style:paragraph-properties fo:line-height="150%" fo:text-indent="0.5in"/>
      <style:text-properties style:font-size-complex="12pt"/>
    </style:style>
    <style:style style:name="P2846" style:parent-style-name="Normal" style:family="paragraph">
      <style:paragraph-properties fo:line-height="150%" fo:text-indent="0.5in"/>
    </style:style>
    <style:style style:name="T2847" style:parent-style-name="DefaultParagraphFont" style:family="text">
      <style:text-properties fo:font-style="italic" style:font-style-asian="italic" style:font-size-complex="12pt"/>
    </style:style>
    <style:style style:name="P2848" style:parent-style-name="Normal" style:family="paragraph">
      <style:paragraph-properties fo:line-height="150%" fo:text-indent="0.5in"/>
      <style:text-properties style:font-size-complex="12pt"/>
    </style:style>
    <style:style style:name="P2849" style:parent-style-name="Normal" style:family="paragraph">
      <style:paragraph-properties fo:text-align="justify" fo:line-height="150%" fo:text-indent="0.5in"/>
      <style:text-properties style:font-size-complex="12pt"/>
    </style:style>
    <style:style style:name="P2850" style:parent-style-name="Normal" style:family="paragraph">
      <style:paragraph-properties fo:line-height="150%">
        <style:tab-stops>
          <style:tab-stop style:type="right" style:position="6.0625in"/>
        </style:tab-stops>
      </style:paragraph-properties>
      <style:text-properties style:font-size-complex="12pt"/>
    </style:style>
    <style:style style:name="P2851" style:parent-style-name="Normal" style:family="paragraph">
      <style:paragraph-properties fo:line-height="150%">
        <style:tab-stops>
          <style:tab-stop style:type="right" style:position="6.0625in"/>
        </style:tab-stops>
      </style:paragraph-properties>
      <style:text-properties style:font-size-complex="12pt"/>
    </style:style>
    <style:style style:name="P2852" style:parent-style-name="Normal" style:family="paragraph">
      <style:paragraph-properties fo:line-height="150%">
        <style:tab-stops>
          <style:tab-stop style:type="right" style:position="6.0625in"/>
        </style:tab-stops>
      </style:paragraph-properties>
      <style:text-properties style:font-size-complex="12pt"/>
    </style:style>
    <style:style style:name="P2853" style:parent-style-name="Normal" style:family="paragraph">
      <style:paragraph-properties fo:keep-with-next="always" fo:text-align="justify" fo:line-height="150%" fo:text-indent="4in"/>
      <style:text-properties style:font-size-complex="12pt"/>
    </style:style>
    <style:style style:name="P2854" style:parent-style-name="Normal" style:family="paragraph">
      <style:paragraph-properties fo:keep-with-next="always" fo:text-align="justify" fo:line-height="150%" fo:margin-left="4in">
        <style:tab-stops/>
      </style:paragraph-properties>
      <style:text-properties style:font-size-complex="12pt"/>
    </style:style>
    <style:style style:name="P2855" style:parent-style-name="Normal" style:family="paragraph">
      <style:paragraph-properties fo:keep-with-next="always" fo:text-align="justify" fo:line-height="150%" fo:text-indent="4in"/>
      <style:text-properties style:font-size-complex="12pt"/>
    </style:style>
    <style:style style:name="P2856" style:parent-style-name="Normal" style:family="paragraph">
      <style:paragraph-properties fo:keep-with-next="always" fo:text-align="justify" fo:line-height="150%" fo:text-indent="4in"/>
      <style:text-properties style:font-size-complex="12pt"/>
    </style:style>
    <style:style style:name="P2857" style:parent-style-name="Normal" style:family="paragraph">
      <style:paragraph-properties fo:keep-with-next="always" fo:text-align="center" fo:line-height="150%" fo:text-indent="0.5in"/>
      <style:text-properties style:font-size-complex="12pt"/>
    </style:style>
    <style:style style:name="P2858" style:parent-style-name="Normal" style:family="paragraph">
      <style:paragraph-properties fo:keep-with-next="always" fo:text-align="center" fo:line-height="150%"/>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keep-with-next="always" fo:text-align="center" fo:line-height="150%" fo:text-indent="0.5in"/>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language="lt" fo:country="L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fo:language="lt" fo:country="L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3937in"/>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fo:language="lt" fo:country="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fo:language="lt" fo:country="L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ize-complex="12pt"/>
    </style:style>
    <style:style style:name="P2929" style:parent-style-name="Normal" style:family="paragraph">
      <style:paragraph-properties fo:text-align="justify" fo:line-height="150%" fo:text-indent="0.3937in"/>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language="lt" fo:country="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language="lt" fo:country="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fo:language="lt" fo:country="L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language="lt" fo:country="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fo:language="lt" fo:country="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language="lt" fo:country="L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fo:language="lt" fo:country="L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fo:language="lt" fo:country="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fo:language="lt" fo:country="L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text-transform="uppercase"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fo:language="lt" fo:country="L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fo:language="lt" fo:country="L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fo:language="lt" fo:country="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fo:language="lt" fo:country="L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fo:language="lt" fo:country="L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fo:language="lt" fo:country="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fo:language="lt" fo:country="L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fo:language="lt" fo:country="L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fo:language="lt" fo:country="L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fo:language="lt" fo:country="L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language="lt" fo:country="L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style:text-properties style:font-name-asian="MS Mincho" fo:font-weight="bold" style:font-weight-asian="bold" style:font-weight-complex="bold" style:font-size-complex="12pt"/>
    </style:style>
  </office:automatic-styles>
  <office:body>
    <office:text text:use-soft-page-breaks="true">
      <text:p text:style-name="P1"><text:span text:style-name="T9">Сводная редакция с 01-07-2019</text:span></text:p>
      <text:p text:style-name="P10"/>
      <text:p text:style-name="P11">З А К О Н</text:p>
      <text:p text:style-name="P12">ЛИТОВСКОЙ РЕСПУБЛИКИ</text:p>
      <text:p text:style-name="P13"/>
      <text:p text:style-name="P14"><text:span text:style-name="T15">от 29 апреля 2004 г. № IX-2206</text:span><text:span text:style-name="T16"><text:line-break/>Вильнюс</text:span></text:p>
      <text:p text:style-name="P17"/>
      <text:p text:style-name="P18"><text:span text:style-name="T19">О ПРАВОВОМ ПОЛОЖЕНИИ ИНОСТРАННЫХ ЛИЦ</text:span></text:p>
      <text:p text:style-name="P20"/>
      <text:p text:style-name="P21"><text:span text:style-name="T22">С последними изменениями, внесенными Законом от</text:span><text:span text:style-name="T23"><text:s/>11 января 2019 г. №<text:s/></text:span><text:span text:style-name="T24">XIII-1921</text:span><text:span text:style-name="T25"><text:s/></text:span></text:p>
      <text:p text:style-name="P26"/>
      <text:p text:style-name="P27"><text:span text:style-name="T28">РАЗДЕЛ I</text:span></text:p>
      <text:p text:style-name="P29">ОБЩИЕ ПОЛОЖЕНИЯ</text:p>
      <text:p text:style-name="P30"/>
      <text:p text:style-name="P31"><text:span text:style-name="T32">Статья 1. Назначение и применение Закона</text:span></text:p>
      <text:p text:style-name="P33">1.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авового положения иностранных лиц, а также регламентируются другие вопросы правового положения иностранных лиц в Литовской Республике.</text:p>
      <text:p text:style-name="P34">2. Положения настоящего Закона согласованы с положениями правовых актов Европейского Союза, указанных в приложении к настоящему Закону.</text:p>
      <text:p text:style-name="P35"><text:span text:style-name="T36">2</text:span><text:span text:style-name="T37">1</text:span><text:span text:style-name="T38">. В отношении граждан государств-членов Европейского Союза и Европейской организации свободной торговли применяются положения разделов I, II, V, VI, VII, IX, и XI настоящего Закона, в отношении членов их семей и других лиц, которые в соответствии с правовыми актами Европейского Союза пользуются правом на свободу передвижения лиц – и положения главы первой раздела III настоящего Закона.</text:span></text:p>
      <text:p text:style-name="P39">3. Настоящий Закон не применяется в отношении иностранных лиц, которые пользуются привилегиями и иммунитетом в соответствии с международными договорами и другими правовыми актами Литовской Республики.</text:p>
      <text:p text:style-name="P40">4. Положения других законов Литовской Республики к правовым отношениям, регламентируемым настоящим Законом, применяются в том объеме, в каком они не регламентированы настоящим Законом, за исключением указанного в части 5 настоящей статьи исключения.</text:p>
      <text:soft-page-break/>
      <text:p text:style-name="P41">5. Нормы настоящего Закона, регламентирующие разрешения на работу и разрешения на проживание в Литовской Республике, к отношениям, связанным с осуществлением проекта новой 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text:p>
      <text:p text:style-name="P42"/>
      <text:p text:style-name="P43">Статья 2. Основные понятия настоящего Закона</text:p>
      <text:p text:style-name="P44"><text:span text:style-name="T45">1.</text:span><text:span text:style-name="T46"><text:s/></text:span><text:span text:style-name="T47">Утратил силу с 01-12-2015.</text:span></text:p>
      <text:p text:style-name="P48"><text:span text:style-name="T49">2.</text:span><text:span text:style-name="T50"><text:s/>Дорожный документ лица без гражданства</text:span><text:span text:style-name="T51"><text:s/>–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 лиц без г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52"><text:span text:style-name="T53">2</text:span><text:span text:style-name="T54">1</text:span><text:span text:style-name="T55">.<text:s/></text:span><text:span text:style-name="T56">Представитель</text:span><text:span text:style-name="T57"><text:s/>– физическое или юридическое лицо, в установленном правовыми актами Литовской Республики порядке назначенное опекуном (попечителем) недееспособного иностранного лица или несовершеннолетнего лица без сопровождения.<text:s/></text:span></text:p>
      <text:p text:style-name="P58"><text:span text:style-name="T59">3.<text:s/></text:span><text:span text:style-name="T60">Высокая профессиональная квалификация</text:span><text:span text:style-name="T61"><text:s/>– квалификация, которая засвидетельствована дипломом о высшем образовании или не менее пяти лет профессионального опыта, равноценного квалификации высшего образования, и которая необходима для профессии или для сектора, указанного в договоре работодателя о трудоустройстве иностранного лица по трудовому договору или в трудовом договоре.<text:s/></text:span></text:p>
      <text:p text:style-name="P62"><text:span text:style-name="T63">4.<text:s/></text:span><text:span text:style-name="T64">Члены семьи гражданина государства-члена Европейского Союза</text:span><text:span text:style-name="T65"><text:s/>– супруг (-а) или лицо, с которым заключен договор о зарегистрированном партнерстве, прямые наследники в возрасте 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 зарегистрированном партнерстве,</text:span><text:span text:style-name="T66"><text:s/></text:span><text:span text:style-name="T67">родственники-иждивенцы гражданина государства-члена Европейского Союза, супруга (-и) или лица, с которым заключен договор о зарегистрированном партнерстве, по прямой восходящей линии.</text:span></text:p>
      <text:p text:style-name="P68"><text:span text:style-name="T69">4<text:s/></text:span><text:span text:style-name="T70">1</text:span><text:span text:style-name="T71">.<text:s/></text:span><text:span text:style-name="T72">Утратил</text:span><text:span text:style-name="T73"><text:s/>силу с 01-01-2013</text:span></text:p>
      <text:soft-page-break/>
      <text:p text:style-name="P74"><text:span text:style-name="T75">5.<text:s/></text:span><text:span text:style-name="T76">Гражданин государства-члена Европейского Союза</text:span><text:span text:style-name="T77"><text:s/>– иностранное лицо, имеющее гражданство одного из государств, составляющих Европейский Союз.</text:span></text:p>
      <text:p text:style-name="P78"><text:span text:style-name="T79">6.</text:span><text:span text:style-name="T80"><text:s/></text:span><text:span text:style-name="T81">Фиктивное предприятие</text:span><text:span text:style-name="T82"><text:s/>– зарегистрированное в Регистре юридических лиц юридическое лицо либо филиал или представительство иностранного юридического лица или другой организации (далее – учрежденное в иностранном государстве предприятие), которые были учреждены или приобретены не с целью осуществлять в Литовской Республике деятельность, указанную в учредительных документах этого юридического лица или в положении о деятельности филиала или представительства учрежденного в иностранном государстве предприятия, а для получения иностранным лицом разрешения на проживание в Литовской Республике.<text:s/></text:span></text:p>
      <text:p text:style-name="P83"><text:span text:style-name="T84">6<text:s/></text:span><text:span text:style-name="T85">1</text:span><text:span text:style-name="T86">.<text:s/></text:span><text:span text:style-name="T87">Фиктивное зарегистрированное партнерство</text:span><text:span text:style-name="T88"><text:s/>– зарегистрированное партнерство гражданина Литовской Республики или проживающего на законных 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text:s/></text:span></text:p>
      <text:p text:style-name="P89"><text:span text:style-name="T90">6</text:span><text:span text:style-name="T91">2</text:span><text:span text:style-name="T92">.<text:s/></text:span><text:span text:style-name="T93">Фиктивный брак</text:span><text:span text:style-name="T94"><text:s/>– брак гражданина Литовской Республики или проживающего в Литовской Республике на законном основании иностранного лица и иностранного лица, которое не является гражданином государства-члена Европейского Союза, когда он заключается с целью получения разрешения на проживание в Литовской Республике и без стремления к созданию установленных правовыми актами Литовской Республики других правовых последствий брака.<text:s/></text:span></text:p>
      <text:p text:style-name="P95"><text:span text:style-name="T96">6</text:span><text:span text:style-name="T97">3</text:span><text:span text:style-name="T98">.<text:s/></text:span><text:span text:style-name="T99">Фиктивное усыновление</text:span><text:span text:style-name="T100"><text:s/>– осуществленная гражданином Литовской Республики или проживающим на законных основаниях в Литовской Республике иностранным лицом и иностранным лицом, которое не является гражданином государства-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усыновления.</text:span></text:p>
      <text:p text:style-name="P101"><text:span text:style-name="T102">6</text:span><text:span text:style-name="T103">4</text:span><text:span text:style-name="T104">.<text:s/></text:span><text:span text:style-name="T105">Окончательное решение</text:span><text:span text:style-name="T106"><text:s/>– принятое в установленном настоящим Законом порядке относительно иностранного лица и в течение установленного<text:s/></text:span><text:soft-page-break/><text:span text:style-name="T107">настоящим Законом срока не обжалованное решение или решение, относительно которого в установленном настоящим Законом порядке использованы все возможности его обжалования.<text:s/></text:span></text:p>
      <text:p text:style-name="P108"><text:span text:style-name="T109">7.<text:s/></text:span><text:span text:style-name="T110">Возврат в иностранное государство</text:span><text:span text:style-name="T111"><text:s/>– процедура, в ходе которой иностранное лицо добровольно выполняет обязательство покинуть Литовскую Республику или высылается из нее в государство, которое не является государством-членом Европейского Союза или Европейской ассоциации свободной торговли.</text:span></text:p>
      <text:p text:style-name="P112"><text:span text:style-name="T113">7</text:span><text:span text:style-name="T114">1</text:span><text:span text:style-name="T115">.<text:s/></text:span><text:span text:style-name="T116">Гуманитарные причины</text:span><text:span text:style-name="T117"><text:s/>– болезнь, другое внезапное расстройство здоровья или состояние организма, личная причина, которую иностранное лицо не могло предусмотреть и избежать, обстоятельства непреодолимой силы (</text:span><text:span text:style-name="T118">force majeure</text:span><text:span text:style-name="T119">), вследствие которых иностранное лицо не может покинуть Литовскую Республику.</text:span></text:p>
      <text:p text:style-name="P120"><text:span text:style-name="T121">8.<text:s/></text:span><text:span text:style-name="T122">Депортация из Литовской Республики</text:span><text:span text:style-name="T123"><text:s/>– принудительный вывоз или выдворение иностранного лица с территории Литовской Республики в установленном правовыми актами порядке.</text:span></text:p>
      <text:p text:style-name="P124"><text:span text:style-name="T125">9.<text:s/></text:span><text:span text:style-name="T126">Обязательство покинуть Литовскую Республику</text:span><text:span text:style-name="T127"><text:s/>– 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ство-член Европейского Союза или Европейской ассоциации свободной торговли, в котором оно имеет право находиться или проживать.</text:span></text:p>
      <text:p text:style-name="P128"><text:span text:style-name="T129">10.<text:s/></text:span><text:span text:style-name="T130">Дорожный документ</text:span><text:span text:style-name="T131"><text:s/>– паспорт гражданина иностранного государства или соответствующий ему документ, предназначенный для въезда в иностранное государство и признанный в Литовской Республике.<text:s/></text:span></text:p>
      <text:p text:style-name="P132"><text:span text:style-name="T133">11.<text:s/></text:span><text:span text:style-name="T134">Государство происхождения</text:span><text:span text:style-name="T135"><text:s/>– государство, в гражданстве которого состоит иностранное лицо, а если гражданство иностранного лица установить невозможно или у него нет никакого гражданства, – государство, в котором находится место его постоянного проживания.</text:span></text:p>
      <text:p text:style-name="P136"><text:span text:style-name="T137">11</text:span><text:span text:style-name="T138">1</text:span><text:span text:style-name="T139">.<text:s/></text:span><text:span text:style-name="T140">Другое лицо, которое в соответствии с правовыми актами Европейского Союза пользуется правом на свободу передвижения лиц</text:span><text:span text:style-name="T141"><text:s/>– лицо, которое не является членом семьи гражданина государства-члена Европейского Союза, но является 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text:s/></text:span><text:soft-page-break/><text:span text:style-name="T142">лицо, которое находится на содержании гражданина государства-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йского Союза, если это надлежащим образом подтверждается документально.</text:span></text:p>
      <text:p text:style-name="P143"><text:span text:style-name="T144">11</text:span><text:span text:style-name="T145">2</text:span><text:span text:style-name="T146">.<text:s/></text:span><text:span text:style-name="T147">Утратил силу с 01-07-2019.</text:span></text:p>
      <text:p text:style-name="P148"><text:span text:style-name="T149">12.<text:s/></text:span><text:span text:style-name="T150">Утратил силу с 01-12-2015.</text:span></text:p>
      <text:p text:style-name="P151"><text:span text:style-name="T152">12</text:span><text:span text:style-name="T153">1</text:span><text:span text:style-name="T154">.</text:span><text:span text:style-name="T155"><text:s/>Временная защита</text:span><text:span text:style-name="T156"><text:s/>– в уста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о происхождения, или в случае возникновения угрозы такого наплыва.<text:s/></text:span></text:p>
      <text:p text:style-name="P157"><text:span text:style-name="T158">13.</text:span><text:span text:style-name="T159"><text:s/>Разрешение на работу в Литовской Республике</text:span><text:span text:style-name="T160"><text:s/>(далее –<text:s/></text:span><text:span text:style-name="T161">разрешение на работу</text:span><text:span text:style-name="T162">) – документ, предоставляющий иностранному лицу право работать в Литовской Республике в течение указанного в нем времени.<text:s/></text:span></text:p>
      <text:p text:style-name="P163"><text:span text:style-name="T164">14.</text:span><text:span text:style-name="T165"><text:s/>Разрешение на временное проживание в Литовской Республике</text:span><text:span text:style-name="T166"><text:s/>(в дальнейшем –<text:s/></text:span><text:span text:style-name="T167">разрешение на временное проживание</text:span><text:span text:style-name="T168">) – документ, предоставляющий иностранному лицу право на временное проживание в Литовской Республике в течение указанного в нем срока.</text:span></text:p>
      <text:p text:style-name="P169"><text:span text:style-name="T170">15.</text:span><text:span text:style-name="T171"><text:s/>Разрешение на проживание в Европейском Союзе долговременного жителя Литовской Республики</text:span><text:span text:style-name="T172"><text:s/>(в дальнейшем –<text:s/></text:span><text:span text:style-name="T173">разрешение на постоянное проживание</text:span><text:span text:style-name="T174">) – документ, предоставляющий право иностранному лицу на проживание в Литовской Республике и подтверждающий статус иностранного лица, как постоянного жителя .</text:span></text:p>
      <text:p text:style-name="P175"><text:span text:style-name="T176">15</text:span><text:span text:style-name="T177">1</text:span><text:span text:style-name="T178">.<text:s/></text:span><text:span text:style-name="T179">Материальные условия приема</text:span><text:span text:style-name="T180"><text:s/>– выделение жилья, питания и одежды просителям убежища в Литовской Республике и (или) назначение социальных выплат для этих нужд, а также денежная помощь.<text:s/></text:span></text:p>
      <text:p text:style-name="P181"><text:span text:style-name="T182">16.<text:s/></text:span><text:span text:style-name="T183">Несовершеннолетнее иностранное лицо без сопровождения</text:span><text:span text:style-name="T184"><text:s/>– несовершеннолетнее иностранное лицо, которое прибыло в Литовскую Республику без родителей или других законных представителей либо, которое после прибытия в Литовскую Республику осталось без них до тех пор, пока те лица не начнут эффективно заботиться о нем.<text:s/></text:span></text:p>
      <text:soft-page-break/>
      <text:p text:style-name="P185"><text:span text:style-name="T186">16</text:span><text:span text:style-name="T187">1</text:span><text:span text:style-name="T188">.<text:s/></text:span><text:span text:style-name="T189">Несовершеннолетнее иностранное лицо</text:span><text:span text:style-name="T190"><text:s/>– не достигшее 18 лет иностранное лицо.<text:s/></text:span></text:p>
      <text:p text:style-name="P191"><text:span text:style-name="T192">17.<text:s/></text:span><text:span text:style-name="T193">Дорожный документ беженца</text:span><text:span text:style-name="T194"><text:s/>– документ, выданный беженцу в соответствии с положениями Конвенции о статусе беженцев 1951 г.,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195"><text:span text:style-name="T196">17</text:span><text:span text:style-name="T197">1</text:span><text:span text:style-name="T198">.</text:span><text:span text:style-name="T199"><text:s/>Центр приема беженцев</text:span><text:span text:style-name="T200"><text:s/>– бюджетное учреждение, предоставляющее социальные услуги иностранным лицам, которым предоставлено убежище в Литовской Республике, иностранным несовершеннолетним лицам без сопровождения, иностранным лицам, перемещенным на территорию Литовской Республики в рамках сотрудничества с другими государствами-членами Европейского Союза, третьими странами, учреждениями Европейского Союза или международными организациями, для их расселения и <text:s/>социальной интеграции.<text:s/></text:span></text:p>
      <text:p text:style-name="P201"><text:span text:style-name="T202">18.<text:s/></text:span><text:span text:style-name="T203">Беженец</text:span><text:span text:style-name="T204"><text:s/>– иностранное лицо, которому в установленном настоящим Законом порядке предоставлен статус беженца в Литовской Республике.</text:span></text:p>
      <text:p text:style-name="P205"><text:span text:style-name="T206">18</text:span><text:span text:style-name="T207">1</text:span><text:span text:style-name="T208">.<text:s/></text:span><text:span text:style-name="T209">Последующее ходатайство о предоставлении убежища</text:span><text:span text:style-name="T210"><text:s/>– ходатайство иностранного лица о предоставлении убежища, которое подается после того, как по поданному ранее ходатайству о предоставлении убежища принято окончательное решение.<text:s/></text:span></text:p>
      <text:p text:style-name="P211"><text:span text:style-name="T212">18</text:span><text:span text:style-name="T213">2</text:span><text:span text:style-name="T214">.</text:span><text:span text:style-name="T215"><text:s/>Уязвимое лицо</text:span><text:span text:style-name="T216"><text:s/>– лицо, имеющее специальные потребности (например, несовершеннолетнее лицо, лицо с ограниченными возможностями, лицо в возрасте старше 75 лет, беременная женщина, одинокие отец или мать, воспитывающие несовершеннолетних детей, лицо, страдающее психическими и поведенческими расстройствами, жертва торговли людьми или лицо, подвергшееся пыткам, изнасилованию либо пережившее иное тяжелое психологическое, физическое или сексуальное насилие).<text:s/></text:span></text:p>
      <text:p text:style-name="P217"><text:span text:style-name="T218">18</text:span><text:span text:style-name="T219">3</text:span><text:span text:style-name="T220">.</text:span><text:span text:style-name="T221"><text:s/>Перемещение внутри предприятия</text:span><text:span text:style-name="T222"><text:s/>– временное отъезд в рабочих или учебных целях иностранного лица, которое на время представления ходатайства о выдаче разрешения на временное проживание, проживает в иностранном государстве, которое не является государством-членом Европейского Союза, и работающего по трудовому договору <text:s/>на предприятии, учрежденном в иностранном государстве, которое не является государством-членом Европейского Союза, на принимающее предприятие, учрежденное в Литовской Республике, и передвижение<text:s/></text:span><text:soft-page-break/><text:span text:style-name="T223">на установленных настоящим Законом условиях этого иностранного лица между принимающими предприятиями, учрежденными в государствах-членах <text:s/>Европейского Союза.<text:s/></text:span></text:p>
      <text:p text:style-name="P224"><text:span text:style-name="T225">18</text:span><text:span text:style-name="T226">4</text:span><text:span text:style-name="T227">.<text:s/></text:span><text:span text:style-name="T228">Ходатайство о предоставлении убежища</text:span><text:span text:style-name="T229"><text:s/>– выраженное в любой форме обращение иностранного лица с просьбой о предоставлении убежища в Литовской Республике.<text:s/></text:span></text:p>
      <text:p text:style-name="P230"><text:span text:style-name="T231">19.<text:s/></text:span><text:span text:style-name="T232">Рассмотрение по существу ходатайства о предоставлении убежища</text:span><text:span text:style-name="T233"><text:s/>– расследование, целью которого является установление того, следует ли просителю убежища предоставить статус беженца или дополнительную защиту, и нет ли причин, по которым статус беженца или дополнительная защита не предоставляются.<text:s/></text:span></text:p>
      <text:p text:style-name="P234"><text:span text:style-name="T235">20.<text:s/></text:span><text:span text:style-name="T236">Проситель убежища</text:span><text:span text:style-name="T237"><text:s/>– иностранное лицо, которое в установленном настоящим Законом порядке подало ходатайство о предоставлении убежища, и относительно которого еще не принято окончательное решение.</text:span></text:p>
      <text:p text:style-name="P238"><text:span text:style-name="T239">21.</text:span><text:span text:style-name="T240"><text:s/>Утратил силу с 01-03-2015.</text:span></text:p>
      <text:p text:style-name="P241"><text:span text:style-name="T242">22.<text:s/></text:span><text:span text:style-name="T243">Члены семьи просителя убежища</text:span><text:span text:style-name="T244"><text:s/>– супруг (-а) или лицо, с которым проситель убежища, заключил договор о зарегистрированном партнерстве, несовершеннолетние не состоящие в браке дети этих пар или одного из них (приемные дети, независимо от того, усыновлены ли они в соответствии с правовыми актами Литовской Республики) (далее – дети), а также отец (приемные отец), мать (приемная мать) (в дальнейшем – отец, мать) или опекун (попечитель) не состоящего в браке несовершеннолетнего просителя убежища, если семейные отношения уже существовали в государстве происхождения и на момент рассмотрения ходатайства о предоставлении убежища члены семьи находятся на территории Литовской Республики, либо для осуществления целей главы второй раздела IV настоящего Закона – на территории другого государства-члена Европейского Союза.<text:s/></text:span></text:p>
      <text:p text:style-name="P245"><text:span text:style-name="T246">23.<text:s/></text:span><text:span text:style-name="T247">Убежище в Литовской Республике</text:span><text:span text:style-name="T248"><text:s/>– на установленных в настоящем Законе основаниях и в установленном порядке предоставляемый иностранному лицу статус беженца или дополнительная защита в Литовской Республике.<text:s/></text:span></text:p>
      <text:p text:style-name="P249"><text:span text:style-name="T250">23</text:span><text:span text:style-name="T251">1</text:span><text:span text:style-name="T252">.<text:s/></text:span><text:span text:style-name="T253">Условия приема</text:span><text:span text:style-name="T254"><text:s/>– совокупность гарантий, предоставляемых ходатайствующим об убежище в Литовской Республике.<text:s/></text:span></text:p>
      <text:p text:style-name="P255"><text:span text:style-name="T256">23</text:span><text:span text:style-name="T257">2</text:span><text:span text:style-name="T258">.</text:span><text:span text:style-name="T259"><text:s/>Принимающее предприятие</text:span><text:span text:style-name="T260"><text:s/>– представительство, филиал предприятия, которое учреждено в иностранном государстве, не являющемся государством-</text:span><text:soft-page-break/><text:span text:style-name="T261">членом Европейского Союза, или предприятие, относящееся к той же группе предприятий, как она определена в Законе Литовской Республики о консолидированной финансовой отчетности групп предприятий, его представительство или филиал (далее - предприятие, относящееся к той же группе предприятий), которые учреждены в Литовской Республике или другом государстве-члене Европейского Союза и на которые иностранное лицо переводится внутри предприятия.</text:span></text:p>
      <text:p text:style-name="P262"><text:span text:style-name="T263">23</text:span><text:span text:style-name="T264">3</text:span><text:span text:style-name="T265">.<text:s/></text:span><text:span text:style-name="T266">Принимающий субъект</text:span><text:span text:style-name="T267"><text:s/>– <text:s/>научно-образовательное учреждение Литвы (далее – научно-образовательное учреждение), организатор волонтерской деятельности или другое предприятие, учреждение или организация, приминающие иностранное лицо с целью обучения, осуществления научных исследований и работ по экспериментальному развитию, стажировки или волонтерской деятельности.</text:span><text:span text:style-name="T268"><text:s/></text:span></text:p>
      <text:p text:style-name="P269"><text:span text:style-name="T270">24.<text:s/></text:span><text:span text:style-name="T271">Безопасное государство происхождения</text:span><text:span text:style-name="T272"><text:s/>– государство происхождения иностранного лица, в котором правовая система, применяемые правовые нормы и политические отношения таковы, что лицо не преследуется по признаку расы, религии национальнос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я таким наказаниям, а также не нарушаются основные права и свободы человека, нет опасности бездумных насильственных действий, которые могут возникнуть в ходе международного или внутреннего вооруженного конфликта.<text:s/></text:span></text:p>
      <text:p text:style-name="P273"><text:span text:style-name="T274">25.</text:span><text:span text:style-name="T275"><text:s/></text:span><text:span text:style-name="T276">Безопасное третье государство – государство, которое не является государством происхождения иностранного лица, однако является участником <text:s/>Конвенции о статусе беженцев 1951 г. и (или) Протокола о статусе беженцев 1967 г., а также Конвенции о защите прав и основных свобод человека 1950 г. и (или) Международного пакта о гражданских и политических правах 1966 г., которое осуществляет положение этих документов и в соответствии с национальным законодательством предоставляет реальную возможность ходатайствовать о предоставлении убежища и получить его в установленном порядке.</text:span></text:p>
      <text:p text:style-name="P277"><text:span text:style-name="T278">25</text:span><text:span text:style-name="T279">1</text:span><text:span text:style-name="T280">.<text:s/></text:span><text:span text:style-name="T281">Карточка-разрешение на проживание в стране члена семьи гражданина Союза</text:span><text:span text:style-name="T282"><text:s/>(далее –<text:s/></text:span><text:span text:style-name="T283">карточка-разрешение Европейского Союза на проживание</text:span><text:span text:style-name="T284">) – документ, которым удостоверяется право на временное или постоянное проживание в Литовской Республике члена семьи гражданина государства-члена Европейского Союза или другого лица, которое в соответствии с<text:s/></text:span><text:soft-page-break/><text:span text:style-name="T285">правовыми актами Европейского Союза пользуется правом на свободу передвижения, которые не являются гражданами государства-члена Европейского Союза.</text:span></text:p>
      <text:p text:style-name="P286"><text:span text:style-name="T287">25</text:span><text:span text:style-name="T288">2</text:span><text:span text:style-name="T289">.</text:span><text:span text:style-name="T290"><text:s/>Сезонная работа –<text:s/></text:span><text:span text:style-name="T291">работа, связанная с сезонными условиями, или повторяющимися событиями или деятельностью в определенный период в году, когда работников требуется больше, чем при осуществлении обычной деятельности.<text:s/></text:span></text:p>
      <text:p text:style-name="P292"><text:span text:style-name="T293">26.<text:s/></text:span><text:span text:style-name="T294">Члены семьи</text:span><text:span text:style-name="T295"><text:s/>– супруг (-а) или лицо, с которым заключен договор о зарегистрированном партнерстве, несовершеннолетние дети (приемные дети) (в дальнейшем – дети), в том числе дети супруга (-и) или лица, с которым заключен договор о зарегистрированном партнерстве, если они не вступили в брак и зависят от родителей, а также кровные родственники по прямой восходящей линии, которые находятся на иждивении не менее одного года, и не могут воспользоваться помощью других членов семьи, проживающих в иностранном государстве.</text:span></text:p>
      <text:p text:style-name="P296"><text:span text:style-name="T297">27.<text:s/></text:span><text:span text:style-name="T298">Воссоединение семьи</text:span><text:span text:style-name="T299"><text:s/>– прибытие и проживание в Литовской Республике членов семьи иностранного лица, проживающего в Литовской Республике на законном основании, которое не является гражданином Европейского Союза, для воссоединения семьи, независимо от того возникли ли семейные отношения до прибытия иностранного лица или после.</text:span></text:p>
      <text:p text:style-name="P300"><text:span text:style-name="T301">27</text:span><text:span text:style-name="T302">1</text:span><text:span text:style-name="T303">.<text:s/></text:span><text:span text:style-name="T304">Шенгенский<text:s/></text:span><text:span text:style-name="T305">acquis</text:span><text:span text:style-name="T306"><text:s/>– совокупность юридических актов, которая состоит из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Шенгенской конвенции, протоколов и соглашений присоединения государств–членов к Шенгенскому договору и Шенгенской конвенции, решений и деклараций Шенгенского исполнительного комитета, других правовых актов, принятых на основании Шенгенского договора и Шенгенской конвенции.</text:span></text:p>
      <text:p text:style-name="P307"><text:span text:style-name="T308">27</text:span><text:span text:style-name="T309">2</text:span><text:span text:style-name="T310">.<text:s/></text:span><text:span text:style-name="T311">Шенгенская конвенция</text:span><text:span text:style-name="T312"><text:s/>– <text:s/>Конвенция от 19 июня 1990 г. об осуществлении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313"><text:span text:style-name="T314">27</text:span><text:span text:style-name="T315">3</text:span><text:span text:style-name="T316">.<text:s/></text:span><text:span text:style-name="T317">Шенгенское государство</text:span><text:span text:style-name="T318"><text:s/>– присоединившееся к Шенгенской конвенции государство или государство, в котором применяется весь Шенгенский<text:s/></text:span><text:span text:style-name="T319">acquis</text:span><text:span text:style-name="T320">.</text:span></text:p>
      <text:soft-page-break/>
      <text:p text:style-name="P321"><text:span text:style-name="T322">27</text:span><text:span text:style-name="T323">4</text:span><text:span text:style-name="T324">.<text:s/></text:span><text:span text:style-name="T325">Шенгенская виза</text:span><text:span text:style-name="T326"><text:s/>– виза Шенгенского государства, которая выдается в соответствии с положениями регламента Европейского Парламента и Совета (ЕС) № 810/2009 от 13 июля 2009 г., устанавливающего Кодекс Сообщества о визах (Визовый кодекс), (далее – Визовый кодекс) и положениями Шенгенского<text:s/></text:span><text:span text:style-name="T327">acquis</text:span><text:span text:style-name="T328">.</text:span></text:p>
      <text:p text:style-name="P329"><text:span text:style-name="T330">27</text:span><text:span text:style-name="T331">5</text:span><text:span text:style-name="T332">.<text:s/></text:span><text:span text:style-name="T333">Право оставаться на территории Литовской Республики</text:span><text:span text:style-name="T334"><text:s/>– предоставляемое иностранному лицу право временно находиться на территории Литовской Республики до тех пор, пока в соответствии с настоящим Законом рассматривается вопрос о его правовом положении.<text:s/></text:span></text:p>
      <text:p text:style-name="P335"><text:span text:style-name="T336">28.<text:s/></text:span><text:span text:style-name="T337">Законный представитель</text:span><text:span text:style-name="T338"><text:s/>– родители или другие лица, которые в соответствии с правовыми актами государства, гражданином или постоянным жителем которого является иностранное несовершеннолетнее лицо, несут ответственность за несовершеннолетнее лицо, находящееся в Литовской Республике.<text:s/></text:span></text:p>
      <text:p text:style-name="P339"><text:span text:style-name="T340">28</text:span><text:span text:style-name="T341">1</text:span><text:span text:style-name="T342">.<text:s/></text:span><text:span text:style-name="T343">Пригодное для проживания жилое помещение</text:span><text:span text:style-name="T344"><text:s/>– жилое помещение, которое соответствует требованиям строительства, гигиены и противопожарной безопасности.</text:span></text:p>
      <text:p text:style-name="P345"><text:span text:style-name="T346">28</text:span><text:span text:style-name="T347">2</text:span><text:span text:style-name="T348">.</text:span><text:span text:style-name="T349"><text:s/></text:span><text:span text:style-name="T350">Исследователь -<text:s/></text:span><text:span text:style-name="T351">иностранное лицо</text:span><text:span text:style-name="T352">,</text:span><text:span text:style-name="T353"><text:s/></text:span><text:span text:style-name="T354">обладающее квалификацией высшего образования, предоставляющей право на участие в программах докторантуру, или имеющее степень доктора наук и намеревающееся осуществлять по трудовому договору, заключенному с научно-образовательным учреждением, научные исследования и работы по экспериментальному развитию.<text:s/></text:span></text:p>
      <text:p text:style-name="P355"><text:span text:style-name="T356">29.<text:s/></text:span><text:span text:style-name="T357">Паспорт иностранного лица</text:span><text:span text:style-name="T358"><text:s/>– д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ой Республики и возвращаться в Литовскую Республику в период действия документа.</text:span></text:p>
      <text:p text:style-name="P359"><text:span text:style-name="T360">29</text:span><text:span text:style-name="T361">1</text:span><text:span text:style-name="T362">.<text:s/></text:span><text:span text:style-name="T363">Перемещение иностранного лица на территорию Литовской Республики</text:span><text:span text:style-name="T364"><text:s/>– осуществляемое в масштабе Европейского Союза или на основании двусторонних договоров с государствами-членами Европейского Союза или с третьими странами перемещение иностранных лиц, соответствующих установленным в настоящем Законе критериям для предоставления убежища в Литовской Республике, с территории государства-члена Европейского Союза или третьего государства на территорию Литовской Республики.<text:s/></text:span></text:p>
      <text:soft-page-break/>
      <text:p text:style-name="P365"><text:span text:style-name="T366">29</text:span><text:span text:style-name="T367">2</text:span><text:span text:style-name="T368">.</text:span><text:span text:style-name="T369"><text:s/>Утратил силу с 20-09-2016.</text:span></text:p>
      <text:p text:style-name="P370"><text:span text:style-name="T371">30.<text:s/></text:span><text:span text:style-name="T372">Регистрационное удостоверение иностранного лица</text:span><text:span text:style-name="T373"><text:s/>– документ, подтверждающий право иностранного лица оставаться на территории Литовской Республики, и если в установленном министром внутренних дел порядке установлена личность иностранного лица, – идентичность этого иностранного лица.</text:span></text:p>
      <text:p text:style-name="P374"><text:span text:style-name="T375">31.<text:s/></text:span><text:span text:style-name="T376">Задержание иностранного лица</text:span><text:span text:style-name="T377"><text:s/>– временное размещение иностранного лица в Службе охраны государственной границы при Министерстве внутренних дел Литовской Республики (далее – Служба охраны государственной границы), с ограничением его свободы передвижения на установленных настоящим Законом условиях и на установленные сроки.<text:s/></text:span></text:p>
      <text:p text:style-name="P378"><text:span text:style-name="T379">32.<text:s/></text:span><text:span text:style-name="T380">Иностранное лицо</text:span><text:span text:style-name="T381"><text:s/>– лицо, которое не является гра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382"><text:span text:style-name="T383">33.<text:s/></text:span><text:span text:style-name="T384">Виза</text:span><text:span text:style-name="T385"><text:s/>– разрешение в форме вклейки, которое вклеивается в дорожный документ иностранного лица, разрешающее прибыть в Литовскую Республику, находиться в ней или пересекать ее транзитом.</text:span></text:p>
      <text:p text:style-name="P386"/>
      <text:p text:style-name="P387">Статья 3. Права и обязанности иностранных лиц в Литовской Республике</text:p>
      <text:p text:style-name="P388">1. Иностранные лица в Литовской Республике обладают теми правами и свободами, которые предусм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p>
      <text:p text:style-name="P389">2. Иностранные лица в Литовской Республике равны перед законом, независимо от их пола, расы, национальности, языка, происхождения, социального положения, вероисповедания, убеждений или взглядов.</text:p>
      <text:p text:style-name="P390">3. Иностранные лица, находящиеся в Литовской Республике, обязаны соблюдать Конституцию Литовской Республики, законы Литовской Республики и другие правовые акты.</text:p>
      <text:p text:style-name="P391"><text:span text:style-name="T392">4. Иностранное лицо по требованию должностных лиц правоохранительных органов или Департамента миграции при Министерстве внутренних дел Литовской Республики (далее – Департамент миграции) обязан предъявить удостоверяющий личность документ (дорожный документ, разрешение на проживание или другой), а также другие документы, в которых указаны цель и условия пребывания в<text:s/></text:span><text:soft-page-break/><text:span text:style-name="T393">государстве, и которые доказывают, что он находится в Литовской Республике на законном основании.<text:s/></text:span></text:p>
      <text:p text:style-name="P394"/>
      <text:p text:style-name="P395"><text:span text:style-name="T396">Статья 4. Контроль за нахождением, проживанием иностранных лиц в Литовской Республике и проездом через территорию Литовской Республики</text:span></text:p>
      <text:p text:style-name="P397">1. Государственную политику в области контроля за нахождением и проживанием иностранных лиц в Литовской Республике формирует, ее осуществление координирует и контролирует Министерство внутренних дел Литовской Республики.</text:p>
      <text:p text:style-name="P398"><text:span text:style-name="T399">2. Контроль за нахождением и проживанием иностранных лиц в Литовской Республике осуществляет Департамент миграции и Служба охраны государственной границы в сотрудничестве с государственными органами и учреждениями, а также органами и учреждениями самоуправлений Литовской Республики.<text:s/></text:span><text:span text:style-name="T400">Контроль</text:span><text:span text:style-name="T401"><text:s/>за проездом граждан Российской Федерации с территории Российской Федерации в Калининградскую область Российской Федерации и обратно через территорию Литовской Республики осуществляет полиция и Служба охраны государственной границы.</text:span></text:p>
      <text:p text:style-name="P402">3. Представляемую иностранным лицом угрозу государственной безопасности оценивает Департамент государственной безопасности Литовской Республики, а угрозы общественному порядку или обществу – полиция или Служба охраны государственной границы.</text:p>
      <text:p text:style-name="P403">4. Департамент миграции после получения прошения иностранного лица о выдаче ему разрешения на проживание в Литовской Республике (далее – разрешение на проживание), принимая решение о предоставлении убежища в Литовской Республике или временной защиты иностранному лицу, обязан получить оценку указанных в части 3 настоящей статьи органов о наличии указанных в части 3 настоящей статьи угроз для государственной безопасности, общественного порядка или общества. Разрешение на проживание выдается иностранному лицу только после получения заключения этих органов о том, что иностранное лицо не представляет угрозы для безопасности государства <text:s/>или общества. Убежище в Литовской Республике или временная защита предоставляются иностранному лицу только после получения заключения о том, что данное иностранное лицо не представляет угрозы для безопасности государства, и заключения о том, что<text:s/><text:soft-page-break/>иностранное лицо, которому предоставлен статус беженца или временная защита, не представляет угрозы или общества, а иностранное лицо, которому предоставлен статус беженца или временная защита, не был признан вступившим в законную силу приговором суда виновным в совершении особо тяжкого преступления и не представляет угрозы для общества. Указанные в настоящей части заключения представляются не позднее, чем в течение 14 календарных дней со дня получения прошения. В случае, когда по уважительным причинам Департамент государственной безопасности и полиция или Служба охраны государственной границы не могут представить указанные в настоящей статье заключения в течение установленного срока, они об этом информируют Департамент миграции. Общий срок представления заключения не может превышать 28 календарных дней со дня получения прошения. <text:s/></text:p>
      <text:p text:style-name="P404">5. Департамент государственной безопасности, располагая данными о том, что иностранное лицо, которому выдано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безопасности государства, незамедлительно информирует об этом Департамент миграции, который не позднее, чем в течение 14 календарных дней со дня получения этой информации, отменяет выданное иностранному лицу разрешение на проживание или право иностранного лица на проживание в Литовской Республике и об этом незамедлительно информирует иностранное лицо.</text:p>
      <text:p text:style-name="P405">6. Департамент государственной безопасности, располагая данными о том, что иностранное лицо, которому выдано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безопасности государства, незамедлительно информирует об этом Департамент миграции, который не позднее, чем в течение 14 календарных дней со дня получения этой информации, отменяет выданное иностранному лицу разрешение на проживание или право иностранного лица на проживание в Литовской Республике и об этом незамедлительно информирует иностранное лицо.</text:p>
      <text:p text:style-name="P406">7. Департамент государственной безопасности, располагая данными, что иностранное лицо, которому предоставлен статус беженца, дополнительная или временная защита, представляет угрозу государственной безопасности, полиции или Служба охраны государственной границы после установления того, что<text:s/><text:soft-page-break/>иностранное лицо, которому предоставлена дополнительная защита, представляет угрозу обществу, иностранное лицо, которому предоставлен статус беженца или временная защита, вступившим в законную силу приговором суда признан виновным в совершении особо тяжкого преступления и представляет угрозу для общества, незамедлительно информируют об этом Департамент миграции. Департамент миграции решение об отмене статуса беженца, дополнительной или временной защиты принимает не позднее, чем в течение 14 календарных дней со дня получения этой информации, после получения письменных или устных объяснений иностранного лица. После принятия Департаментом миграции решения об отмене статуса беженца, дополнительной или временной защиты, иностранному лицу должен быть разъяснен порядок обжалования этого решения.<text:s/></text:p>
      <text:p text:style-name="P407"/>
      <text:p text:style-name="P408"><text:span text:style-name="T409">Статья 4</text:span><text:span text:style-name="T410">1</text:span><text:span text:style-name="T411">.</text:span><text:span text:style-name="T412"><text:s/>Обязательство физического или юридического лица относительно приглашаемого в Литовскую Республику иностранного лица</text:span></text:p>
      <text:p text:style-name="P413"><text:span text:style-name="T414">Физическое или юридическое лицо (как приглашающее лицо), приглашая иностранное лицо в Литовскую Республику, обязуется позаботиться о том, чтобы иностранное лицо в период его пребывания или проживания в Литовской Республике имело медицинскую страховку, соответствующую установленным в Визовом кодексе или в настоящем Законе требованиям соответственно, и возместить указанные в части 3 статьи 131 настоящего Закона государственные расходы и государственные расходы, понесенные в результате надзора за здоровьем иностранного лица. <text:s/></text:span></text:p>
      <text:p text:style-name="P415"/>
      <text:p text:style-name="P416">РАЗДЕЛ II</text:p>
      <text:p text:style-name="P417">ПРИБЫТИЕ ИНОСТРАННЫХ ЛИЦ В ЛИТОВСКУЮ РЕСПУБЛИКУ</text:p>
      <text:p text:style-name="P418"/>
      <text:p text:style-name="P419"><text:span text:style-name="T420">Статья 5. Прибытие иностранных лиц в Литовскую Республику</text:span></text:p>
      <text:p text:style-name="P421">1. В отношении иностранных лиц, прибывающих в Литовскую Республику и отбывающих из нее, применяются положения Регламента Европейского Парламента и Совета (ЕС) № 562/2006 от 15 марта 2006 г., устанавливающего правила, регламентирующие движение лиц через границы, положения Кодекса Сообщества (Шенгенский кодекс о границах) (далее – Шенгенский кодекс о границах).</text:p>
      <text:soft-page-break/>
      <text:p text:style-name="P422">2. Нахождение иностранных лиц в транзитных зонах международных аэропортов (далее – транзитные зоны) Литовской Республики не считается прибытием на территорию Литовской Республики.</text:p>
      <text:p text:style-name="P423"><text:span text:style-name="T424">3. Если иностранное лицо, находящееся в пункте пограничного контроля или в транзитной зоне, подает ходатайство о предоставлении убежища в Литовской Республике, решение о допуске иностранного лица в Литовскую Республику принимает Департамент миграции.</text:span><text:span text:style-name="T425"><text:s/></text:span></text:p>
      <text:p text:style-name="P426">4. Просители убежища не могут содержаться в пунктах пограничного контроля и в транзитных зонах более, чем:</text:p>
      <text:p text:style-name="P427"><text:span text:style-name="T428">1) до принятия решения по рассмотрению по существу ходатайства о предоставлении убежища, за исключением случаев, когда принимается решение о рассмотрении по существу <text:s/>ходатайства о предоставлении убежища в срочном порядке;</text:span></text:p>
      <text:p text:style-name="P429"><text:span text:style-name="T430">2) до принятия решения, когда за рассмотрение ходатайства о предоставлении убежища ответственно другое государство-член Европейского Союза;</text:span></text:p>
      <text:p text:style-name="P431"><text:span text:style-name="T432">3) до принятия окончательного решения о нерассмотрении ходатайства о предоставлении убежища;</text:span></text:p>
      <text:p text:style-name="P433"><text:span text:style-name="T434">4) до принятия окончательного решения по ходатайству о предоставлении убежища, которое рассматривается по существу в срочном порядке.</text:span></text:p>
      <text:p text:style-name="P435"><text:span text:style-name="T436">5. Иностранные лица вправе оставаться в Литовской Республике, а просители убежища – и в пунктах пограничного контроля или в транзитных зонах на период срока подачи установленной в статье 138 настоящего Закона жалобы,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Если соответствующий административный суд выносит определение о применении мер по обеспечению требования, проситель убежища допускается на территорию Литовской Республики.</text:span></text:p>
      <text:p text:style-name="P437"><text:span text:style-name="T438">6. Положения части 5 настоящей статьи не применяются в том случае, когда нахождение иностранного лица, за исключением просителя убежища, в Литовской Республике представляет угрозу для государственной безопасности или общества. Гражданину государства-члена Европейского Союза, члену его семьи или другому лицу, которое в соответствии с правовыми актами Европейского Союза пользуются правом на свободу передвижения, положение части 5 настоящей статьи не<text:s/></text:span><text:soft-page-break/><text:span text:style-name="T439">применяется, если его нахождение в Литовской Республике представляет очень серьезную угрозу для государственной безопасности.</text:span></text:p>
      <text:p text:style-name="P440"><text:span text:style-name="T441">7. Если в течение 28 дней со дня подачи ходатайства о предоставлении убежища просителем убежища, находящимся в пункте пограничного контроля или в транзитной зоне, не было принято окончательное решение, Департамент миграции принимает решение о допуске такого просителя убежища в Литовскую Республику.<text:s/></text:span></text:p>
      <text:p text:style-name="P442"><text:span text:style-name="T443">8. В пунктах пограничного контроля или в транзитных зонах просители убежища размещаются в оборудованных для них помещениях. Если в пунктах пограничного контроля или транзитных зонах нет возможности для обеспечения ходатайствующих о предоставлении убежища лиц надлежащими условиями приема на период рассмотрения ходатайства о предоставлении убежища, Служба охраны государственной границы после согласования с Департаментом миграции принимает решение о допуске ходатайствующего о предоставлении убежища лица в Литовскую Республику. Условия размещения ходатайствующих о предоставлении убежища лиц в пунктах пограничного контроля или транзитных зонах устанавливает министр внутренних дел.<text:s/></text:span></text:p>
      <text:p text:style-name="P444">9. Если в соответствии с частями 5, 7 или 8 настоящей статьи принимается решение о допуске ходатайствующего о предоставлении убежища лица в Литовскую Республику, Служба охраны государственной границы обращается в суд о задержании иностранного лица на указанных в части 4 статьи 113 настоящего Закона условиях или о применении альтернативной задержанию меры.</text:p>
      <text:p text:style-name="P445"><text:span text:style-name="T446">10. Иностранное лицо, которому было выдано разрешение на временное проживание на основании, установленном в пункте 4</text:span><text:span text:style-name="T447">1</text:span><text:span text:style-name="T448"><text:s/>части 1 статьи 40 настоящего Закона, и членам его семьи, которым были выданы разрешения на временное проживание на основании воссоединении семьи с этим иностранным лицом, может прибыть в Литовскую Республику из другого государства-члена Европейского Союза, в которое иностранное лицо уехало для выполнения требующей высокой профессиональной квалификации работы, и которое отказалось выдать ему разрешение на временное проживание, и в тех случаях, если разрешение на временное проживание в Литовской Республике уже не действует или разрешение на временное проживание в Литовской Республике было отменено в период рассмотрения ходатайства иностранного лица о выдаче разрешения на временное проживание в том государстве-члене Европейского Союза. Решение о допуске этих иностранных лиц в Литовскую Республику принимает Департамент миграции,<text:s/></text:span><text:soft-page-break/><text:span text:style-name="T449">после получения ходатайства от другого государств а-члена Европейского Союза, которое отказало в выдаче иностранному лицу разрешения на временное проживание. Правовое положение этих иностранных лиц в Литовской Республике устанавливает настоящий Закон.<text:s/></text:span></text:p>
      <text:p text:style-name="P450"><text:span text:style-name="T451">11. Иностранное лицо, которому было выдано разрешение на временное проживание на установленном в пункте 4</text:span><text:span text:style-name="T452">2</text:span><text:span text:style-name="T453"><text:s/>части 1 статьи 40 настоящего Закона основании, за исключением разрешения на временное проживание, выданное в соответствии с частью 9 статьи 44</text:span><text:span text:style-name="T454">2</text:span><text:span text:style-name="T455"><text:s/>настоящего Закона, а также члены его семьи, которым были выданы разрешения на временное проживание на основании воссоединения с этим иностранным лицом, может прибыть в Литовскую Республику из другого государства-члена Европейского Союза, в котором иностранное лицо было переведено внутри предприятия на принимающее предприятие, и в тех случаях, если если разрешение на временное проживание в Литовской Республике уже недействительно или в период перевода иностранного лица внутри предприятия на принимающее предприятие в другом государстве-члене Европейского Союза разрешение на временное проживание в Литовской Республике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в которое иностранное лицо было переведено внутри предприятия. Правовое положение этих иностранных лиц в Литовской Республике устанавливает настоящий Закон.<text:s/></text:span></text:p>
      <text:p text:style-name="P456"><text:span text:style-name="T457">12.<text:s/></text:span><text:span text:style-name="T458">Иностранное лицо, которому было выдано разрешение на временное проживание на основании, установленном в пункте 6 или пункте13 части 1 статьи 40 настоящего Закона, и членам его семьи, которым были выданы разрешения на временное проживание на основании воссоединении семьи <text:s/>с этим иностранным лицом, может прибыть в Литовскую Республику из другого государства-члена Европейского Союза, в которое иностранное лицо уехало для продолжения части обучения или выполнения части своих научных исследований и работ по экспериментальному развитию, и в тех случаях, если разрешение на временное проживание в Литовской Республике в период нахождения в другом государстве-члене Европейского Союза стало недействительным или было отменено.</text:span><text:span text:style-name="T459"><text:s/>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text:s/></text:span><text:soft-page-break/><text:span text:style-name="T460">Союза, которое обязало иностранное лицо покинуть страну. Правовое положение этих иностранных лиц в Литовской Республике определяется настоящим Законом.</text:span><text:span text:style-name="T461"><text:s/></text:span></text:p>
      <text:p text:style-name="P462"/>
      <text:p text:style-name="P463">Статья 6. Обязанность иметь в наличии действующий дорожный документ</text:p>
      <text:p text:style-name="P464">1. Для прибытия в Ли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вской Республики не установлено иначе.</text:p>
      <text:p text:style-name="P465">2. 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щий дорожный документ.</text:p>
      <text:p text:style-name="P466">3. Порядок, регламентирующий признание действующих дорожных документов иностранных лиц, которые предоставляют право иностранному лицу прибыть в Литовскую Республику, устанавливает, и список этих документов утверждает министр иностранных дел совместно с министром внутренних дел.</text:p>
      <text:p text:style-name="P467"/>
      <text:p text:style-name="P468"><text:span text:style-name="T469">Статья 6</text:span><text:span text:style-name="T470">1</text:span><text:span text:style-name="T471">. Требования к медицинской страховке иностранного лица</text:span></text:p>
      <text:p text:style-name="P472">Медицинская страховка иностранного лица, когда в соответствии с требованиями настоящего Закона она должна быть у иностранного лица, которое прибывает в Литовскую Республику или желает в ней поселиться, должна гарантировать оплату расходов на необходимую медицинскую помощь, как она определена в Законе Литовской Республики о системе здравоохранения, и расходов, которые могут возникнуть в связи с возвратом иностранного лица в иностранное государство по медицинским причинам (транспортировка, включая сопровождение специалиста (-ов) в области здравоохранения), и действовать в течение всего времени нахождения или проживания иностранного лица в Литовской Республике.<text:s/></text:p>
      <text:p text:style-name="P473"/>
      <text:p text:style-name="P474"><text:span text:style-name="T475">Статья 7.<text:s/></text:span><text:span text:style-name="T476">Утратила силу со дня вступления в силу в Литовской Республике Шенгенской конвенции.</text:span></text:p>
      <text:p text:style-name="P477"/>
      <text:p text:style-name="P478">Статья 8. Недопуск иностранного лица в Литовскую Республику</text:p>
      <text:soft-page-break/>
      <text:p text:style-name="P479">1. Условия, при которых иностранное лицо не допускается в Литовскую Республику, устанавливаются на основании Шенгенского кодекса о <text:s/>границах.</text:p>
      <text:p text:style-name="P480"><text:span text:style-name="T481">2. Решение о недопуске иностранного лица в Литовскую Республику принимает Служба охраны государственной границы. Решение о недопуске иностранного лица в Литовскую Республику не принимается в отношении лица, которое подало ходатайство о предоставлении убежища в Литовской Республике.</text:span></text:p>
      <text:p text:style-name="P482"><text:span text:style-name="T483">3.<text:s/></text:span><text:span text:style-name="T484">Утратила силу</text:span><text:span text:style-name="T485">.</text:span></text:p>
      <text:p text:style-name="P486"/>
      <text:p text:style-name="P487">Статья 9. Контроль за прибывающими в Литовскую Республику иностранными лицами</text:p>
      <text:p text:style-name="P488">1. Прибытие иностранных лиц в Литовскую Республику через внешнюю границу Европейского Союза, а также через внутреннюю границу Европейского Союза, когда ее контроль временно возобновлен, контролирует Служба охраны государственной границы в установленном правовыми актами Литовской Республики порядке.</text:p>
      <text:p text:style-name="P489">2. Должностные л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 кодексе о границах, по которым иностранное лицо не должно быть допущено в Литовскую Республику.</text:p>
      <text:p text:style-name="P490">3.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 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p>
      <text:p text:style-name="P491"/>
      <text:p text:style-name="P492">Статья 10. Незаконное прибытие в Литовскую Республику</text:p>
      <text:p text:style-name="P493"><text:span text:style-name="T494">Прибытие иностранного лица в Литовскую Республику считается незаконным, если оно:</text:span></text:p>
      <text:p text:style-name="P495">1) прибыло с нарушениями положений Кодекса Шенгенского кодекса;</text:p>
      <text:p text:style-name="P496">2) прибыло, несмотря на то, что оно включено в национальный перечень иностранных лиц, которым запрещено прибытие в Литовскую Республику.<text:s/></text:p>
      <text:p text:style-name="P497"/>
      <text:p text:style-name="P498">РАЗДЕЛ III</text:p>
      <text:p text:style-name="P499">НАХОЖДЕНИЕ И ПРОЖИВАНИЕ ИНОСТРАННЫХ ЛИЦ<text:s/></text:p>
      <text:p text:style-name="P500">В ЛИТОВСКОЙ РЕСПУБЛИКЕ</text:p>
      <text:p text:style-name="P501"/>
      <text:p text:style-name="P502"><text:span text:style-name="T503">ГЛАВА ПЕРВАЯ</text:span></text:p>
      <text:p text:style-name="P504"><text:span text:style-name="T505">ВИЗЫ</text:span></text:p>
      <text:p text:style-name="P506"/>
      <text:p text:style-name="P507">Статья 11. Безвизовый режим и требование иметь визу</text:p>
      <text:p text:style-name="P508">1.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Совета (ЕС) № 539/2001 от 15 марта 2001 г. со всеми позднейшими изменениями и дополнениями, который составляет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 (далее – Регламент визового режима). Правительство Литовской Республики в установленных Регламентом визового режима случаях может делать исключения в визовом режиме.</text:p>
      <text:p text:style-name="P509">2. Иностранное лицо, в отношении которого применяется безвизовый режим, имеет право прибыть в Литовскую Республику и находиться в ней,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text:p>
      <text:p text:style-name="P510">3. Иностранное лицо, у которого есть действующая Шенгенская виза может прибыть в Литовскую Республику и находиться в Литовской Республике в течение указанного в визе времени,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text:p>
      <text:p text:style-name="P511">4.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карточку-разрешение Европейского Союза на проживание, может прибыть в Литовскую Республику и находиться в Литовской Республике без визы не более 90 дней в течение периода продолжительностью в 180 дней.<text:s/></text:p>
      <text:p text:style-name="P512"><text:span text:style-name="T513">5. Иностранное лицо, которое не указано в части 4 настоящей статьи, но имеет выданное другим Шенгенским государством разрешение на проживание или<text:s/></text:span><text:soft-page-break/><text:span text:style-name="T514">национальную визу, в течение срока действия разрешения на проживание или национальной визы вправе прибыть в Литовскую Республику и находиться в ней без визы,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515"><text:span text:style-name="T516">5</text:span><text:span text:style-name="T517">1</text:span><text:span text:style-name="T518">. Иностранное лицо, у которого есть действующее выданное другим государством-членом Европейского Союза разрешение на временное проживание как лицу, перемещенному внутри предприятия, имеет право приехать и находится в Литовской Республике без визу не более 90 дней в течение 180-дневного периода, а также работать на принимающем предприятии, учрежденном в Литовской Республике. В том случае, если иностранное лицо имеет разрешение на временное проживание как перемещенное внутри предприятия лицо, выданное другим государством-членом Европейского Союза, не являющимся Шенгенским государством, принимающее предприятие, учрежденное в Литовской Республике, должно в письменной форме сообщить в Департамент миграции о продолжительности перемещения этого иностранного лица внутри предприятия, включая передвижение между принимающими предприятиями в других государствах-членах Европейского Союза, и адрес местонахождения принимающего (-их) предприятия (-ий).</text:span></text:p>
      <text:p text:style-name="P519"><text:span text:style-name="T520">5</text:span><text:span text:style-name="T521">2</text:span><text:span text:style-name="T522">.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обучения и к которому применяется финансируемая Европейским Союзом или ее государствами-членами программа, которая поощряет движение граждан третьих стран в Европейском Союза, или соглашение двух или более высших учебных заведений, может приехать для продолжения части обучения и находиться в Литовской Республике без визы не более 360 дней.<text:s/></text:span></text:p>
      <text:p text:style-name="P523"><text:span text:style-name="T524">5</text:span><text:span text:style-name="T525">3</text:span><text:span text:style-name="T526">.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может приехать и находиться в Литовской Республике без визы не более 180 дней в за 360-дневый период, <text:s/>для проведения части своих научных исследований и работ по экспериментальному развитию в научно-образовательном учреждении.<text:s/></text:span></text:p>
      <text:soft-page-break/>
      <text:p text:style-name="P527"><text:span text:style-name="T528">5</text:span><text:span text:style-name="T529">4</text:span><text:span text:style-name="T530">. Члены семьи иностранного лица,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имеющие выданное другим государством-членом Европейского Союза действующее разрешение на временное проживание или национальную визу, вправе приехать и находиться в Литовской Республике в течение того же периода, что и иностранное лицо.<text:s/></text:span></text:p>
      <text:p text:style-name="P531"><text:span text:style-name="T532">6. Наличие визы не предоставляет автоматически право прибыть в Литовскую Республику.</text:span></text:p>
      <text:p text:style-name="P533"><text:span text:style-name="T534">7. Гражданским членам экипажей судов, прибывших в морские порты Литовской Республики, которые имеют удостоверяющие личность моряка документы, выданные на основании конвенций Международной организации труда – Конвенции № 108 от 13 мая 1958 г. о национальных удостоверениях личности моряков или Конвенции № 185 от 16 июня 2003 г. о национальных удостоверениях личности моряков (с исправлениями) – либо конвенции Международной морской организации от 9 апреля 1965 г. об облегчении международного морского судоходства, а также гражданским морякам, которые прибыли на судно в период действия визы и которые включены в список экипажа судна и имеют указанные в настоящей части удостоверяющие личность моряка документы, разрешается без визы сходить на берег в Литовской Республике и находиться на территории самоуправления, в которое зашло их судно, до тех пор, пока их судно пришвартовано в порту, но не дольше, чем в течение шести месяцев.</text:span></text:p>
      <text:p text:style-name="P535"/>
      <text:p text:style-name="P536"><text:span text:style-name="T537">Статья 12. Виды виз</text:span></text:p>
      <text:p text:style-name="P538">Визы могут быть следующих видов:</text:p>
      <text:p text:style-name="P539"><text:span text:style-name="T540">1) Шенгенская виза;</text:span></text:p>
      <text:p text:style-name="P541">2) национальная виза.</text:p>
      <text:p text:style-name="P542"/>
      <text:p text:style-name="P543"><text:span text:style-name="T544">Статья 12</text:span><text:span text:style-name="T545">1</text:span><text:span text:style-name="T546">. Шенгенская виза</text:span></text:p>
      <text:p text:style-name="P547">1. При выдаче шенгенской визы применяются процедуры и условия, установленные в Визовом кодексе.</text:p>
      <text:p text:style-name="P548"><text:span text:style-name="T549">2. Иностранное лицо, которое в соответствии со статьей 62</text:span><text:span text:style-name="T550">1</text:span><text:span text:style-name="T551"><text:s/>настоящего Закона <text:s/>получило разрешение на сезонную работу продолжительность не более 90 дней, на этом основании может обращаться за получением шенгенской визы.<text:s/></text:span></text:p>
      <text:soft-page-break/>
      <text:p text:style-name="P552">3. С иностранного лица, подающего документы на получение шенгенской визы, снимаются и заносятся в Регистр иностранных лиц биометрические данные для идентификации личности – изображение лица и отпечатки десяти пальцев, за исключением предусмотренных в Визовом кодексе случаев.</text:p>
      <text:p text:style-name="P553"/>
      <text:p text:style-name="P554"><text:span text:style-name="T555">Статья 12</text:span><text:span text:style-name="T556">2</text:span><text:span text:style-name="T557">.<text:s/></text:span><text:span text:style-name="T558">Утратила силу с 01-01-2013</text:span></text:p>
      <text:p text:style-name="P559"/>
      <text:p text:style-name="P560"><text:span text:style-name="T561">Статья 13.<text:s/></text:span><text:span text:style-name="T562">Утратила силу с 01-01-2013</text:span></text:p>
      <text:p text:style-name="P563"/>
      <text:p text:style-name="P564"><text:span text:style-name="T565">Статья 14.<text:s/></text:span><text:span text:style-name="T566">Утратила силу с 01-01-2013</text:span></text:p>
      <text:p text:style-name="P567"/>
      <text:p text:style-name="P568"><text:span text:style-name="T569">Статья 15.<text:s/></text:span><text:span text:style-name="T570">Утратила силу с 01-01-2013</text:span></text:p>
      <text:p text:style-name="P571"/>
      <text:p text:style-name="P572"><text:span text:style-name="T573">Статья 16.<text:s/></text:span><text:span text:style-name="T574">Утратила силу с 01-01-2013</text:span></text:p>
      <text:p text:style-name="P575"/>
      <text:p text:style-name="P576"><text:span text:style-name="T577">Статья 17. Национальная виза</text:span></text:p>
      <text:p text:style-name="P578">1. Иностранное лицо, имеющее национальную визу, может прибыть в Литовскую Республику и находиться в Литовской Республике в течение указанного в визе периода. Этот период может быть до 12 месяцев.</text:p>
      <text:p text:style-name="P579">2. Национальная виза может быть однократной и двукратной.<text:s/></text:p>
      <text:p text:style-name="P580">3. Однократная национальная виза выдается иностранному лицу, которому разрешено временное или постоянное проживание в Литовской Республике.<text:s/></text:p>
      <text:p text:style-name="P581">4. Многократная национальная виза выдается иностранному лицу, целью прибытия которого в Литовскую Республику является долговременное нахождение в Литовской Республике.</text:p>
      <text:p text:style-name="P582"><text:span text:style-name="T583">5.</text:span><text:span text:style-name="T584"><text:s/>Утратила силу с 01</text:span><text:span text:style-name="T585">–</text:span><text:span text:style-name="T586">01</text:span><text:span text:style-name="T587">–</text:span><text:span text:style-name="T588">2017</text:span></text:p>
      <text:p text:style-name="P589"><text:span text:style-name="T590">6. С иностранного лица, подающего документы на получение национальной визы, снимаются 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аев, когда это требование не применяется при выдаче шенгенской визы в соответствии с Визовым кодексом или в отношении иностранного лица, имеющего дипломатический паспорт, с применением принципа обоюдности.</text:span><text:span text:style-name="T591"><text:s/></text:span></text:p>
      <text:p text:style-name="P592"><text:span text:style-name="T593">7. Национальная виза выдается иностранному лицу имеющему документ, удостоверяющий медицинскую страховку.<text:s/></text:span><text:span text:style-name="T594">Помимо установленных в статье 6</text:span><text:span text:style-name="T595">1</text:span><text:span text:style-name="T596"><text:s/></text:span><text:soft-page-break/><text:span text:style-name="T597">настоящего Закона требований к медицинской страховке иностранного лица, медицинская страховка иностранного лица должна действовать во всех Шенгенских государствах, и сумма страховки должна составлять не менее 30 000 евро.</text:span><text:span text:style-name="T598"><text:s/>Требование иметь удостоверяющий медицинскую страховку документ не применяется в отношении назначенных членов дипломатических представительств, консульских учреждений иностранных государств и представительств международных организаций, прибывающим в Литовскую Республику для аккредитации, и в отношении членов их семей, а также иностранных лиц, имеющих дипломатический паспорт.</text:span><text:span text:style-name="T599"><text:s/></text:span></text:p>
      <text:p text:style-name="P600"/>
      <text:p text:style-name="P601"><text:span text:style-name="T602">Статья 18.<text:s/></text:span><text:span text:style-name="T603">Утратила силу с 01-01-2013</text:span></text:p>
      <text:p text:style-name="P604"/>
      <text:p text:style-name="P605">Статья 19. Основания для отказа в выдаче национальной визы, отмены и отзыва этой визы</text:p>
      <text:p text:style-name="P606">1. Иностранному лицу может быть отказано в выдаче национальной визы, а выданная национальная виза может быть отменена, если:</text:p>
      <text:p text:style-name="P607">1) оно не соответствует установленным в Шенгенском кодексе о границах условиям прибытия;</text:p>
      <text:p text:style-name="P608">2) оно не обосновывает цель и условия намечаемого пребывания в Литовской Республике либо возникают обоснованные сомнения относительно достоверности его заявлений;</text:p>
      <text:p text:style-name="P609">3) возникают обоснованные сомнения относительно подлинности представленных документов или достоверности их содержания либо представляются документы, в которых имеются признаки подлога, или представляются незаконно приобретенные или подложные документы;</text:p>
      <text:p text:style-name="P610">4) данные, которые он представил для получения национальной визы, не соответствует действительности;</text:p>
      <text:p text:style-name="P611">5) его пребывание в Литовской Республике может представлять угрозу для государственной безопасности, общественного порядка или здоровья людей;</text:p>
      <text:p text:style-name="P612">6) принято решение обязать его уехать, вернуть или выслать его из шенгенского государства;</text:p>
      <text:p text:style-name="P613">7) оно действием, в словесной или письменной форме нанесло оскорбление выдающим визы должностным лицам, служащим в связи с их деятельностью, или государству Литовской Республики;</text:p>
      <text:soft-page-break/>
      <text:p text:style-name="P614">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p>
      <text:p text:style-name="P615">9) оно не имеет документа, удостоверяющего страхование здоровья, если его наличие является необходимым во время поездки;</text:p>
      <text:p text:style-name="P616">10) есть серьезное основание полагать, что возможно возникновение угрозы нелегальной миграции иностранного лица;</text:p>
      <text:p text:style-name="P617"><text:span text:style-name="T618">11) оно не представило разрешение на работу, если его необходимо иметь;</text:span></text:p>
      <text:p text:style-name="P619">12) относительно него другое шенгенское государство внесло в Шенгенскую центральную информационную систему второго поколения предупреждение о недопуске в соответствии с положениями Регламента (ЕС) №1987/2006 <text:s/>либо оно внесено в национальный список иностранных лиц, которым запрещено прибывать в Литовскую Республику;<text:s/></text:p>
      <text:p text:style-name="P620">13) не представляет доказательств наличия достаточного количества средств для проживания и (или) не получает регулярных доходов как в период намечаемого пребывания в Литовской Республике, так и для возврата в страну своего происхождения или места жительства;</text:p>
      <text:p text:style-name="P621"><text:span text:style-name="T622">14) не уплатило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span></text:p>
      <text:p text:style-name="P623"><text:span text:style-name="T624">15) установлено, что физическое или юридическое лицо, приглашающее иностранное лицо прибыть в Литовскую Республику, в течение последнего года не соблюдало установленные в настоящем Законе обязательства, связанные с прибытием и нахождением иностранных лиц в Литовской Республике;</text:span></text:p>
      <text:p text:style-name="P625">16) установлено, что иностранное лицо приглашает (приглашало) фиктивное предприятие.</text:p>
      <text:p text:style-name="P626">2. Национальная виза может быть отменена по ходатайству владельца визы.<text:s/></text:p>
      <text:p text:style-name="P627"/>
      <text:p text:style-name="P628"><text:span text:style-name="T629">Статья 20.<text:s/></text:span><text:span text:style-name="T630">Утратила силу с 01-01-2013</text:span></text:p>
      <text:p text:style-name="P631"/>
      <text:soft-page-break/>
      <text:p text:style-name="P632"><text:span text:style-name="T633">Статья 21.<text:s/></text:span><text:span text:style-name="T634">Выдача визы, отказ в выдаче визы, проведение консультаций, отмена и отзыв визы<text:s/></text:span></text:p>
      <text:p text:style-name="P635">1. Иностранное лицо документы на получение визы представляет в дипломатическое представительство или консульское учреждение Литовской Республики, а при его отсутствии, документы для получения шенгенской визы представляются в дипломатическое представительство или консульское учреждение шенгенского государства, представляющего Литовскую Республику. Иностранное лицо документы для получения визы в установленных министром внутренних дел совместно с министром иностранных дел случаях может также представить в пункте пограничного контроля, в Департаменте миграции или в Министерстве иностранных дел Литовской Республики.</text:p>
      <text:p text:style-name="P636">2. Литовская Республика может представлять другое (другие) шенгенское государство (шенгенские государства) или может быть представлена другим (другими) шенгенским государством (шенгенскими государствами) по вопросам выдачи виз в рамках заключенных с другим (другими) шенгенским государством (шенгенскими государствами) соглашений.</text:p>
      <text:p text:style-name="P637">3. Решения о выдаче визы или об отказе в выдаче визы, ее отмене и отзыве принимает:</text:p>
      <text:p text:style-name="P638">1) Консульский департамент Министерства иностранных дел Литовской Республики – о выдаче виз всех видов или отказе в их выдаче, об отмене и отзыве всех видов виз;</text:p>
      <text:p text:style-name="P639">2) дипломатические представительства и консульские учреждения Литовской Республики – о выдаче виз всех типов или отказе в их выдаче, об отмене и отзыве виз всех видов;</text:p>
      <text:p text:style-name="P640">3) Служба охраны государственной границы – о выдаче шенгенских виз или отказе в их выдаче в пункте пограничного контроля, об отмене виз всех видов, об отзыве шенгенской визы;</text:p>
      <text:p text:style-name="P641">4) Департамент миграции – о выдаче виз всех видов или отказе в их выдаче, об отмене и отзыве виз всех видов;</text:p>
      <text:p text:style-name="P642">5) компетентный орган шенгенского государства, представляющего Литовскую Республику по вопросам выдачи шенгенской визы в рамках соглашения о представительстве, – о выдаче шенгенских виз или отказе в их выдаче, об отмене и отзыве шенгенских виз.</text:p>
      <text:soft-page-break/>
      <text:p text:style-name="P643">4. В предусмотренных в Визовом кодексе случаях шенгенская виза выдается иностранному лицу только после консультаций Департамента миграции с другими шенгенскими государствами.</text:p>
      <text:p text:style-name="P644">5. В предусмотренном в статье 9 настоящего Закона порядке и предусмотренных случаях шенгенская виза и национальная виза иностранному лицу выдается только после консультаций Департамента миграции с другими шенгенскими государствами.</text:p>
      <text:p text:style-name="P645">6. Решение о продлении действия Шенгенской визы или об отказе в продлении ее действия принимает Департамент миграции.</text:p>
      <text:p text:style-name="P646">7. Перечень государственных органов и учреждений, в которых иностранным лицам выдаются визы, утверждает министр внутренних дел совместно с министром иностранных дел.</text:p>
      <text:p text:style-name="P647">8. Иностранное лицо документы для получения визы также может представить <text:s/>через получившего аккредитацию в дипломатическом представительстве или консульском учреждении Литовской Республики коммерческого посредника, уполномоченного почетного консула или выбранного внешнего исполнителя услуг.</text:p>
      <text:p text:style-name="P648">9. Порядок представления документов для получения визы, проведения консультаций, выдачи визы или отказа в ее выдаче, ее продления или отказа в ее продлении, ее отмены и отзыва визы, а также аккредитации коммерческих посредников и выбора внешнего исполнителя услуг устанавливает министр внутренних дел совместно с министром иностранных дел. Этот порядок применяется в том объеме, в каком эти вопросы не регламентируются Визовым кодексом.<text:s/></text:p>
      <text:p text:style-name="P649"/>
      <text:p text:style-name="P650"><text:span text:style-name="T651">Статья 22. Недействительная виза</text:span><text:span text:style-name="T652"><text:s/></text:span></text:p>
      <text:p text:style-name="P653">1. Виза является недействительной:</text:p>
      <text:p text:style-name="P654">1) после истечения ее срока действия;</text:p>
      <text:p text:style-name="P655">2) если она утрачена;</text:p>
      <text:p text:style-name="P656">3) если она уничтожена;</text:p>
      <text:p text:style-name="P657">4) если в ней есть признаки подлога;</text:p>
      <text:p text:style-name="P658">5) после выдачи новой визы;</text:p>
      <text:p text:style-name="P659">6) после выдачи разрешения на проживание;</text:p>
      <text:soft-page-break/>
      <text:p text:style-name="P660">7) если она испорчена по техническим или иным причинам и вследствие этого непригодна к использованию;</text:p>
      <text:p text:style-name="P661"><text:span text:style-name="T662">8)</text:span><text:span text:style-name="T663"><text:s/>утратил силу с 01</text:span><text:span text:style-name="T664">–</text:span><text:span text:style-name="T665">12</text:span><text:span text:style-name="T666">–</text:span><text:span text:style-name="T667">2015</text:span><text:span text:style-name="T668">;</text:span></text:p>
      <text:p text:style-name="P669">9) если она отозвана.<text:s/></text:p>
      <text:p text:style-name="P670"><text:span text:style-name="T671">2. Если действующая виза вклеена в недействующий дорожный документ, она признается действительной, если иностранное лицо, наряду с ним, представляет другой действующий дорожный документ.</text:span></text:p>
      <text:p text:style-name="P672"/>
      <text:p text:style-name="P673"><text:span text:style-name="T674">Статья 22</text:span><text:span text:style-name="T675">1</text:span><text:span text:style-name="T676">. Право оставаться на территории Литовской Республики</text:span></text:p>
      <text:p text:style-name="P677">1. Право оставаться на территории Литовской Республики получают:</text:p>
      <text:p text:style-name="P678"><text:span text:style-name="T679">1)</text:span><text:span text:style-name="T680"><text:tab/>несовершеннолетние иностранные лица без сопровождения;</text:span></text:p>
      <text:p text:style-name="P681"><text:span text:style-name="T682">2)</text:span><text:span text:style-name="T683"><text:tab/>просители убежища, за исключением находящихся в пунктах пограничного контроля или в транзитных зонах.<text:s/></text:span></text:p>
      <text:p text:style-name="P684"><text:span text:style-name="T685">2. Несовершеннолетние иностранные лица без сопровождения и просители убежища обладают правом оставаться на территории Литовской Республики до принятия решения относительно их правового положения.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686"><text:span text:style-name="T687">3.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 основаниях.</text:span></text:p>
      <text:p text:style-name="P688"/>
      <text:p text:style-name="P689">Статья 23. Незаконное нахождение в Литовской Республике</text:p>
      <text:p text:style-name="P690">Нахождение иностранного лица в Литовской Республике считается незаконным, если иностранное лицо:<text:s/></text:p>
      <text:p text:style-name="P691"><text:span text:style-name="T692">1) находится в Литовской Республике период, превышающий установленное в частях 2–5</text:span><text:span text:style-name="T693">4</text:span><text:span text:style-name="T694">, 7 статьи 11 настоящего Закона время нахождения иностранных лиц;<text:s/></text:span></text:p>
      <text:p text:style-name="P695"><text:span text:style-name="T696">2) находится в Литовской Республике по истечении срока действия визы;</text:span></text:p>
      <text:p text:style-name="P697">3) находится в Литовской Республике с отмененной или отозванной визой;<text:s/></text:p>
      <text:soft-page-break/>
      <text:p text:style-name="P698">4) имеет подложный дорожный документ;<text:s/></text:p>
      <text:p text:style-name="P699"><text:span text:style-name="T700">5) имеет подложную визу;</text:span></text:p>
      <text:p text:style-name="P701">6) находится в Литовской Республике без визы, если она необходима;</text:p>
      <text:p text:style-name="P702">7) находится в Литовской Республике без действующего дорожного документа;</text:p>
      <text:p text:style-name="P703">8) незаконно прибыло в Литовскую Республику;</text:p>
      <text:p text:style-name="P704">9) включено в национальный список иностранных лиц, которым запрещен въезд в Литовскую Республику, или относительно него другое Шенгенское государство внесло в центральную информационную систему второго поколения предупреждение о недопуске в соответствии с положениями Регламента (ЕС) № 1987/2006, за исключением случая, предусмотренного Визовым кодексом, когда иностранному лицу выдается виза с ограниченным территориальным действием, и эти обстоятельства выясняются во время нахождения иностранного лица в Литовской Республике.<text:s/></text:p>
      <text:p text:style-name="P705"/>
      <text:p text:style-name="P706">ГЛАВА ВТОРАЯ</text:p>
      <text:p text:style-name="P707">ПРОЖИВАНИЕ ИНОСТРАННЫХ ЛИЦ В ЛИТОВСКОЙ РЕСПУБЛИКЕ</text:p>
      <text:p text:style-name="P708"/>
      <text:p text:style-name="P709"><text:span text:style-name="T710">Статья 24. Разрешение на проживание в Литовской Республике</text:span></text:p>
      <text:p text:style-name="P711"><text:span text:style-name="T712">1. Разрешение на проживание предоставляет право иностранному лицу проживать в Литовской Республике, выбирать место жительства в Литовской Республике, менять его, выезжать из Литовской Республики и возвращаться в нее в период действия разрешения на проживание.</text:span></text:p>
      <text:p text:style-name="P713">2. В разрешении на проживание электронным способом фиксируются биометрические данные иностранного лица для идентификации личности – изображение лица и отпечатки двух пальцев, за исключением установленных в Регламенте (ЕС) № 1030/2002. Форму разрешения на проживание, на основании Регламента (ЕС) № 1030/2002, устанавливает министр иностранных дел.</text:p>
      <text:p text:style-name="P714"/>
      <text:p text:style-name="P715">Статья 25. Виды разрешений на проживание</text:p>
      <text:p text:style-name="P716">Иностранным лицам выдаются следующие разрешения на проживания:</text:p>
      <text:p text:style-name="P717">1) разрешение на временное проживание;</text:p>
      <text:p text:style-name="P718">2) разрешение на постоянное проживание.</text:p>
      <text:p text:style-name="P719"/>
      <text:soft-page-break/>
      <text:p text:style-name="P720"><text:span text:style-name="T721">Статья 26. Условия выдачи и замены разрешения на проживание</text:span></text:p>
      <text:p text:style-name="P722">1. Разрешение на проживание иностранному лицу может быть выдано или заменено, если иностранное лицо:<text:s/></text:p>
      <text:p text:style-name="P723"><text:span text:style-name="T724">1) соответствует установленным в Шенгенском кодексе о границах условиям прибытия;</text:span></text:p>
      <text:p text:style-name="P725"><text:span text:style-name="T726">2)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еспублики случаях и порядк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727"><text:span text:style-name="T728">3) располагает достаточным количеством средств и (или) получает регулярные доходы, достаточные для проживания в Литовской Республике;</text:span></text:p>
      <text:p text:style-name="P729">4) в Литовской Республике владеет на праве собственности жилым помещением, в котором намеревается декларировать свое место жительства и жилая площадь которого, приходящаяся на одно совершеннолетнее лицо, которое декларировало его как место жительства, составляет не менее 7 квадратных метров, или пользуется таким помещением на основании аренды или безвозмездного пользования, если соответствующий договор заключен на срок не менее срока действия разрешения на временное проживание и зарегистрирован в установленном порядке, либо представляет заверенное в установленном правовыми актами порядке обязательство физического или юридического лица предоставить ему на период действия разрешения на временное проживание жилое помещение, в котором оно декларирует свое место жительства и которое соответствует указанному требованию жилой площади, приходящейся на одно лицо;</text:p>
      <text:p text:style-name="P730">5) представляет перечень поездок и случаев проживания в иностранных государствах;<text:s/></text:p>
      <text:p text:style-name="P731"><text:span text:style-name="T732">6) представляет исчерпывающую информацию о себе, о связях (бывших и (или) настоящих) с проживающими в Литовской Республике лицами (в том числе с гражданами других иностранных государств, проживающих в Литовской Республике), а также о связях с разведывательными ведомствами, органами безопасности и (или) военными ведомствами.<text:s/></text:span></text:p>
      <text:soft-page-break/>
      <text:p text:style-name="P733"><text:span text:style-name="T734">2.</text:span><text:span text:style-name="T735"><text:s/></text:span><text:span text:style-name="T736">Установленные в пунктах 2–5 части 1 настоящей статьи условия не применяются в отношении иностранного лица, которому в установленном правовыми актами Литовской Республике порядке назначен представитель, а также в отношении иностранного лица, которое не может покинуть Литовскую Республику по гуманитарным причинам, иностранного лица, которому разреша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либо с преступлениями, связанными <text:s/>с торговлей людьми или нелегальным трудом, когда работа осуществлялась в условиях особой эксплуатации труда, либо когда работало несовершеннолетнее лицо, либо в интересах государственной безопасности, а также в отношении иностранного лица, которое по Закону Литовской Республики о гражданстве имеет право на восстановление гражданства Литовской Республики или является лицом литовского происхождения.<text:s/></text:span></text:p>
      <text:p text:style-name="P737">3. Установленные в пунктах 2–5 части 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ено убежище в Литовской Республике, которые обратились с ходатайством о выдаче разрешения на проживание в случае воссоединения семьи в течение 3 месяцев с момента предоставления убежища в Литовской Республике.</text:p>
      <text:p text:style-name="P738"><text:span text:style-name="T739">3</text:span><text:span text:style-name="T740">1</text:span><text:span text:style-name="T741">. Если разрешение на временное проживан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ся на одно лицо, которое намерено декларировать в этом помещении свое место жительства (включая лиц, уже декларировавших свое место жительства в этом помещении), должна составлять не менее 4 квадратных метров.<text:s/></text:span></text:p>
      <text:p text:style-name="P742"><text:span text:style-name="T743">3</text:span><text:span text:style-name="T744">2</text:span><text:span text:style-name="T745">. В отношении иностранного лица, которому разрешение на временное проживание выдано или заменено на установленном в пункте 4 части 1 статьи 40 настоящего Закона основании, установленное в пункте 4 части 1 настоящей статьи требование относительно жилой площади помещения, пригодного для проживания, не применяется, если работодатель его трудоустраивает по трудовому договору на работу, которая связана с постоянными разъездами по международным маршрутам,<text:s/></text:span><text:soft-page-break/><text:span text:style-name="T746">или если работодатель отсылает его на работу в другую страну Европейского Союза или государство-член Европейской ассоциации свободной торговли по договору об оказании услуг или выполнении работ в том государстве-члене, на срок работы в ней иностранного лица.</text:span></text:p>
      <text:p text:style-name="P747"><text:span text:style-name="T748">4. Если иностранное лицо не представило указанную в пункте 6 части 1 настоящей статьи информацию или отказалось представить ее, его прошение о выдаче разрешения на проживание не принимается.</text:span></text:p>
      <text:p text:style-name="P749">5. Положения части 1 настоящей статьи, за исключением предусмотренной в части 1 статьи 6 настоящего Закона обязанности иностранного лица иметь действующий дорожный документ, не применяются в случае замены разрешения на постоянное проживание.</text:p>
      <text:p text:style-name="P750">6. Если при выдаче или замене разрешения на проживание устанавливается, что другое Шенгенское государство внесло в Шенгенскую центральную информационную систему второго поколения предупреждение о недопуске иностранного лица в соответствии с положениями Регламента (ЕС) № 1987/2006, Департамент миграции должен провести консультации с этим Шенгенским государством и учесть его интересы. Разрешение на проживание может выдаваться или заменяться только по гуманитарным причинам или на основании международных обязательств.<text:s/></text:p>
      <text:p text:style-name="P751">7. Департамент миграции консультирует другие Шенгенские государства относительно выдачи разрешения на проживание такому иностранному лицу, предупреждение о недопуске которого в соответствии с положениями Регламента (ЕС) № 1987/2006 <text:s/>представляет Литовская Республика. Если другое Шенгенское государство после консультаций с Литовской Республикой иностранному лицу выдает разрешение на проживание или у него уже есть выданное одной из договаривающихся сторон действующее разрешение на проживание, предупреждение о недопуске в соответствии с положениями Регламента (ЕС) № 1987/2006 из Шенгенской центральной информационной системы второго поколения отзывается, однако данные о таком иностранном лице должны быть перенесены в национальный список иностранных лиц, которым запрещен въезд в Литовскую Республику.<text:s/></text:p>
      <text:p text:style-name="P752"/>
      <text:p text:style-name="P753">Статья 27. Средства на проживание иностранного лица для получения разрешения на проживание</text:p>
      <text:p text:style-name="P754">Размер средств на проживание в Литовской Республике, который может считаться 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755"/>
      <text:p text:style-name="P756">Статья 28. Выдача разрешения на проживание</text:p>
      <text:p text:style-name="P757">1. В первый раз при выдаче иностранному лицу разрешения на проживание обычно выдается разрешение на временное проживание, за исключением установленных в настоящем Законе случаев.</text:p>
      <text:p text:style-name="P758">2. Иностранное лицо, которое впервые обращается относительно выдачи разрешения на проживание, ходатайство о выдаче разрешения на проживание должно представить в дипломатическое представительство или консульское учреждение Литовской Республики за границей.<text:s/></text:p>
      <text:p text:style-name="P759"><text:span text:style-name="T760">3. Иностранное лицо, находящееся на законных основаниях на территории Литовской Республики, ходатайство о выдаче разрешения на проживание, в том числе и подаваемое впервые, может подать в Департамент миграции, одн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ание и принятия решения.<text:s/></text:span></text:p>
      <text:p text:style-name="P761"><text:span text:style-name="T762">3</text:span><text:span text:style-name="T763">1</text:span><text:span text:style-name="T764">.</text:span><text:span text:style-name="T765"><text:s/></text:span><text:span text:style-name="T766">Иностранное лицо, которое перемещается внутри предприятия, ходатайство о выдачи разрешения на временное проживание на установленном в пункте 4</text:span><text:span text:style-name="T767">2</text:span><text:span text:style-name="T768"><text:s/>части 1 статьи 40 настоящего Закона основании подает в дипломатическое представительство или консульское учреждение Литовской Республики, не находящееся на территории государств-членов Европейского Союза, соблюдая установленные в частях 5 и 6 статьи 44</text:span><text:span text:style-name="T769">2</text:span><text:span text:style-name="T770"><text:s/>настоящего Закона требования.</text:span><text:span text:style-name="T771"><text:s/></text:span><text:span text:style-name="T772">В указанном в части 9 статьи 44</text:span><text:span text:style-name="T773">2</text:span><text:span text:style-name="T774"><text:s/>настоящего Закона случае ходатайство о получении разрешения на временное проживание перемещаемое внутри предприятия иностранное лицо может подать в дипломатическое представительство или консульское учреждение Литовской Республики, находящееся на территории другого государства–члена Европейского Союза, или находясь на законных основаниях на территории Литовской Республики – в Департамент миграции.<text:s/></text:span></text:p>
      <text:p text:style-name="P775"><text:span text:style-name="T776">4. В установленных настоящим Законом случаях в Департамент миграции ходатайство о выдаче разрешения на временное проживание иностранному лицу может подать не само иностранное лицо, а указанные в части 2 статьи 43, части 4 статьи 44, части 2 статьи 44</text:span><text:span text:style-name="T777">1</text:span><text:span text:style-name="T778">, части 4 статьи 44</text:span><text:span text:style-name="T779">2</text:span><text:span text:style-name="T780"><text:s/>или части 2 статьи 49</text:span><text:span text:style-name="T781">2</text:span><text:span text:style-name="T782"><text:s/>субъекты.<text:s/></text:span></text:p>
      <text:p text:style-name="P783"/>
      <text:p text:style-name="P784"><text:span text:style-name="T785">Статья 29.</text:span><text:span text:style-name="T786"><text:s/></text:span><text:span text:style-name="T787">Замена разрешения на проживание</text:span></text:p>
      <text:p text:style-name="P788"><text:span text:style-name="T789">1.</text:span><text:span text:style-name="T790"><text:s/></text:span><text:span text:style-name="T791">Замена выданного иностранному лицу разрешения на проживание осуществляется на установленных настоящим Законом основаниях.</text:span></text:p>
      <text:p text:style-name="P792">2. Иностранное лицо ходатайство о замене разрешения на проживание должно представить в Департамент миграции.<text:s/></text:p>
      <text:p text:style-name="P793"/>
      <text:p text:style-name="P794"><text:span text:style-name="T795">Статья 30.<text:s/></text:span><text:span text:style-name="T796">Утратила силу с 16-12-2006.</text:span></text:p>
      <text:p text:style-name="P797"/>
      <text:p text:style-name="P798">Статья 31. Выдача разрешения на проживание ребенку иностранного лица, который родился в Литовской Республике</text:p>
      <text:p text:style-name="P799">1. Иностранное лицо, имеющее разрешение на проживание, у которого в период проживания в Литовской Республике родился ребенок, в течение 3 месяцев со дня рождения ребенка должно обратиться в Департамент миграции о выдаче ребенку разрешения на проживание.</text:p>
      <text:p text:style-name="P800">2. Ребенку, родившемуся в период проживания иностранного лица в Литовской Республике, выдается разрешение на проживание такого же вида как имеющиеся разрешения обоих родителей или одного из них. Это разрешение действительно в течение того же срока, что и разрешение на проживание одного из родителей ребенка.<text:s/></text:p>
      <text:p text:style-name="P801"/>
      <text:p text:style-name="P802">Статья 32. Иностранные несовершеннолетние лица без сопровождения</text:p>
      <text:p text:style-name="P803">1. В отношении иностранных несовершеннолетних лиц без сопровождения, независимо от того законности их нахождения на территории Литовской Республики, на период их нахождения в Литовской Республике в установленном правовыми актами Литовской Республики порядке незамедлительно назначается представитель. Если представителем назначается юридическое лицо, оно назначает ответственное лицо, которое выполняет обязанности представителя иностранного несовершеннолетнего лица без сопровождения.<text:s/></text:p>
      <text:p text:style-name="P804">2. Иностранные несовершеннолетние лица без сопровождения, без учета того, является ли их нахождение на территории Литовской Республики законным, обладают следующими правами:</text:p>
      <text:p text:style-name="P805">1) на бесплатное обеспечение жилым помещением и нахождение на содержании в установленном министром социальной защиты и труда Литовской Республики порядке;</text:p>
      <text:p text:style-name="P806">2) на обучение по программе (программам) общего образования или профессионального обучения в установленном министром образования и науки порядке;</text:p>
      <text:p text:style-name="P807">3) на получении бесплатной медицинской помощи в установленном министром здравоохранения порядке;</text:p>
      <text:p text:style-name="P808">4) на бесплатное получение социальных услуг в установленном министром социальной защиты и труда порядке;</text:p>
      <text:p text:style-name="P809"><text:span text:style-name="T810">5) на использование гарантированной государством правовой помощи, если законами Литовской Республики не установлено иначе;</text:span></text:p>
      <text:p text:style-name="P811">6) на обращение к представителям неправительственных организаций Литовской Республики или международных организаций.</text:p>
      <text:p text:style-name="P812">3. Департамент миграции после получения информации об иностранном несовершеннолетнем лице без сопровождения обязан совместно с указанными в пункте 6 части 2 настоящей статьи организациями и представителем иностранного несовершеннолетнего лица без сопровождения незамедлительно организовать поиск членов его семьи и не позднее, чем в течение 2 рабочих дней со дня получения информации об установленном иностранном несовершеннолетнем лице без сопровождения, выдать ему регистрационное удостоверение иностранного лица.<text:s/></text:p>
      <text:p text:style-name="P813">4. Наряду с поиском членов семьи несовершеннолетнего лица без сопровождения решается вопрос о его правовом положении в Литовской Республике.<text:s/></text:p>
      <text:p text:style-name="P814">5. Иностранные несовершеннолетние лица без сопровождения, которые не являются просителями убежища, по решению Государственной службы по защите прав ребенка и усыновлению при Министерстве социальной защиты и труда расселяются в порядке, установленном министром социальной защиты и труда, министром внутренних дел и министром здравоохранения.<text:s/></text:p>
      <text:p text:style-name="P815"/>
      <text:p text:style-name="P816"><text:span text:style-name="T817">Статья 33. Сроки рассмотрения ходатайства о выдаче или замене разрешения на проживание, об оформлении нового разрешения на временное проживание, а также выдачи, замены или отказа в выдаче разрешения на проживание или замены этого разрешения <text:s text:c="2"/></text:span></text:p>
      <text:p text:style-name="P818">1. Ходатайство иностранного лица о выдаче или замене разрешения на проживание должно быть рассмотрено и разрешение на проживание должно быть выдано, заменено или отказ в его выдаче или замене представлен:</text:p>
      <text:p text:style-name="P819">1) о выдаче разрешения на временное проживание, за исключением указанных в пунктах 2, 3 и 4 настоящей части случаев – не позднее, чем в течение 4 месяцев со дня подачи ходатайства в соответствующий орган;</text:p>
      <text:p text:style-name="P820">2) о выдаче разрешения на временное проживание – не позднее, чем в течение 3 месяцев со дня подачи ходатайства в соответствующий орган:</text:p>
      <text:p text:style-name="P821"><text:span text:style-name="T822">а) на установленном в пункте 4</text:span><text:span text:style-name="T823">2</text:span><text:span text:style-name="T824"><text:s/>части 1 статьи 40 настоящего Закона основании, если иностранное лицо перемещается внутри предприятия, и имеет место указанный в пункте 3 части 1 статьи 44</text:span><text:span text:style-name="T825">2</text:span><text:span text:style-name="T826"><text:s/>настоящего Закона случай, а также на установленных в пунктах 13 и 15 части 1 статьи 40 настоящего Закона основаниях;</text:span></text:p>
      <text:p text:style-name="P827">b) члену семьи указанного в подпункте а настоящего пункта иностранного лица. Это положение не применяется в отношении члена семьи закончившего обучение иностранного лица, которое обращается о выдаче разрешения на временное проживание на установленном в пункте 15 части 1 статьи 40 настоящего Закона основании;</text:p>
      <text:p text:style-name="P828">с) на основании, установленном в пункте 5 части 1 статьи 40 настоящего Закона, если имеет место случай, указанный в пункте 8 части 1 статьи 45 настоящего Закона, а также на указанном в пункте 6 части 1 статьи 40 настоящего Закона основании, имеет место случай, указанный в пункте 1 или 3 части 1 статьи 46 настоящего Закона;</text:p>
      <text:p text:style-name="P829">3) о выдаче разрешения на временное проживание – не позднее, чем в течение 2 месяцев со дня подачи ходатайства в соответствующий орган:</text:p>
      <text:p text:style-name="P830">а) если иностранное лицо намеревается выполнять высококвалифицированную работу, за исключением указанных в подпункте а пункта 4 настоящей статьи случаев;</text:p>
      <text:p text:style-name="P831"><text:span text:style-name="T832">b) на установленном в пункте 4</text:span><text:span text:style-name="T833">2</text:span><text:span text:style-name="T834"><text:s/>части 1 статьи 40 настоящего Закона основании, если иностранное лицо перемещается внутри предприятия, и имеет место указанный в пункте 1 или 2 части 1 статьи 44</text:span><text:span text:style-name="T835">2</text:span><text:span text:style-name="T836"><text:s/>настоящего Закона случай;<text:s/></text:span></text:p>
      <text:p text:style-name="P837"><text:span text:style-name="T838">с) на установленном в пункте 5</text:span><text:span text:style-name="T839">1</text:span><text:span text:style-name="T840"><text:s text:c="2"/>части 1 статьи 40 настоящего Закона основании;</text:span></text:p>
      <text:p text:style-name="P841"><text:span text:style-name="T842">d) на установленных в пунктах 2</text:span><text:span text:style-name="T843">1</text:span><text:span text:style-name="T844"><text:s/>и 2</text:span><text:span text:style-name="T845">2</text:span><text:span text:style-name="T846"><text:s text:c="2"/>части 1 статьи 45 настоящего Закона основаниях;</text:span></text:p>
      <text:p text:style-name="P847">е) члену семьи указанного в подпункте а, b, c и d настоящего пункта иностранного лица;</text:p>
      <text:p text:style-name="P848">4) о выдаче разрешения на временное проживание – не позднее, чем в течение одного месяца со дня подачи ходатайства в соответствующий орган:</text:p>
      <text:p text:style-name="P849"><text:span text:style-name="T850">а) если иностранное лицо намеревается выполнять высококвалифицированную работу, и имеет место указанный в подпункте а или b пункта 3 части 1 статьи 44</text:span><text:span text:style-name="T851">1</text:span><text:span text:style-name="T852"><text:s/>настоящего Закона случай;</text:span></text:p>
      <text:p text:style-name="P853">b) члену семьи указанного в подпункте а настоящего пункта иностранного лица.</text:p>
      <text:p text:style-name="P854">5) о выдаче разрешения на постоянное проживание – не позднее чем в течение 4 месяцев со дня подачи ходатайства в соответствующий орган;</text:p>
      <text:p text:style-name="P855">6) о замене разрешения на временное проживание – не позднее чем в течение 2 месяцев со дня подачи ходатайства в соответствующий орган.</text:p>
      <text:p text:style-name="P856">2. Ходатайство иностранного лица о замене разрешения на постоянное проживание должно быть рассмотрено и разрешение на постоянное проживание заменено не позднее, чем в течение одного месяца со дня подачи ходатайства в Департамент миграции.</text:p>
      <text:p text:style-name="P857">3. В установленных в части 2 статьи 40 настоящего Закона случаях ходатайство об оформлении нового разрешения на временное проживание должно быть рассмотрено и разрешение на временное проживание вновь оформлено не позднее, чем в течение 10 рабочих дней со дня подачи указанного ходатайства в Департамент миграции.</text:p>
      <text:p text:style-name="P858">4. В случае нехватки данных и (или) документов, обосновывающих ходатайство о выдаче или замене разрешения на проживание, Департамент миграции, не позднее, чем в течение одного месяца со дня получения ходатайства о выдаче или замене разрешения на проживание в указанных в части 1 настоящей статьи случаях, и не позднее, чем в течение 10 рабочих дней со дня получения ходатайства о замене разрешения на постоянное проживание – в установленных в части 2 настоящей статьи случаях в письменной форме информирует об этом подавшее это ходатайство лицо и устанавливает обоснованный срок для представления необходимых данных и (или) документов. Срок рассмотрения ходатайства о выдаче или замене разрешения на проживание приостанавливается со дня отправления упомянутого официального письма и возобновляется со дня получения этим органом данных и (или) документов, необходимых для принятия решения о выдаче или замене разрешения на проживание.<text:s/></text:p>
      <text:p text:style-name="P859"/>
      <text:p text:style-name="P860"><text:span text:style-name="T861">Статья 34.</text:span><text:span text:style-name="T862"><text:s/>Утратила силу с 01-07-2019.</text:span></text:p>
      <text:p text:style-name="P863"/>
      <text:p text:style-name="P864"><text:span text:style-name="T865">Статья 34</text:span><text:span text:style-name="T866">1</text:span><text:span text:style-name="T867">.<text:s/></text:span><text:span text:style-name="T868">Выдача, замена и новое оформление в срочном порядке разрешения на проживание</text:span></text:p>
      <text:p text:style-name="P869"><text:span text:style-name="T870">1. По просьбе иностранного лица ходатайство о выдаче или замене разрешения на проживание может рассматриваться и этот документ может выдаваться или заменяться в срочном порядке. При рассмотрении ходатайства о выдаче или замене разрешения на проживание и при выдаче или замене этого документа в срочном порядке указанные в части 1 статьи 33 настоящего Закона сроки сокращаются наполовину.</text:span></text:p>
      <text:p text:style-name="P871">2. В установленных в части 2 статьи 40 настоящего Закона случаях ходатайство об оформлении нового разрешения на временное проживание по просьбе иностранного лица рассматривается и разрешение на временное проживание <text:s/>оформляется вновь в срочном порядке в срок наполовину меньший указанного в части 3 статьи 33 настоящего Закона.<text:s/></text:p>
      <text:p text:style-name="P872"><text:span text:style-name="T873">3. По просьбе иностранного лица ходатайство о замене разрешения на постоянное проживание может быть рассмотрено и разрешение на постоянное проживание заменено в срочном порядке в <text:s/>срок наполовину меньший указанного в части 2 статьи 33 настоящего Закона.</text:span></text:p>
      <text:p text:style-name="P874"><text:span text:style-name="T875">4. Случаи, когда прошение иностранного лица о выдаче или замене разрешения на проживание в срочном порядке не рассматривается, устанавливает министр внутренних дел.</text:span></text:p>
      <text:p text:style-name="P876"><text:span text:style-name="T877">5. Размер государственной пошлины за рассмотрение ходатайства о выдаче или замене разрешения на проживание, выдачу или замену этого документа и оформление в срочном порядке нового разрешения на временное проживание в установленных в части 2 статьи 40 настоящего Закона случаях устанавливаются Правительством Литовской Республики.<text:s/></text:span></text:p>
      <text:p text:style-name="P878"/>
      <text:p text:style-name="P879">Статья 35. Основания для отказа в выдаче или замене разрешения на проживание иностранного лица</text:p>
      <text:p text:style-name="P880">1. В выдаче или замене разрешения на проживание иностранному лицу может быть отказано, если:</text:p>
      <text:p text:style-name="P881">1) его проживание в Литовской Республике может представлять угрозу для государственной безопасности, общественного порядка или здоровья людей;</text:p>
      <text:p text:style-name="P882"><text:span text:style-name="T883">2) данные, которые он представил, желая получить разрешение на проживание, не соответствуют действительности, либо были представлены незаконно приобретенные или поддельные документы, или есть серьезное основание полагать, что был заключен фиктивный брак, фиктивное регистрированное партнерство или что предприятие, участником, как он определен в Гражданском кодексе Литовской Республики (далее<text:s/></text:span><text:span text:style-name="T884">–</text:span><text:span text:style-name="T885"><text:s/>участник) которого или руководителем является иностранное лицо, принимающее предприятие, учрежденное в Литовской Республике, на которое иностранное лицо переводится внутри предприятия, либо принимающий субъект являются фиктивным предприятием;<text:s/></text:span></text:p>
      <text:p text:style-name="P886">3) относительно него другое шенгенское государство внесло в Шенгенскую центральную информационную систему второго поколения предупреждение о недопуске в соответствии с положениями Регламента (ЕС) № 1987/2006, и нет оснований для выдачи разрешения на проживание по гуманитарным причинам или в рамках международных обязательств, либо оно внесено в национальный список иностранных лиц, которым запрещен въезд в Литовскую Республику;<text:s/></text:p>
      <text:p text:style-name="P887"><text:span text:style-name="T888">4)<text:s/></text:span><text:span text:style-name="T889">утратил силу с 23-02-2008</text:span><text:span text:style-name="T890">;</text:span></text:p>
      <text:p text:style-name="P891">5) оно не располагает достаточным количеством средств и (или) не получает регулярные доходы, которых достаточно для проживания в Литовской Республике. В предусмотренном в пункте 1 части 1 статьи 46 настоящего Закона случае в выдаче или замене разрешения на проживание иностранному лицу <text:s/>также отказывается, если иностранное лицо не имеет достаточного количества средств для оплаты образования и дорожных расходов на возвращение;</text:p>
      <text:p text:style-name="P892">6) оно не владеет на праве собственности в Литовской Республике жилым помещением, соответствующим требованию о размере жилой площади, приходящейся на одного жильца, или не использует такое жилое помещение на основе аренды или безвозмездного пользования, либо не представило заверенного в установленном законодательством порядке обязательства физического или юридического лица о предоставлении ему надлежащего жилого помещения, соответствующего требованию о размере жилой площади, приходящейся на одного жильца, на период действия разрешения на временное проживание;</text:p>
      <text:p text:style-name="P893"><text:span text:style-name="T894">7) у него отсутствует действующий документ, подтверждающий страхование здоровья, когда в предусмотренных законами Литовской Республики случаях оно не застраховано обязательным страхованием здоровья,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895">8) существует серьезное основание пред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s/></text:p>
      <text:p text:style-name="P896"><text:span text:style-name="T897">9) иностранное лицо повторно не выполнило предусмотренные в части 1 или 2 статьи 36 настоящего Закона обязательства;</text:span></text:p>
      <text:p text:style-name="P898"><text:span text:style-name="T899">10) иностранное лицо и член его семьи, который прибыл в Литовскую Республику для проживания на основании воссоединения семьи, более не проживают вместе, поддерживая реальные брачные или семейные отношения;<text:s/></text:span></text:p>
      <text:p text:style-name="P900"><text:span text:style-name="T901">11) у него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text:s/></text:span></text:p>
      <text:p text:style-name="P902">12) есть серьезное основание полагать, что возможно возникновение угрозы нелегальной миграции иностранного лица;</text:p>
      <text:p text:style-name="P903">13) в течение установленного срока, в указанном в части 4 статьи 33 настоящего Закона случае, не представлены данные и (или) документы, обосновывающие ходатайство о выдаче или замене разрешения на проживание, необходимые для принятия решения о выдаче или замене разрешения на проживание;<text:s/></text:p>
      <text:p text:style-name="P904">14) оно не соответствует условиям, которые установлены для получения разрешения на проживание на конкретном установленном настоящим Законом основании;</text:p>
      <text:p text:style-name="P905">15) существует серьезное основание полагать, что прошение о выдаче разрешения на проживание подается с целью избежать уголовной ответственности в иностранном государстве, если законы Литовской Республики за совершение такого преступления предусматривают уголовную ответственность, и (или) иностранное лицо будет совершать преступные деяния в Литовской Республике.</text:p>
      <text:p text:style-name="P906"><text:span text:style-name="T907">16) работодатель, который обязуется трудоустроить иностранное лицо по трудовому договору, когда о выдаче разрешения на временное проживание в соответствии с пунктом 4 или 4</text:span><text:span text:style-name="T908">1</text:span><text:span text:style-name="T909"><text:s/>части 1 статьи 40 настоящего Закона обращается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p>
      <text:p text:style-name="P910"><text:span text:style-name="T911">а) <text:s/>были наказаны за разрешение работать нелегально или за разрешение работать нелегально гражданам третьих стран и со дня, когда наложенное взыскание было законч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text:span></text:p>
      <text:p text:style-name="P912"><text:span text:style-name="T913">b)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отложено в установленном правовыми актами Литовской Республики порядке или когда в связи с этими налогами, пени, штрафами имеет место налоговый спор);</text:span></text:p>
      <text:p text:style-name="P914"><text:span text:style-name="T915">с) не исполняют обязательства перед таможней или не уплатили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span></text:p>
      <text:p text:style-name="P916">d) ликвидируются, банкротятся или не осуществляют экономической деятельности;<text:s/></text:p>
      <text:p text:style-name="P917"><text:span text:style-name="T918">17) он не соблюдал условия передвижения между принимающими предприятиями, учрежденными в Европейском Союзе, применяемые к перемещаемому внутри предприятия иностранному лицу, которые указаны в части 5</text:span><text:span text:style-name="T919">1</text:span><text:span text:style-name="T920"><text:s/>статьи 11 и части 6 статьи 44</text:span><text:span text:style-name="T921">2</text:span><text:span text:style-name="T922"><text:s/>настоящего Закона;<text:s/></text:span></text:p>
      <text:p text:style-name="P923">18) иностранное лицо, принятое для обучения в научно-образовательное учреждение по программе (программам) обучения, было отчислено из научно-образовательного учреждения в установленном им порядке организации обучения.<text:s/></text:p>
      <text:p text:style-name="P924">2.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 и в случае исчезновения причин, по которым ему было отказано в выдаче или замене разрешения на проживание.<text:s/></text:p>
      <text:p text:style-name="P925"><text:span text:style-name="T926">3.<text:s/></text:span><text:span text:style-name="T927">Утратила силу</text:span><text:span text:style-name="T928">.</text:span></text:p>
      <text:p text:style-name="P929">4. Положения частей 1 и 2 настоящей статьи не применяются в случае замены разрешения на постоянное проживание.</text:p>
      <text:p text:style-name="P930">5. Пункты 5-7 части 1 настоящей статьи не применяются в отношении указанных в частях 2 и 3 статьи 26 настоящего Закона иностранных лиц.</text:p>
      <text:p text:style-name="P931"/>
      <text:p text:style-name="P932"><text:span text:style-name="T933">Статья 36. Сообщение данных</text:span></text:p>
      <text:p text:style-name="P934">1. Иностранное лицо, имеющее право на проживание, не позднее, чем в течение 7 дней обязано сообщить в Департамент миграции в случае, если оно меняет:</text:p>
      <text:p text:style-name="P935">1) документы, подтверждающие идентичность лица или гражданство лица;</text:p>
      <text:p text:style-name="P936">2) семейное положение;</text:p>
      <text:p text:style-name="P937">3) местожительство;<text:s/></text:p>
      <text:p text:style-name="P938"><text:span text:style-name="T939">4) адрес местонахождения зарегистрированного в Регистре юридических лиц частного юридического лица (далее – предприятие) либо филиала или представительства зарегистрированного в иностранном государстве предприятия, если разрешение на временное проживание было ему выдано на основаниях, установленных в пункте 5</text:span><text:span text:style-name="T940">1</text:span><text:span text:style-name="T941"><text:s/>части 1 статьи 40 или пунктах 1–2</text:span><text:span text:style-name="T942">2</text:span><text:span text:style-name="T943"><text:s/>части 1 статьи 45 настоящего Закона, либо если разрешение на временное проживание было ему выдано на основании, установленном в пункте 1 части 1 статьи 44</text:span><text:span text:style-name="T944">2</text:span><text:span text:style-name="T945"><text:s/>настоящего Закона, как руководителю, возглавляющему принимающее предприятие;</text:span></text:p>
      <text:p text:style-name="P946"><text:span text:style-name="T947">5) он подает прошение быть принятым для обучения по равноценной программе обучения другого научно-образовательного учреждения или в докторантуру в соответствии с частью 6 статьи 46 настоящего Закона.</text:span><text:span text:style-name="T948"><text:s/></text:span></text:p>
      <text:p text:style-name="P949"><text:span text:style-name="T950">2. Иностранное лицо, которому выдано разрешение на временное проживание на установленном в пункте 5</text:span><text:span text:style-name="T951">1</text:span><text:span text:style-name="T952"><text:s/>части 1 статьи 40 настоящего Закона основании, не позднее, чем в течение 30 дней со дня выдачи ему разрешения на временное проживание обязан в письменной форме сообщить в уполномоченный министром сельского хозяйства орган об учреждении предприятия и начатой указанной в его учредительных документах деятельности.<text:s/></text:span></text:p>
      <text:p text:style-name="P953">3. Не позднее, чем в течение 7 дней информировать Департамент миграции об иностранном лице обязаны:</text:p>
      <text:p text:style-name="P954"><text:span text:style-name="T955">1) работодатель – о расторжении трудового договора с иностранным лицом, имеющим разрешение на временное проживание, или об уменьшении заработной платы иностранного лица, принятого на работу для выполнения требующей высокой профессиональной квалификации работы, если размер заработной платы становится меньше, чем установленный в пункте 1 или 3 части 1 статьи 44</text:span><text:span text:style-name="T956">1</text:span><text:span text:style-name="T957"><text:s/>настоящего Закона;</text:span></text:p>
      <text:p text:style-name="P958"><text:span text:style-name="T959">2) субъекты, уполномоченные на осуществление надзора за деятельностью хозяйственных субъектов – об иностранном лице, которому за предусмотренное в законах Литовской Республики нарушение назначен штраф в размере больше размера одной базовой социальной выплаты, и он не уплачен в течение более одного месяца со дня окончания установленного срока его уплаты;</text:span><text:span text:style-name="T960"><text:s/></text:span></text:p>
      <text:p text:style-name="P961">3) образовательное учреждение или принимающий субъект – о прекращении процесса обучения, получения образования, прохождения стажировки, повышения квалификации или волонтерской деятельности иностранного лица, имеющего разрешение на временное проживание;</text:p>
      <text:p text:style-name="P962">4) Тюремный департамент при Министерстве юстиции Литовской Республики – об иностранном лице, которое задержано на период досудебного расследования или исполняет назначенное судом наказание.</text:p>
      <text:p text:style-name="P963"><text:span text:style-name="T964">5) уполномоченный министром хозяйства орган – об иностранной лице, не выполняющем установленную в части 2 настоящей статьи обязанность, после выяснения, что иностранное лицо не учредило предприятие или не осуществляет указанную в учредительных документах предприятия деятельность, а также об иностранном лице, которому выдано разрешение на временное проживание на установленном в пункте 5</text:span><text:span text:style-name="T965">1</text:span><text:span text:style-name="T966"><text:s/>части 1 статьи 40 настоящего Закона основании, если выясняется, что он больше не является участником предприятия или нахождение этого иностранного лица в Литовской Республике не является необходимым для деятельности предприятия;</text:span></text:p>
      <text:p text:style-name="P967"><text:span text:style-name="T968">6) принимающее предприятие, учрежденное в Литовской Республике, – об изменении условий, которые в соответствии с частями 1, 2, 3 и 5 статьи 44</text:span><text:span text:style-name="T969">2</text:span><text:span text:style-name="T970"><text:s/>настоящего Закона применялись в отношении перемещения иностранного лица внутри предприятия;</text:span></text:p>
      <text:p text:style-name="P971">7) научно-образовательное учреждение – о любых возникших обстоятельствах, которые могли бы препятствовать осуществлению трудового договора, заключенного с исследователем;</text:p>
      <text:p text:style-name="P972"><text:span text:style-name="T973">8)</text:span><text:span text:style-name="T974"><text:s/>государственные органы, учреждения и предприятия, а также органы, учреждения и предприятия самоуправлений Литовской Республики</text:span><text:span text:style-name="T975"></text:span><text:span text:style-name="T976"><text:s/>о замеченных возможных признаках фиктивного предприятия, фиктивного брака, фиктивного усыновления или фиктивного зарегистрированного партнерства</text:span><text:span text:style-name="T977">.</text:span><text:span text:style-name="T978"><text:s/></text:span></text:p>
      <text:p text:style-name="P979"/>
      <text:p text:style-name="P980"><text:span text:style-name="T981">Статья 37.</text:span><text:span text:style-name="T982"><text:s/></text:span><text:span text:style-name="T983">Паспорт иностранного лица</text:span></text:p>
      <text:p text:style-name="P984">1. Иностранному лицу, которое имеет право на проживание в Литовской Республике на временной или постоянно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 и по объективным причинам не может его получить из компетентных учреждений государства своего происхождения, в установленном министром внутренних дел порядке может быть выдан паспорт иностранного лица.</text:p>
      <text:p text:style-name="P985">2. В паспорте иностранного лица электронным способом фиксируются биометрические данные для идентификации личности – изображение лица и отпечатки двух пальцев, за исключением установленных в Регламенте (ЕС) № 2252/2004 случаев.</text:p>
      <text:p text:style-name="P986"/>
      <text:p text:style-name="P987"><text:span text:style-name="T988">Статья 38. Дорожный документ лица без гражданства</text:span></text:p>
      <text:p text:style-name="P989">1. Лицу, не имеющему гражданства иностранного государства, которое имеет право на проживание в Литовской Республике 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 порядке может выдаваться предусмотренный Конвенцией о статусе лиц без гражданства 1954 г. дорожный документ лица без гражданства.</text:p>
      <text:p text:style-name="P990">2. В дорожном документе лица без гражданства электронным способом фиксируются биометрические данные лица без гражданства для идентификации личности – изображение лица и отпечатки двух пальцев, за исключением установленных в Регламенте (ЕС) № 2252/2004 случаев.</text:p>
      <text:p text:style-name="P991"/>
      <text:p text:style-name="P992">Статья 39. Незаконное проживание в Литовской Республике<text:s/></text:p>
      <text:p text:style-name="P993">Проживание иностранного лица в Литовской Республике считается незаконным, если иностранное лицо:</text:p>
      <text:p text:style-name="P994">1) проживает в Литовской Республике без разрешения на проживание;</text:p>
      <text:p text:style-name="P995">2) проживает в Литовской Республике с недействительным разрешением на проживание;<text:s/></text:p>
      <text:p text:style-name="P996">3) проживает в Литовской Республике с отмененным разрешением на проживание;</text:p>
      <text:p text:style-name="P997">4) имеет поддельное разрешение на проживание;</text:p>
      <text:p text:style-name="P998">5) имеет поддельный дорожный документ.</text:p>
      <text:p text:style-name="P999"/>
      <text:p text:style-name="P1000">ГЛАВА ТРЕТЬЯ</text:p>
      <text:p text:style-name="P1001">ВРЕМЕННОЕ ПРОЖИВАНИЕ ИНОСТРАННОГО ЛИЦА В<text:s/></text:p>
      <text:p text:style-name="P1002">В ЛИТОВСКОЙ РЕСПУБЛИКЕ</text:p>
      <text:p text:style-name="P1003"/>
      <text:p text:style-name="P1004">Статья 40. Основание для выдачи и замены разрешения на временное проживание</text:p>
      <text:p text:style-name="P1005">1. Разрешение на временное проживание может быть выдано или заменено иностранному лицу, если:<text:s/></text:p>
      <text:p text:style-name="P1006">1) оно имеет право на восстановление гражданства Литовской Республики в установленном Законом Литовской Республики о гражданстве порядке;</text:p>
      <text:p text:style-name="P1007">2) оно является лицом литовского происхождения;<text:s/></text:p>
      <text:p text:style-name="P1008">3) воссоединяется семья;<text:s/></text:p>
      <text:p text:style-name="P1009">4) оно намерено работать в Литовской Республике в соответствии с положениями статьи 44 настоящего Закона;</text:p>
      <text:p text:style-name="P1010"><text:span text:style-name="T1011">4</text:span><text:span text:style-name="T1012">1</text:span><text:span text:style-name="T1013">) оно намерено работать в Литовской Республике на требующей высокой профессиональной квалификации работе в соответствии с положениями статьи 441 настоящего Закона;</text:span></text:p>
      <text:p text:style-name="P1014"><text:span text:style-name="T1015">4</text:span><text:span text:style-name="T1016">2</text:span><text:span text:style-name="T1017">) оно перемещается внутри предприятия в соответствии с положениями статьи 44</text:span><text:span text:style-name="T1018">2</text:span><text:span text:style-name="T1019"><text:s/>настоящего Закона;<text:s/></text:span></text:p>
      <text:p text:style-name="P1020">5) оно занимается и намерено далее заниматься законной деятельностью в Литовской Республике в соответствии с положениями статьи 45 настоящего Закона;</text:p>
      <text:p text:style-name="P1021"><text:span text:style-name="T1022">5</text:span><text:span text:style-name="T1023">1</text:span><text:span text:style-name="T1024">) оно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я, в соответствии с положениями статьи 45</text:span><text:span text:style-name="T1025">1</text:span><text:span text:style-name="T1026"><text:s/>настоящего Закона;<text:s/></text:span></text:p>
      <text:p text:style-name="P1027">6) оно намерено получать образование в соответствии с положениями статьи 46 настоящего Закона;</text:p>
      <text:p text:style-name="P1028">7) в отношении него установлена опека (попечительство) или оно назначено опекуном (попечителем);</text:p>
      <text:p text:style-name="P1029">8) иностранное несовершеннолетнее лицо без сопровождения не возвращается в иностранное государство, иностранное лицо не может покинуть Литовскую Республику по гуманитарным причинам, иностранное лицо нельзя вернуть в иностранное государство или выдворить из Литовской Республики в указанных в частях 1, 2, 4 статьи 130 настоящего Закона случаях либо процесс депортации иностранного лица из Литовской Республики приостанавливается по указанным в части 1 статьи 132 настоящего Закона обстоятельствам;</text:p>
      <text:p text:style-name="P1030">9) ему в установленном настоящим Законом порядке предоставлена дополнительная защита в Литовской Республике;</text:p>
      <text:p text:style-name="P1031">10) ему в установленном настоящим Законом порядке предоставлена временная защита в Литовской Республике;</text:p>
      <text:p text:style-name="P1032">11) в связи с опасным 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охранения.</text:p>
      <text:p text:style-name="P1033">12) ему позволя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либо нелегальным трудом, когда он осуществлялся в условиях особой эксплуатации или когда работало несовершеннолетнее лицо;</text:p>
      <text:p text:style-name="P1034">13) оно намерено работать в качестве преподавателя или исследователя по договору, заключенному с научно-образовательным учреждением;<text:s/></text:p>
      <text:p text:style-name="P1035">14) оно в другом государстве-члене Европейского Союза приобрело статус долговременного жителя и имеет выданное тем государством разрешение на проживание.</text:p>
      <text:p text:style-name="P1036"><text:span text:style-name="T1037">15) оно является закончившим курс обучения иностранным лицом, которому разрешение на временное проживание было выдано в указанном в пункте 1 части 1 статьи 46 настоящего Закона случае, или закончившим научные исследования и работы по экспериментальному развитию исследователем, которому разрешение на временное проживание было выдано в указанном в части 1 статьи 49</text:span><text:span text:style-name="T1038">2</text:span><text:span text:style-name="T1039"><text:s/>настоящего Закона случае;<text:s/></text:span></text:p>
      <text:p text:style-name="P1040">2. Разрешение на временное проживание по ходатайству иностранного лица оформляется заново, если:</text:p>
      <text:p text:style-name="P1041">1) иностранное лицо изменяет личные данные;</text:p>
      <text:p text:style-name="P1042">2) разрешение на временное проживание стало непригодным к использованию;</text:p>
      <text:p text:style-name="P1043">3) в указанном в части 4 настоящей статьи случае заканчивается срок, на который было оформлено разрешения на временное проживание;</text:p>
      <text:p text:style-name="P1044">4) в разрешении на временное проживание имеются неточные записи;</text:p>
      <text:p text:style-name="P1045">5) разрешение на временное проживание утрачено.<text:s/></text:p>
      <text:p text:style-name="P1046">3. Иностранное лицо, которому на установленных в части 1 настоящей статьи основаниях выдается или производится замена разрешения на временное проживание, должно соответствовать установленным в статье 26 настоящего Закона условиям.</text:p>
      <text:p text:style-name="P1047">4. 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яца превышать срок, на который выдается или заменяется разрешение на временное проживание. Если сро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евышает менее, чем на 3 месяца, разрешение на временное проживание оформляется сроком на 3 месяца к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 оставшийся срок действия разрешения на временное проживание.</text:p>
      <text:p text:style-name="P1048">5. Иностранное лицо, имеющее ра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енное проживание.</text:p>
      <text:p text:style-name="P1049"><text:span text:style-name="T1050">6. Член семьи, прибывающий для проживания в Литовской Республике вместе с иностранным лицом, которое обращалось относительно получения разрешения на временное проживание на установленном в пункте 4</text:span><text:span text:style-name="T1051">1</text:span><text:span text:style-name="T1052">, 4</text:span><text:span text:style-name="T1053">2</text:span><text:span text:style-name="T1054">, 5</text:span><text:span text:style-name="T1055">1</text:span><text:span text:style-name="T1056"><text:s/>или 13 части 1 настоящей статьи или пункте 14 части 1 настоящей статьи основании и соответствует указанному в пункте 3 части 6 статьи 43 настоящего Закона условию, либо на указанном в пункте 1–2</text:span><text:span text:style-name="T1057">2</text:span><text:span text:style-name="T1058"><text:s/>части 1 статьи 45 настоящего Закона основаниях, или вместе с иностранным лицом, указанным в пунктах 4 или 5 части 6 статьи 43 настоящего Закона, относительно разрешения на временное проживание может обращаться вместе с этим иностранным лицом и разрешение на временное проживание ему выдается на тот же период, как и этому иностранному лицу. Прошение этого члена семьи, приезжающего в Литовскую Республику вместе с иностранным лицом, которое намерено работать в качестве преподавателя или исследователя, рассматривается вместе с прошением этого иностранного лица, и решения о выдаче разрешения на временное проживание принимаются одновременно, если прошения о выдаче разрешения на временное проживание были поданы вместе.<text:s/></text:span></text:p>
      <text:p text:style-name="P1059"/>
      <text:p text:style-name="P1060">Статья 41. Выдача разрешения на временное проживание иностранному лицу, обладающему правом на восстановление гражданства Литовской Республики</text:p>
      <text:p text:style-name="P1061">1. Иностранному лицу, обладающему правом на восстановление гражданства Литовской Республики, может выдаваться разрешение на временное проживание, если оно предъявляет документы, подтверждающие его право на восстановление гражданства Литовской Республики.<text:s/></text:p>
      <text:p text:style-name="P1062">2. Иностранному лицу, обладающему правом на восстановление гражданства Литовской Республики, разрешение на временное проживание выдается сроком на 5 лет.</text:p>
      <text:p text:style-name="P1063"/>
      <text:p text:style-name="P1064">Статья 42. Выдача разрешения на временное проживание иностранному лицу литовского происхождения<text:s/></text:p>
      <text:p text:style-name="P1065">1. Иностранному лицу литовского происхождения может выдаваться разрешение на временное проживание, если он представляет документ, подтверждающий литовское происхождение.<text:s/></text:p>
      <text:p text:style-name="P1066">2. Иностранному лицу литовского происхождения разрешение на временное проживание выдается сроком на 5 лет.<text:s/></text:p>
      <text:p text:style-name="P1067"/>
      <text:p text:style-name="P1068"><text:span text:style-name="T1069">Статья 43. Выдача разрешения на временное проживание иностранному лицу в случае воссоединения семьи</text:span></text:p>
      <text:p text:style-name="P1070">1. Разрешение на временное проживание может быть выдано иностранному лицу в случае воссоединения семьи, если:</text:p>
      <text:p text:style-name="P1071">1) в Литовской Республике проживают родители или один из родителей <text:s/>иностранного лица, которые являются гражданами Литовской Республики;</text:p>
      <text:p text:style-name="P1072">2) в Литовской Республике проживают родители или один из родителей несовершеннолетнего иностранного лица, либо супруг (-а) одного из них, являющийся опекуном несовершеннолетнего иностранного лица, который (-ая) является гражданином Литовской Республики или имеет разрешение на проживание;</text:p>
      <text:p text:style-name="P1073">3) в Литовской Республике проживает ребенок иностранного лица, который является гражданином Литовской Республики;</text:p>
      <text:p text:style-name="P1074">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075">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076">5) в Литовской Республике проживает супруг(-а) иностранного лиц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text:p>
      <text:p text:style-name="P1077">6) оно является кровным родственником по прямой восходящей линии иностранного лица, имеющего разрешение на проживание;</text:p>
      <text:p text:style-name="P1078">7) в Литовской Республике проживают родители иностранного лица, которые являются нетрудоспособными по возрасту пенсии по старости или инвалидности, и имеют разрешение на постоянное проживание;</text:p>
      <text:p text:style-name="P1079"><text:span text:style-name="T1080">8) возникают особо сложные обстоятельства, связанные с расторжением брака или договора о зарегистрированном партнерстве либо со смертью члена семьи, регламентированные в предусмотренном в части 3 статьи 51 настоящего Закона <text:s/>порядке. В этом случае ходатайст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учае воссоединения семьи, или не позднее чем в течение 6 месяцев со дня расторжения брака или договор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 выданное в случае воссоединения семьи. Разрешение на временное проживание в соответствии с этим пунктом может быть выдано на один год.</text:span><text:span text:style-name="T1081"><text:s/></text:span></text:p>
      <text:p text:style-name="P1082">2. Ходатайство о выдаче разрешения на временное проживание может подать иностранное лицо, члены семьи которого прибывают с целью воссоединения семьи, или один из совершеннолетних членов семьи.</text:p>
      <text:p text:style-name="P1083">3. В предусмотренных в пунктах 2, 4–7 части 1 настоящей статьи случаях члену семьи иностранного лица разрешение на временное проживание может быть выдано или заменено, если он соответствует установленным в пунктах 2–4 части 1 статьи 26 настоящего Закона условиям (с указанным в части 3 настоящей статьи исключением) или лицо, к которому прибывают с целью воссоединения семьи, в установленном правовыми актами порядке обеспечивает соответствие членов его семьи упомянутым условиям.</text:p>
      <text:p text:style-name="P1084">4. Если разрешение на временное проживание иностранному лицу выдается в соответствии с пунктом 5 части 1 настоящей 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ностранное лицо было усыновлено – нет ли серьезного основания полагать, что усыновление было фиктивным.</text:p>
      <text:p text:style-name="P1085">5. Иностранному лицу в случае воссоединения семьи разрешение на временное проживание выдается на тот же период, на который разрешение на временное проживание выдано иностранному лиц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 разрешение на временное проживание выдается сроком на один год, а заменятся сроком на 2 года.</text:p>
      <text:p text:style-name="P1086">6. Указанное в пунктах 2, 5 и 6 части 1 настоящей статьи иностранное лицо, члены семьи которого прибывают с целью воссоединения семьи, должно проживать в Литовской Республике в течение после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м в части 3 статьи 51 настоящего Закона порядке. Это требование не применяется, если члены семьи прибывают к иностранному лицу:</text:p>
      <text:p text:style-name="P1087">1) которому предоставлено убежище в Литовской Республике;</text:p>
      <text:p text:style-name="P1088"><text:span text:style-name="T1089">2) которое имеет разрешение на временное проживание, выданное на установленных в пунктах 4</text:span><text:span text:style-name="T1090">1</text:span><text:span text:style-name="T1091">, 4</text:span><text:span text:style-name="T1092">2</text:span><text:span text:style-name="T1093">, 5</text:span><text:span text:style-name="T1094">1</text:span><text:span text:style-name="T1095"><text:s/>или 13 части 1 статьи 40 настоящего Закона основаниях;</text:span></text:p>
      <text:p text:style-name="P1096">3) которое имеет разрешение на временное проживание, выданное на основании, установленном в пункте 14 части 1 статьи 40 настоящего Закона. Этим правом иностранное лицо может воспользоваться, если семья уже была создана в том государстве-члене Европейского Союза, в котором иностранное лицо приобрело статус долговременного жителя.</text:p>
      <text:p text:style-name="P1097"><text:span text:style-name="T1098">4) которое прибыло для стажировки в научно-образовательных учреждениях по международным договорам Литовской Республики или в рамках программ академических обменов Европейского Союза с третьими государствами;</text:span></text:p>
      <text:p text:style-name="P1099">5) которое в ходе непосредственного участия в важных для государства проектах инвестировало в Литовской Республике собственное, взятое в долг или управляемое и используемое на праве доверительного управления имущество;</text:p>
      <text:p text:style-name="P1100"><text:span text:style-name="T1101">6) которое имеет разрешение на временное проживание, выданное на основаниях, установленных в пунктах 1–2</text:span><text:span text:style-name="T1102">2</text:span><text:span text:style-name="T1103"><text:s/>части 1 статьи 45 настоящего Закона.<text:s/></text:span></text:p>
      <text:p text:style-name="P1104"><text:span text:style-name="T1105">6</text:span><text:span text:style-name="T1106">1</text:span><text:span text:style-name="T1107">. Требования части 6 настоящей статьи не применяются, если члены семьи приезжают с целью воссоединения семьи к иностранному лицу, указанному в пунктах 2 и 5 части 1 настоящей статьи, имеющему разрешение на временное проживание, выданное в соответствии с пунктом 1 части 1 статьи 46 настоящего Закона, и обучающемуся в докторантуре.<text:s/></text:span></text:p>
      <text:p text:style-name="P1108"><text:span text:style-name="T1109">6</text:span><text:span text:style-name="T1110">2</text:span><text:span text:style-name="T1111">. Иностранное лицо, подающее прошение о выдаче разрешения на временное проживание вместе с иностранным лицом, которое намерено работать в качестве преподавателя или исследователя, представляет доказательства, что оно в другом государстве-члене Европейского Союза проживает как член семьи иностранного лица, имеющего действующее разрешение на временное проживание или национальную визу в целях проведения научных исследований и работ по экспериментальному развитию, выданные другим государством-членом Европейского Союза.<text:s/></text:span></text:p>
      <text:p text:style-name="P1112">7. Положения пункта 5 части 1 настоящей статьи о воссоединении семьи применяются, если оба супруга иностранные лица или иностранные лица, 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 партнерстве, имеет разрешение на временное проживание, выданное на основании, установленном в пункте 14 части 1 статьи 40 настоящего Закона.</text:p>
      <text:p text:style-name="P1113">8. Правом на воссоединение семьи не обладают иностранные лица:</text:p>
      <text:p text:style-name="P1114">1) подавшие ходатайства о предоставлении убежища в Литовской Республике, пока относительно предоставления убежища не принято окончательное решение;</text:p>
      <text:p text:style-name="P1115">2) которым предоставлена временная защита в Литовской Республике;</text:p>
      <text:p text:style-name="P1116">3)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p>
      <text:p text:style-name="P1117"/>
      <text:p text:style-name="P1118">Статья 44. Выдача разрешения на временное проживание иностранному лицу, которое намерено трудоустроиться<text:s/></text:p>
      <text:p text:style-name="P1119">1. Разрешение на временное проживание может выдаваться иностранному лицу, которое намерено работать в Литовской Республике, если оно:<text:s/></text:p>
      <text:p text:style-name="P1120">1) имеет разрешение на работу в качестве стажера или практиканта, выданное в соответствии с пунктами 2 части 1 статьи 57 настоящего Закона;<text:s/></text:p>
      <text:p text:style-name="P1121">2) в соответствии с пунктом 6 статьи 58 настоящего Закона освобождено от обязанности получать разрешение на работу;<text:s/></text:p>
      <text:p text:style-name="P1122">3) соответствует следующим условиям:</text:p>
      <text:p text:style-name="P1123">а) представляется обязательство работодателя трудоустроить иностранное лицо по трудовому договору на срок не менее шести месяцев;</text:p>
      <text:p text:style-name="P1124">б) представляется работодателем информация об имеющейся у иностранного лица квалификации и трудовом стаже не менее одного года по имеющейся квалификации в течение последних двух лет, за исключением указанного в части 2 настоящей статьи случая;<text:s/></text:p>
      <text:p text:style-name="P1125">в) Служба занятости при Министерстве социальной защиты и труда (далее – Служба занятости) в установленном министром социальной защиты и труда порядке принимает решение о соответствии труда иностранного лица потребностям рынка труда Литовской Республики, за исключением указанных в части 2 настоящей статьи случаев.<text:s/></text:p>
      <text:p text:style-name="P1126">2. Указанное в подпункте b пункта 3 части 1 настоящей статьи условие трудового стажа и указанное в подпункте с пункта 3 части 1 настоящей статьи условие не применяется в отношении иностранного лица, которое после окончания образования или обучения по программе профессионального обучения в Литовской Республике, намерено работать в соответствии с приобретенной квалификацией. Указанное в подпункте c пункта 3 части 1 настоящей статьи условие также не применяется в отношении иностранного лица, чья профессия внесена в список профессий по видам экономической деятельности, <text:s/>работников которых в Литовской Республике не хватает. Этот список директор Службы занятости утверждает ежегодно на каждое полугодие, основываясь на осуществляемом Службой занятости мониторинге рынка труда, оценке положения на рынке труда и прогнозе его изменений.<text:s/></text:p>
      <text:p text:style-name="P1127">3. Разрешение на временное проживание может быть заменено, если иностранное лицо намерено далее работать в Литовской Республике и соответствует установленным в пункте 3 части 1 настоящей статьи условиям, или в соответствии с пунктом 6 статьи 58 настоящего Закона освобождается от обязанности получать разрешение на работу.</text:p>
      <text:p text:style-name="P1128">4. Ходатайство о выдаче разрешения на временное проживание в соответствии с пунктом 3 части 1 настоящей статьи может подать иностранное лицо или взявший на себя обязательство его трудоустроить работодатель.</text:p>
      <text:p text:style-name="P1129">5. Ходатайство иностранного лица о выдаче разрешения на временное проживание может рассматриваться совместно с ходатайством о выдаче разрешения на работу.</text:p>
      <text:p text:style-name="P1130">6. Иностранному лицу, которое намерено работать, разрешение на временное проживание выдается на период действия выданного ему разрешения на работу, но не более, чем на два года. Если иностранное лицо освобождается от обязанности получать разрешение на работу или соответствует установленным в пункте 3 части 1 настоящей статьи условиям, разрешение на временное проживание ему выдается или заменяется на период работы в Литовской Республике, но не более, чем на два года.<text:s/></text:p>
      <text:p text:style-name="P1131">7. Если разрешение на временное проживание выдано в соответствии с пунктами 1 или 3 части 1 настоящей статьи, иностранное лицо может работать только у того работодателя, который взял на себя обязательство трудоустроить его в Литовской Республике. В случае, если иностранное лицо, которому разрешение на временное проживание выдано в соответствии с пунктом 3 части 1 настоящей статьи, желает поменять работодателя или рабочую функцию у того же работодателя, не позднее чем за 3 месяца до дня заключения трудового договора с новым работодателем или со дня изменения рабочей функции,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пункте 3 части 1 настоящей статьи условиям Департамент миграции принимает решение относительно разрешения на замену работодателя или рабочей функции.<text:s/></text:p>
      <text:p text:style-name="P1132"><text:span text:style-name="T1133">8.<text:s/></text:span><text:span text:style-name="T1134">Утратила силу с 01-03-2019</text:span><text:span text:style-name="T1135">.<text:s/></text:span></text:p>
      <text:p text:style-name="P1136">9. По истечении срока действия разрешения на работу или работу в Литовской Республике иностранное лицо обязано покинуть Литовскую Республику.</text:p>
      <text:p text:style-name="P1137"/>
      <text:p text:style-name="P1138"><text:span text:style-name="T1139">Статья 44</text:span><text:span text:style-name="T1140">1</text:span><text:span text:style-name="T1141">. Выдача разрешения на временное проживание иностранному лицу, которое намерено выполнять требующую высокой профессиональной квалификации работу</text:span></text:p>
      <text:p text:style-name="P1142">1. Разрешение на временное проживание может выдаваться или заменяться иностранному лицу, которое намеревается выполнять требующую высокой профессиональной квалификации работу, если оно отвечает следующим условиям:</text:p>
      <text:p text:style-name="P1143">1) представляется обязательство работодателя трудоустроить иностранное лицо на срок не менее одного года по трудовому договору и выплачивать месячную заработную плату в размере не менее 1,5 последней объявленной Департаментом статистики Литвы среднемесячной заработной платы (брутто) работников в хозяйстве страны за квартал (включая данные о заработной плате на индивидуальных предприятиях) (далее – объявленная Департаментом статистики Литвы БЗП за последний квартал в хозяйстве страны);</text:p>
      <text:p text:style-name="P1144">2)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ованной профессиональной деятельности, указанной в трудовом договоре, а если профессиональная деятельность не регламентируемая – документ, подтверждающий высокую профессиональную квалификацию;</text:p>
      <text:p text:style-name="P1145">3) Служба занятости в установленном министром социальной защиты и труда порядке принимает решение, что работа иностранного лица соответствует потребностям рынка труда Литовской Республики, за исключением случаев, если:</text:p>
      <text:p text:style-name="P1146">а) представляется обязательство работодателя трудоустроить иностранное лицо на требующую высокой профессиональной квалификации работу по профессии, которая включена в список профессий, для которых необходима высокая профессиональная квалификация, работников которых не хватает в Литовской Республике, на срок не менее одного года по трудовому договору и выплачивать месячную заработную плату в размере не менее 1,5 объявленной Департаментом статистики Литвы БЗП за последний квартал в хозяйстве страны;</text:p>
      <text:p text:style-name="P1147">b) представляется обязательство работодателя трудоустроить иностранное лицо на требующую высокой профессиональной квалификации работу по профессии, которая не включена в список профессий, для которых необходима высокая профессиональная квалификация, работников которых не хватает в Литовской Республике, на срок не менее одного года по трудовому договору и выплачивать месячную заработную плату не менее 3-х размеров объявленной Департаментом статистики Литвы БЗП за последний квартал в хозяйстве страны;</text:p>
      <text:p text:style-name="P1148">с) разрешение на постоянное проживания иностранного лица, выданное для работы, требующей высокой профессиональной квалификации, заменяется и уже прошло два года работы этого иностранного лица в Литовской Республике на законных основаниях.<text:s/></text:p>
      <text:p text:style-name="P1149"><text:span text:style-name="T1150">1</text:span><text:span text:style-name="T1151">1</text:span><text:span text:style-name="T1152">. Список профессий, для которых требуется высокая профессиональная квалификация, работников которых не хватает в Литовской Республике, утверждает Правительство Литовской Республики. В этот список включаются профессии из основных 1, 2 или 3 групп классификатора профессий Литвы, для которых необходима высокая квалификация. Список составляется на основании информации национального мониторинга человеческих ресурсов, осуществляемого в установленном Правительством Литовской Республики порядке, и с учетом данных, представленных профессиональными ассоциациями.<text:s/></text:span></text:p>
      <text:p text:style-name="P1153"><text:span text:style-name="T1154">1</text:span><text:span text:style-name="T1155">2</text:span><text:span text:style-name="T1156">. Порядок приравнивания профессионального опыта к квалификации высшего образования и выдачи подтверждающего это документа устанавливает Правительство Литовской Республики. Этот порядок применяется только к не регламентированным профессиям, причисленным к 1, 2 или 3 основным группам классификатора профессий Литвы, которым необходима профессиональная квалификация.</text:span></text:p>
      <text:p text:style-name="P1157">2. Ходатайство о выдаче разрешения на временное проживание может подать иностранное лицо, которое намерено работать на требующей высокой профессиональной квалификации работе, или взявший на себя обязательство о его трудоустройстве работодатель.<text:s/></text:p>
      <text:p text:style-name="P1158">3. Иностранному лицу, которое намерено работать на требующей высокой профессиональной квал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p>
      <text:p text:style-name="P1159">4. Иностранное лицо, которому разрешение на временное проживание выдано или заменено как работающему на требующей высокой квалификации работе, в первые два года работы в Литовской Республике на законных основаниях может работать только у того работодателя, который пригласил иностранное лицо для выполнения работы, требующей высокой профессиональной квалификации, за исключением указанного в части 5 настоящей статьи случая.</text:p>
      <text:p text:style-name="P1160"><text:span text:style-name="T1161">5. В случае, если иностранное лицо, которое в течение двух первых лет законного проживания в Литовской Республике желает поменять работодателя или рабочую функцию у того же работодателя, не позднее чем за 3 месяца до дня заключения трудового договора с новым работодателем или со дня изменения рабочей функции,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части 1 настоящей статьи условиям для работы на этой требующей высокой профессиональной квалификации работе, Департамент миграции принимает решение разрешить поменять работодателя или рабочую функцию.<text:s/></text:span></text:p>
      <text:p text:style-name="P1162"><text:span text:style-name="T1163">6.<text:s/></text:span><text:span text:style-name="T1164">Если разрешение на временное проживание выдано после представления обязательства работодателя о трудоустройстве иностранного лица по трудовому договору на срок не менее одного года и выплате месячного оклада в размере не менее 3 размеров последней объявленной Департаментом статистики Литвы БЗП в хозяйстве страны за квартал, и в период действия разрешения на временное проживание изменяются условия трудового договора, в связи с чем, предусмотренный оклад становится меньше 3 размеров последней объявленной Департаментом статистики Литвы БЗП в хозяйстве страны за квартал, разрешение на временное проживание может быть заменено, если иностранное лицо соответствует условиям, установленным в пункте 1, подпункте a пункта 3 или подпункте с пункта 3 части 1 <text:s/>настоящей статьи.<text:s/></text:span></text:p>
      <text:p text:style-name="P1165"><text:span text:style-name="T1166">7.<text:s/></text:span><text:span text:style-name="T1167">Утратила силу с 01-03-2019</text:span><text:span text:style-name="T1168">.<text:s/></text:span></text:p>
      <text:p text:style-name="P1169"/>
      <text:p text:style-name="P1170"><text:span text:style-name="T1171">Статья 44</text:span><text:span text:style-name="T1172">2</text:span><text:span text:style-name="T1173">. Выдача разрешения на временное проживание иностранному лицу, которое перемещается внутри предприятия</text:span></text:p>
      <text:p text:style-name="P1174">1. Разрешение на временное проживание может выдаваться иностранному лицу, которое перемещается внутри предприятия, как:<text:s/></text:p>
      <text:p text:style-name="P1175">1) руководитель, если представляются документы, что он:</text:p>
      <text:p text:style-name="P1176"><text:span text:style-name="T1177">а) будет руководить принимающим предприятием, учрежденным в Литовской Республике, или его структурным подразделением, будет управлять подчиненным ему персоналом, иметь полномочия контролировать работу персонала и выполнять связанные с его управлением действия;</text:span></text:p>
      <text:p text:style-name="P1178">b) обладает необходимой для принимающего предприятия, учрежденного в Литовской Республике, <text:s/>квалификацией и профессиональным опытом;</text:p>
      <text:p text:style-name="P1179">с)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p>
      <text:p text:style-name="P1180">2) специалист, если представляются документы, что он:</text:p>
      <text:p text:style-name="P1181">а) владеет необходимыми для сферы деятельности предприятия, учрежденного в Литовской Республике, специальными знаниями, методами или знаниями по управлению, при оценке которых учитываются конкретные связанные с этим предприятием знания, имеющаяся высокая профессиональная квалификация и профессиональный опыт, связанный с видом труда или деятельности, требующим специфических технических знаний;</text:p>
      <text:p text:style-name="P1182">b)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p>
      <text:p text:style-name="P1183"><text:span text:style-name="T1184">3) работник-стажер, если представляются документы, что он:</text:span></text:p>
      <text:p text:style-name="P1185">а) у него есть договор о стажировке, подтверждающий, что иностранное лицо перемещается внутри предприятия в целях развития карьеры или для приобретения знаний о методах или способах предпринимательства, и о включающей стажировку программе, ее продолжительности и об условиях надзора за деятельность работника-стажера;</text:p>
      <text:p text:style-name="P1186">b) имеет высшее университетское образование;</text:p>
      <text:p text:style-name="P1187">с) перемещенный внутри предприятия будет получать заработную плату;</text:p>
      <text:p text:style-name="P1188">d) не менее 3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p>
      <text:p text:style-name="P1189">2. Для получения разрешения на временное проживание представляются документы, подтверждающие, что принимающее предприятие, учрежденное в Литовской Республике, является представительством, филиалом предприятия, учрежденного в иностранном государстве, которое не является государством-членом Европейского Союза, или предприятием, относящимся к одной и той же группе предприятий, а также заключенный трудовой договор предприятия, учрежденного в иностранном государстве, которое не является государством-членом Европейского Союза с перемещаемым внутри предприятия иностранным лицом, и приказ о назначении, в котором указывается продолжительность перемещения внутри предприятия, адрес (адреса) местонахождения принимающего (принимающих) предприятия (предприятий), должность, на которую переводится иностранное лицо внутри предприятия, и назначенное ему жалование и обязательство, что по окончании периода перемещения внутри предприятия, иностранное лицо будет переведено обратно на предприятие, учрежденное в иностранном государстве, которое не является государством-членом Европейского Союза.</text:p>
      <text:p text:style-name="P1190">3.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p>
      <text:p text:style-name="P1191">4. Ходатайство о выдаче разрешения на временное проживание может подать иностранное лицо или принимающее предприятие, учрежденное в Литовской Республике.</text:p>
      <text:p text:style-name="P1192"><text:span text:style-name="T1193">5. Если предусмотрено передвижение перемещаемого внутри предприятия иностранного лица между принимающими предприятиями, учрежденными в Литовской Республике и в других государствах-членах Европейского Союза, ходатайство о выдаче разрешения на временное проживание может быть выдано, если на принимающее предприятие, учрежденное в Литовской Республике, оно приезжает в первую очередь или на самый длительный срок.<text:s/></text:span><text:span text:style-name="T1194">О предусмотренном передвижении перемещаемого внутри предприятия иностранного лица на принимающие предприятия, учрежденные в других государствах–членах Европейского Союза (независимо от того будет ли перемещение на принимающее предприятие, учрежденное в другом государстве–члене Европейского Союза, продолжаться более 90 дней в течение 180-дневного периода или более длительный период), должно быть указано при подаче ходатайства о выдаче разрешения на временное проживанием или в соответствии с требованиями пункта 6 части 3 статьи 36 настоящего Закона, когда такие обстоятельства прояснились.<text:s/></text:span></text:p>
      <text:p text:style-name="P1195">6.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может продолжаться более 3 лет, если оно перемещается внутри предприятия в качестве руководителя или специалиста, и не может продолжаться более одного года, если оно перемещается внутри предприятия в качестве работника-стажера. По окончании этого периода иностранное лицо обязано уехать из Литовской Республики в иностранное государство, которое не является государством-членом Европейского Союза. Новое ходатайство о выдаче разрешения на временное проживание на установленных в настоящей статье основаниях может быть подано не ранее, чем по прошествии 3 месяцев со дня отъезда иностранного лица из Литовской Республики, если его перемещение внутри предприятия продолжалось в течение наиболее продолжительного разрешенного срока перемещения внутри предприятия.</text:p>
      <text:p text:style-name="P1196">7. Иностранному лицу, которое перемещается внутри предприятия, разрешение на временное проживание выдается на период, на который оно перемещается на принимающее предприятие, учрежденное в Литовской Республике, но не более, чем на 3 года, если оно перемещается в качестве руководителя или специалиста, и не более одного года, если оно перемещается в качестве работника-стажера.</text:p>
      <text:p text:style-name="P1197">8. Разрешение на временное проживание может заменяться, если иностранное лицо соответствует требованиям, установленным в частях 1, 2 и 3 настоящей статьи, и его перемещение внутри предприятия не будет продолжаться дольше установленного в части 6 настоящей статьи периода.</text:p>
      <text:p text:style-name="P1198">9. В отношении выдачи разрешения на временное проживания иностранного лица, которое имеет выданное другим государством-членом Европейского Союза действующее разрешение на временное проживание как перемещенное внутри предприятия и пребывает на принимающее предприятие, учрежденное в Литовской Республике на срок более 90 дней за 180-дневный период, применяются требования, установленные в частях 2, 3, 4, 6 и 7 настоящей статьи.</text:p>
      <text:p text:style-name="P1199"/>
      <text:p text:style-name="P1200"><text:span text:style-name="T1201">Статья 45. Выдача разрешения на временное проживание иностранному лицу, которое занимается и в дальнейшем намерено заниматься законной деятельностью</text:span></text:p>
      <text:p text:style-name="P1202">1. Разрешение на временное проживание может быть выдано иностранному лицу, которое занимается и в дальнейшем намерено заниматься законной деятельностью в Литовской Республике, если оно:<text:s/></text:p>
      <text:p text:style-name="P1203">1)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в течение всего времени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которым выплачивается месячная заработная плата в размере не менее 2 последних объявленных Департаментом статистики Литвы БЗП в хозяйстве страны за квартал, и стоимость собственного капитала которого (имущества не акционерного общества и не закрытого акционерного общества) составляет не менее 28 000 евро, и из которые не менее 14 000 евро<text:s/>–<text:s/>инвестированные иностранным лицом средства или другое имуществ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text:p>
      <text:p text:style-name="P1204">2) является руководителем предприятия, соответствующего требованиям, указанным в пункте 1 настоящей части, и целью его приезда является работа на этом предприятии;<text:s/></text:p>
      <text:p text:style-name="P1205"><text:span text:style-name="T1206">2</text:span><text:span text:style-name="T1207">1</text:span><text:span text:style-name="T1208">)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создано не менее пяти рабочих мест и на них в течение всего время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в собственный капитал которого (имущество не акционерного общества и не закрытого акционерного общества) иностранное лицо инвестировало не менее 260 000 евр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209"><text:s/></text:span></text:p>
      <text:p text:style-name="P1210"><text:span text:style-name="T1211">2</text:span><text:span text:style-name="T1212">2</text:span><text:span text:style-name="T1213">) является руководителем предприятия, которое осуществляет указанную в учредительных документах деятельность в Литовской Республике, стоимость собственного капитала которого (имущества не акционерного общества и не закрытого акционерного общества) составляет не менее 500 000 евро и на котором создано не менее десяти рабочих мест, и на них все время работы работают граждане <text:s/>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этим работникам выплачивается месячная заработная плата в размере не меньшем, чем объявленная Департаментом статистики Литвы БЗП в хозяйстве страны за последний квартал, или иностранные лица, которые имеют разрешение на временное проживание, выданное на указанном в пункте 4</text:span><text:span text:style-name="T1214">1</text:span><text:span text:style-name="T1215"><text:s/>части 1 статьи 40 настоящего Закона основании, и целью его прибытия является работа на этом предприятии;<text:s/></text:span></text:p>
      <text:p text:style-name="P1216">3) является спортсменом, участвующим в спорте высоких достижений, или тренером, как они определены в Законе Литовской Республики о спорте, прибывающие в Литовскую Республику для занятия спортивной деятельностью;</text:p>
      <text:p text:style-name="P1217">4) является исполнителем, как он определен в Законе Литовской Республики об авторских и смежных правах, прибывающим в Литовскую Республику для занятия исполнительской деятельностью;<text:s/></text:p>
      <text:p text:style-name="P1218">5) является журналистом, аккредитованным Министерством иностранных дел Литовской Республики, прибывающим в Литовскую Республику для занятия деятельностью в соответствии с Законом Литовской Республики об информировании общественности;<text:s/></text:p>
      <text:p text:style-name="P1219">6) является членом традиционного Литовского религиозного общества (общины) или признанной государством религиозной общины либо священ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блики о религиозных обществах и общинах, если 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ания в Литовской Республике;<text:s/></text:p>
      <text:p text:style-name="P1220">7) прибывает для осуществления совместных с иностранными государствами правительственных программ;<text:s/></text:p>
      <text:p text:style-name="P1221">8) является участником программ волонтерской деятельности Европейского Союза или признанных его государствами-членами программ волонтерской деятельности, которые программы действий практической солидарности, при помощи которых достигаются важные для общества цели без стремления к прибыли, и действия в рамках которых безвозмездны, за исключением компенсации расходов, связанных с <text:s/>волонтерской деятельностью, и представляет заключенный с организатором волонтерской деятельности договор о волонтерской деятельности, к которому прилагается программа волонтерской деятельности.<text:s/></text:p>
      <text:p text:style-name="P1222">2. Иностранному лицу, которое занимается и далее намерено заниматься законной деятельностью в Литовской Республике, разрешение на временное проживание выдается и заменятся на 2 года (за исключением указанного в части 3 настоящей статьи случая)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2 лет.<text:s/></text:p>
      <text:p text:style-name="P1223"><text:span text:style-name="T1224">3. Указанному в пунктах 2</text:span><text:span text:style-name="T1225">1</text:span><text:span text:style-name="T1226"><text:s/>и 2</text:span><text:span text:style-name="T1227">2</text:span><text:span text:style-name="T1228"><text:s/>части 1 настоящей статьи иностранному лицу разрешение на временное проживание выдается и заменяется на 3 года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3 лет.<text:s/></text:span></text:p>
      <text:p text:style-name="P1229">4. Иностранное лицо, прекратившее законную деятельность в Литовской Республике, обязано покинуть Литовскую Республику</text:p>
      <text:p text:style-name="P1230">5. При выдаче или замене разрешения на временное проживание иностранному лицу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 участником или руководителем которого является иностранное лицо, является фиктивным.</text:p>
      <text:p text:style-name="P1231"><text:span text:style-name="T1232">6. В договоре о волонтерской деятельности, заключенном между иностранным лицом и организатором волонтерской деятельности, помимо других условий договора должно быть указано:</text:span></text:p>
      <text:p text:style-name="P1233"><text:span text:style-name="T1234">1) наименование программы волонтерской деятельности;</text:span></text:p>
      <text:p text:style-name="P1235"><text:span text:style-name="T1236">2) продолжительность волонтерской деятельности;</text:span></text:p>
      <text:p text:style-name="P1237"><text:span text:style-name="T1238">3) место осуществления программы волонтерской деятельности и условия надзора за волонтерской деятельностью;</text:span></text:p>
      <text:p text:style-name="P1239"><text:span text:style-name="T1240">4) время волонтерской деятельности;</text:span></text:p>
      <text:p text:style-name="P1241"><text:span text:style-name="T1242">5) имеющиеся у иностранного лица средства для покрытия расходов на проживание и размещение, а также компенсируемые иностранному лицу связанные с волонтерской деятельностью расходы;</text:span></text:p>
      <text:p text:style-name="P1243"><text:span text:style-name="T1244">6) обучение, связанное с подготовкой иностранного лица к осуществлению намеченной волонтерской деятельности (если оно предусмотрено).</text:span><text:span text:style-name="T1245"><text:s/></text:span></text:p>
      <text:p text:style-name="P1246"/>
      <text:p text:style-name="P1247"><text:span text:style-name="T1248">Статья 45</text:span><text:span text:style-name="T1249">1</text:span><text:span text:style-name="T1250">. Выдача разрешения на временное проживание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text:span></text:p>
      <text:p text:style-name="P1251">1. Разрешение на временное проживание может быть выдано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 если уполномоченный министром хозяйства орган в письменной форме подтверждает, что законная деятельность, которой намерено заниматься иностранное лицо, связана с внедрением новых технологий или других значимых для хозяйства и социального развития Литовской Республики инноваций, и что для осуществления этой деятельности иностранное лицо имеет необходимую квалификацию, финансирование и бизнес-план, и что нахождение в Литовской Республике иностранного лица, которое в будущем станет участником предусмотренного к учреждению предприятия, является необходимым для этого предприятия.</text:p>
      <text:p text:style-name="P1252">2. Порядок оценки, в соответствии с которым устанавливается, связана ли деятельность предусмотренного к учреждению предприятия с внедрением новых технологий или других значимых для хозяйства и социального развития Литовской Республики инноваций, и обладает ли иностранное лицо необходимой квалификацией, финансированием и бизнес-планом для осуществления этой деятельности, устанавливает министр хозяйства после согласования с министрами образования и науки и внутренних дел.</text:p>
      <text:p text:style-name="P1253">3.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 разрешение на временное проживание выдается на один год. Это разрешение, после подтверждения уполномоченным министром хозяйства органом того, что иностранное лицо соответствует указанным в части 1 настоящей статьи требованиям, может быть единожды заменено на один год.<text:s/></text:p>
      <text:p text:style-name="P1254">4. Иностранное лицо, прекратив законную деятельность, связанную с внедрением новых технологий или других значимых для хозяйства и социального развития Литовской Республики инноваций, обязано покинуть Литовскую Республику.</text:p>
      <text:p text:style-name="P1255"/>
      <text:p text:style-name="P1256"><text:span text:style-name="T1257">Статья 46. Выдача разрешения на временное проживание иностранному лицу, которое намерено учиться</text:span></text:p>
      <text:p text:style-name="P1258">1. Разрешение на временное проживание может быть выдано иностранному лицу, если оно:</text:p>
      <text:p text:style-name="P1259">1) принято для получения образования в научно-образовательное учреждение по программе (программам) обучения или в докторантуру;</text:p>
      <text:p text:style-name="P1260">2) принято для получения образования в учебное заведение по общеобразовательной программе или по программе (программам) профессионального обучения;</text:p>
      <text:p text:style-name="P1261"><text:span text:style-name="T1262">3) в период подачи ходатайства о выдаче разрешения на временное проживание обучается в иностранном государстве, которое не является государством-членом Европейского Союза, и по окончании обучения ему присваивается квалификация высшего образования и заключается договор с принимающим субъектом о прохождении стажировки в той же области, в какой было получено образование.</text:span><text:span text:style-name="T1263"><text:s/>Разрешение на временное проживание также может выдаваться иностранному лицу, соответствующему перечисленным в настоящем пункте условиям, если оно закончило обучение в той же области как и предполагаемая стажировка не позднее, чем за 2 года до даты подачи ходатайства о выдаче разрешения на временное проживание;</text:span></text:p>
      <text:p text:style-name="P1264"><text:span text:style-name="T1265">4) получило приглашение повышать квалификацию в научно-образовательном учреждении.</text:span></text:p>
      <text:p text:style-name="P1266"><text:span text:style-name="T1267">2. Указанному в пункте 1 части 1 настоящей статьи иностранному лицу разрешение на временное проживание выдается на срок не более 2 лет. В тех случаях, когда разрешение на временное проживание выдается ли заменяется на период последнего года обучения, разрешение на временное проживание выдается или заменяется на период, продолжительностью на 3 месяца длиннее, чем предполагаемый период обучения. Указанному в пунктах 2, 3 и 4 части 1 настоящей статьи иностранному лицу разрешение на временное проживание выдается на период обучения, стажировки или повышения квалификации, но не более чем на один год. Разрешение на временное проживание может быть заменено, если иностранное лицо соответствует установленным в части 1 статьи 26 настоящего Закона условиям (с указанным в части 3</text:span><text:span text:style-name="T1268">1</text:span><text:span text:style-name="T1269"><text:s/>статьи 26 настоящего Закона исключением), не прервало получение образования, обучение, стажировку или повышение квалификации, а также во время получения образования или обучения оно соблюдает ограничения, установленные в части 4 настоящей статьи.</text:span></text:p>
      <text:p text:style-name="P1270">3. Когда заканчивается период обучения, образования, стажировки или повышения квалификации либо иностранное лицо прекращает обучение, получение образования, стажировку или повышение квалификации, оно обязано покинуть Литовскую Республику, за исключением случаев, когда ему выдается разрешение на временное проживание на другом предусмотренном в части 1 статьи 40 настоящего Закона основании.</text:p>
      <text:p text:style-name="P1271">4. Иностранное лицо в период получения образования или обучения вправе работать не более 20 часов<text:s/>в<text:s/>неделю, за исключением установленного образовательным учреждением или научно-образовательным заведением периода летних каникул. Установленное в настоящей части ограничение времени работы не применяется в отношении иностранных лиц, обучающихся в докторантуре.</text:p>
      <text:p text:style-name="P1272">5. В последний год обучения иностранному лицу по его ходатайству разрешение на временное проживание может быть заменено на срок, не более 6 месяцев, при исчислении от последнего дня обучения.</text:p>
      <text:p text:style-name="P1273"><text:span text:style-name="T1274">6. Указанное в пункте 1 части 1 настоящей статьи иностранное лицо вправе подать заявление на поступление для обучения по равноценной программе обучения в другом научно-образовательном учреждении или в докторантуре, если выясняются указанные в пункте 19 части 1 статьи 50 настоящего Закона обстоятельства. В таком случае решение об отмене разрешения на временное проживание не принимается до тех пор, пока решается вопрос о его приеме для получения образования. О заявлении, поданном в другое научно-образовательное учреждение, иностранное лицо обязано сообщить в Департамент миграции в соответствии с пунктом 5 части 1 статьи 36 настоящего Закона.<text:s/></text:span><text:span text:style-name="T1275">Если иностранное лицо в течение 2 месяцев с даты подачи сообщения в Департамент миграции не представляет доказательства, подтверждающие, что оно было принято для обучения по равноценной программе обучения в другом научно-образовательном учреждении или в докторантуре, разрешение на временное проживание отменяется в соответствии с пунктом 19 части 1 статьи 50 настоящего Закона.<text:s/></text:span></text:p>
      <text:p text:style-name="P1276">7. Указанный в пункте 3 части 1 настоящей статьи договор на стажировку заключается на основании формы, утвержденной министром образования и науки.<text:s/></text:p>
      <text:p text:style-name="P1277"/>
      <text:p text:style-name="P1278"><text:span text:style-name="T1279">Статья 47. Выдача разрешения на временное проживание иностранному лицу в случае установления опеки (попечительства)<text:s/></text:span></text:p>
      <text:p text:style-name="P1280">1. Разрешение на временное проживание может быть выдано иностранному лицу, если в установленном законодательством Литовской Республики порядке:</text:p>
      <text:p text:style-name="P1281">1) оно назначено опекуном (попечителем) лица, которое является гражданином Литовской Республики;</text:p>
      <text:p text:style-name="P1282">2) его опекуном (попечителем) назначен гражданин Литовской Республики.<text:s/></text:p>
      <text:p text:style-name="P1283">2. В установленных в части 1 настоящей статьи случаях разрешение на временное проживание выдается иностранному лицу сроком на один год.</text:p>
      <text:p text:style-name="P1284"/>
      <text:p text:style-name="P1285"><text:span text:style-name="T1286">Статья 48. Выдача разрешения на временное проживание иностранному лицу в случае предоставления дополнительной защиты в Литовской Республике</text:span></text:p>
      <text:p text:style-name="P1287">1. Разрешение на временное проживание иностранному лицу выдается, если после подачи в установленном настоящим Законом порядке ходатайства о предоставлении убежища, была предоставлена дополнительная защита в Литовской Республике.</text:p>
      <text:p text:style-name="P1288">2. Иностранному лицу, которому предоставлена дополнительная защита в Литовской Республике, разрешение на временное проживание выдается сроком на два года.</text:p>
      <text:p text:style-name="P1289"/>
      <text:p text:style-name="P1290"><text:span text:style-name="T1291">Статья 49.</text:span><text:span text:style-name="T1292"><text:s/></text:span><text:span text:style-name="T1293">Выдача разрешения на временное проживание иностранному лицу в случае предоставления временной защиты в Литовской Республике</text:span></text:p>
      <text:p text:style-name="P1294">1. Разрешение на временное проживание иностранному лицу выдается в случае, если ему в установленном настоящим Законом порядке предоставлена временная защита в Литовской Республике.</text:p>
      <text:p text:style-name="P1295">2. Разрешение на временное проживание иностранному лицу выдается на срок временной защиты в Литовской Республике, установленный Правительством Литовской Республики.</text:p>
      <text:p text:style-name="P1296"/>
      <text:p text:style-name="P1297"><text:span text:style-name="T1298">Статья 49</text:span><text:span text:style-name="T1299">1</text:span><text:span text:style-name="T1300">. 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pan></text:p>
      <text:p text:style-name="P1301">1. 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дение досудебного расследования или суд.</text:p>
      <text:p text:style-name="P1302">2. Иностранному лицу, о котором ходатайствует учреждение досудебного расследования или суд, разрешение на временное проживание выдается на 6 месяцев.</text:p>
      <text:p text:style-name="P1303">3. Указанное в части 2 настоящей статьи разрешение на временное проживание иностранному лицу может быть заменено, если о нем ходатайствует учреждение досудебного расследования или суд.</text:p>
      <text:p text:style-name="P1304">4. После выдачи указанному в части 1 настоящей статьи иностранному лицу разрешения на временное проживание,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p>
      <text:p text:style-name="P1305">5. Иностранное лицо, которому на указанном в пункте 12 части 1 статьи 40 наст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ой Республики порядке.</text:p>
      <text:p text:style-name="P1306">6. Иностранное лицо, которому на предусмотренном в пункте 12 части 1 статьи 40 настоящего Закона основании выдано разрешение на временное проживание, после получения разрешения на работу, имеет право работать в период действия разрешения на временное проживание.</text:p>
      <text:p text:style-name="P1307"/>
      <text:p text:style-name="P1308"><text:span text:style-name="T1309">Статья 49</text:span><text:span text:style-name="T1310">2</text:span><text:span text:style-name="T1311">. Выдача разрешения на временное проживание иностранному лицу, которое намерено работать в качестве преподавателя или исследователя</text:span></text:p>
      <text:p text:style-name="P1312">1. Разрешение на временное проживание может выдаваться иностранному лицу, если оно намерено работать в качестве преподавателя или исследователя по договору, заключенному с научно-образовательным учреждением.</text:p>
      <text:p text:style-name="P1313"><text:span text:style-name="T1314">2. Ходатайство о выдаче разрешения на временное проживание может подать иностранное лицо или научно-исследовательское учреждение.</text:span></text:p>
      <text:p text:style-name="P1315">3. Указанному в части 1 настоящей статьи иностранному лицу разрешение на временное проживание выдается на 2 года или, если продолжительность его работы в качестве преподавателя или исследователя составляет менее 2 лет, на сроком на 3 месяца длиннее, чем продолжительность периода этой работы. Разрешение на временное проживание может заменяться, если иностранное лицо соответствует установленным в части 1 статьи 26 настоящего Закона условиям и продолжает научные исследования и работы по экспериментальному развитию.</text:p>
      <text:p text:style-name="P1316">4. Иностранное лицо, работающее в качестве исследователя, имеет право работать и преподавателем.</text:p>
      <text:p text:style-name="P1317">5. Иностранное лицо, прекратившее работу в качестве преподавателя или исследователя, либо по истечении трудового договора иностранного лица, заключенного с научно-образовательным учреждением, обязано покинуть Литовскую Республику, за исключением случаев, когда ему выдается разрешение на временное проживание на установленном в части 1 статьи 40 настоящего Закона основании.</text:p>
      <text:p text:style-name="P1318">6. Для выдачи разрешения на временное проживание представляются документы, подтверждающие, что научно-образовательное учреждение, желающее принять исследователя, оценило цель, продолжительность научных исследований и работ по экспериментальному развитию, а также квалификацию иностранного лица, и то что научно-образовательное учреждение располагает достаточными финансовыми ресурсами для проведения научных исследований и работ по экспериментальному развитию.</text:p>
      <text:p text:style-name="P1319">7. В трудовом договоре исследователя, помимо других условий трудового договора, также должно быть указано:</text:p>
      <text:p text:style-name="P1320">1) название или цель научных исследований и работ по экспериментальному развитию;</text:p>
      <text:p text:style-name="P1321">2) обязательство иностранного лица осуществлять научные исследования и работы по экспериментальному развитию;</text:p>
      <text:p text:style-name="P1322"><text:span text:style-name="T1323">3) обязательство научно-исследовательской организации принять иностранное лицо для проведения научных исследований и работ по экспериментальному развитию;<text:s/></text:span></text:p>
      <text:p text:style-name="P1324">4) даты начала и окончания научных исследований и работ по экспериментальному развитию или предполагаемая их продолжительность;</text:p>
      <text:p text:style-name="P1325">5) информация о предполагаемом передвижении в границах одного или нескольких государств-членов Европейского Союза, если о передвижении исследователя известно.</text:p>
      <text:p text:style-name="P1326">8. Исследователь наряду с документами, представляемыми для получения разрешения на временное проживание, представляет и выданное другим государством-членом Европейского Союза действующее разрешение на временное проживание или национальную визу с целью осуществления научных исследований и работ по экспериментальному развитию, если такие были выданы.<text:s/></text:p>
      <text:p text:style-name="P1327"/>
      <text:p text:style-name="P1328"><text:span text:style-name="T1329">Статья 49</text:span><text:span text:style-name="T1330">3</text:span><text:span text:style-name="T1331">. Выдача разрешения на временное проживание иностранному лицу, которое в другом государстве-члене Европейского Союза приобрело статус долговременного жителя</text:span></text:p>
      <text:p text:style-name="P1332">1. Разрешение на временное проживание может быть выдано или заменено иностранному лицу, которое приобрело в другом государстве-члене Европейского Союза статус долговременного жителя и получило выданное тем государством разрешение на проживание.</text:p>
      <text:p text:style-name="P1333">2. Указанному в части 1 настоящей статьи иностранному лицу разрешение на временное проживание выдается или заменяется на срок не более одного года.</text:p>
      <text:p text:style-name="P1334"/>
      <text:p text:style-name="P1335"><text:span text:style-name="T1336">Статья 49</text:span><text:span text:style-name="T1337">4</text:span><text:span text:style-name="T1338">.</text:span><text:span text:style-name="T1339"> </text:span><text:span text:style-name="T1340">Выдача разрешения на временное проживание иностранному лицу, закончившему обучение, или исследователю, завершившему научные исследования и работы по экспериментальному развитию<text:s/></text:span></text:p>
      <text:p text:style-name="P1341">1. Иностранному лицу, закончившему обучение, или исследователю, завершившему научные исследования и работы по экспериментальному развитию, может быть выдано разрешение на временное проживание, чтобы оно могло искать работу или начать деятельность как самостоятельно работающее лицо, если оно представляет подтверждение из научно-образовательного учреждения о завершении научных исследований и работ по экспериментальному развитию, либо подтверждение, что оно получило квалификацию высшего образования.<text:s/></text:p>
      <text:p text:style-name="P1342">2. Указанному в части 1 настоящей статьи иностранному лицу разрешение на временное проживание выдается на срок в 12 месяцев.</text:p>
      <text:p text:style-name="P1343">3. Членам семьи иностранного лица, закончившего обучение в докторантуре, и исследователя, воспользовавшегося предусмотренной в части 1 настоящей статьи возможностью, разрешение на временное проживание выдается на тот же период, что и иностранному лицу.<text:s/></text:p>
      <text:p text:style-name="P1344"/>
      <text:p text:style-name="P1345">Статья 50. Основание для отмены разрешения на временное проживание<text:s/></text:p>
      <text:p text:style-name="P1346">1. Разрешение на временное проживание иностранного лица отменяется, если:<text:s/></text:p>
      <text:p text:style-name="P1347">1) разрешение было получено обманным путем;<text:s/></text:p>
      <text:p text:style-name="P1348">2) выясняется наличие установленных в части 1 статьи 35 настоящего Закона оснований;<text:s/></text:p>
      <text:p text:style-name="P1349">3) есть серьезное основание полагать, что был заключен фиктивный брак, фиктивное зарегистрированное партнерство или фиктивное усыновление;</text:p>
      <text:p text:style-name="P1350">4) расторгается брак;<text:s/></text:p>
      <text:p text:style-name="P1351">5) в отношении иностранного лица отменяется разрешение на работу в Литовской Республике;<text:s/></text:p>
      <text:p text:style-name="P1352"><text:span text:style-name="T1353">6) расторгается трудовой договор с иностранным лицом (за исключением случая, указанного в пункте 18 настоящей части, когда иностранное лицо, которому разрешение на временное проживание было выдано в соответствии с пунктом 4</text:span><text:span text:style-name="T1354">1</text:span><text:span text:style-name="T1355"><text:s/>части 1 статьи 40 настоящего Закона, стало безработным) или устанавливается, что с иностранным лицом трудовой договор не заключен, или иностранное лицо, которому разрешение на временное проживание выдано в соответствии с пунктом 3 части 1 статьи 44 настоящего Закона, сменил работодателя или рабочую функцию без соблюдения установленных в части 7 статьи 44 настоящего Закона требований;<text:s/></text:span></text:p>
      <text:p text:style-name="P1356"><text:span text:style-name="T1357">7) устанавливается, что принимающее предприятие, учрежденное в Литовской Республике, на которое иностранное лицо перемещается внутри предприятия, или предприятие, участником или руководителем которого является иностранное лицо, является фиктивным, что предприятие или иностранное лицо не соответствует установленным в пункте 1, 2</text:span><text:span text:style-name="T1358">1</text:span><text:span text:style-name="T1359"><text:s/>или 2</text:span><text:span text:style-name="T1360">2</text:span><text:span text:style-name="T1361"><text:s/>части 1 статьи 45 настоящего Закона требованиям, или что иностранное лицо более не является руководителем предприятия или ему больше не принадлежат на праве собственности акции акционерного общества или закрытого акционерного общества, номинальная стоимость которых составляет 1/3 от уставного капитала этого общества;<text:s/></text:span></text:p>
      <text:p text:style-name="P1362"><text:span text:style-name="T1363">7</text:span><text:span text:style-name="T1364">1</text:span><text:span text:style-name="T1365">) иностранное лицо не выполнило предусмотренное в части 2 статьи 36 настоящего Закона обязательство, и устанавливается, что это иностранное лицо не учредило предприятие или не осуществляет указанной в учредительных документах предприятия деятельности, либо иностранное лицо, которому выдано разрешение не временное проживание на установленном в пункте 5</text:span><text:span text:style-name="T1366">1</text:span><text:span text:style-name="T1367"><text:s/>части 1 статьи 40 настоящего Закона основании, не является более участником предприятия или нахождение этого иностранного лица в Литовской Республике не является необходимым для деятельности предприятия, либо учреждено фиктивное предприятие;<text:s/></text:span></text:p>
      <text:p text:style-name="P1368">8) прекращается или завершается законная деятельность иностранного лица в Литовской Республике;<text:s/></text:p>
      <text:p text:style-name="P1369">9) прекращается процесс обучения, получения образования, прохождения стажировки, повышения квалификации, а также, если иностранное лицо в период получения образования или обучения не соблюдает ограничение, установленное в части 4 статьи 46 настоящего Закона;</text:p>
      <text:p text:style-name="P1370">10) иностранное лицо в установленном законодательством Литовской Республики порядке освобождается от должности опекуна (попечителя) или завершается срок опеки (попечительства);<text:s/></text:p>
      <text:p text:style-name="P1371">11) исчезли причины, по которым иностранное лицо не было возвращено в иностранное государство, не было выслано или депортировано из Литовской Республики по гуманитарным причинам, если разрешение на временное проживание ему выдано на основании, установленном в пункте 8 части 1 статьи 40 настоящего Закона;</text:p>
      <text:p text:style-name="P1372">12) в установленном настоящим Законом порядке отменяется предоставленная иностранному лицу дополнительная или временная защита;</text:p>
      <text:p text:style-name="P1373"><text:span text:style-name="T1374">13) иностранное лицо уезжает жить или проживает в иностранном государстве более 6 месяцев, за исключением случаев, когда разрешение на временное проживание выдано в соответствии с пунктом 4</text:span><text:span text:style-name="T1375">1</text:span><text:span text:style-name="T1376">, 4</text:span><text:span text:style-name="T1377">2</text:span><text:span text:style-name="T1378"><text:s/>или 13 части статьи 40 или пунктом 1 части 1 статьи 46 настоящего Закона;<text:s/></text:span></text:p>
      <text:p text:style-name="P1379">14) проживание иностранного лица в Литовской Республике представляет угрозу для государственной безопасности, общественного порядка или здоровья людей;</text:p>
      <text:p text:style-name="P1380">15) иностранное лицо повторно не выполнило предусмотренные в части 1 статьи 36 настоящего Закона обязательства;</text:p>
      <text:p text:style-name="P1381">16) по представлению учреждения досудебного расследования или суда констатируется, что исчезли основания, на которых иностранному лицу, которое являлось жертвой торговли людьми или нелегальн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было выдано разрешение на временное проживание;</text:p>
      <text:p text:style-name="P1382"><text:span text:style-name="T1383">17) прекращается работа в качестве преподавателя, научные исследования и работы по экспериментальному развитию либо истекает срок трудового договора иностранного лица, заключенного с научно-образовательным учреждением;<text:s/></text:span></text:p>
      <text:p text:style-name="P1384"><text:span text:style-name="T1385">18) иностранное лицо не соответствует установленным в статье 44</text:span><text:span text:style-name="T1386">1</text:span><text:span text:style-name="T1387"><text:s/>настоящего Закона условиям для выполнения требующей высокой профессиональной квалификации работы, в соответствии с которыми ему было выдано разрешение на временное проживание (за исключением указанного в части 6 статьи 44</text:span><text:span text:style-name="T1388">1</text:span><text:span text:style-name="T1389"><text:s/>настоящего Закона случая), либо в течение первых двух лет работы на законных основаниях в Литовской Республике оно сменило работодателя или рабочую функцию без соблюдения установленных в части 5 статьи 44</text:span><text:span text:style-name="T1390">1</text:span><text:span text:style-name="T1391"><text:s/>настоящего Закона требований, или стало безработным на срок более чем 3 месяца подряд или более одного раза в течение срока действия разрешения на временное проживание, когда разрешение на временное проживание было выдано в соответствии с пунктом 4</text:span><text:span text:style-name="T1392">1</text:span><text:span text:style-name="T1393"><text:s/>части 1 статьи 40 настоящего Закона.<text:s/></text:span></text:p>
      <text:p text:style-name="P1394"><text:span text:style-name="T1395">19) работодатель, который обязуется трудоустроить иностранное лицо по трудовому договору, когда разрешение на временное проживание выдано в соответствии с пунктом 4 или 4</text:span><text:span text:style-name="T1396">1</text:span><text:span text:style-name="T1397"><text:s/>части 1 статьи 40 настоящего Закона, или принимающее предприятие, учрежденное в Литовской Республике, на которое иностранное лицо перемещается внутри предприятия, или принимающий субъект:</text:span></text:p>
      <text:p text:style-name="P1398">а) были наказаны за разрешение работать нелегально или за разрешение работать нелегально гражданам третьих стран и со дня, когда наложенное взыскание было законч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text:p>
      <text:p text:style-name="P1399">b)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отложено в установленном правовыми актами Литовской Республики порядке или когда в связи с этими налогами, пени, штрафами имеет место налоговый спор);</text:p>
      <text:p text:style-name="P1400">с) не исполняют обязательства перед таможней или не уплатили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p>
      <text:p text:style-name="P1401">d) ликвидируются, банкротятся или не осуществляют экономической деятельности;<text:s/></text:p>
      <text:p text:style-name="P1402"><text:span text:style-name="T1403">20) иностранное лицо не соблюдало условия передвижения между принимающими предприятиями, учрежденными в Европейском Союза, применяемые к перемещаемому внутри предприятия иностранному лицу, которые указаны в части 6 статьи 44</text:span><text:span text:style-name="T1404">2</text:span><text:span text:style-name="T1405"><text:s/>настоящего Закона.<text:s/></text:span></text:p>
      <text:p text:style-name="P1406">2. На установленных в пунктах 4-12, 16-18 части 1 настоящей статьи основаниях разрешение на временное проживание отменяется, если это было основанием для получения разрешения на временное проживание.</text:p>
      <text:p text:style-name="P1407">3.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 за исключением случаев, когда у них есть право на проживание в Литовской Республике на другом установленном настоящим Законом основании.<text:s/></text:p>
      <text:p text:style-name="P1408"/>
      <text:p text:style-name="P1409"><text:span text:style-name="T1410">Статья 51. Выдача, замена и отмена разрешения на временное проживание</text:span></text:p>
      <text:p text:style-name="P1411">1. Ходатайство о выдаче или замене разрешения на временное проживание подается в указанные в статьях 28, 29 настоящего Закона инстанции.</text:p>
      <text:p text:style-name="P1412"><text:span text:style-name="T1413">2. Решение о выдаче, изменении и отмене разрешения на временное проживание иностранному лицу принимает и разрешение на временное проживание иностранному лицу выдает и заменяет Департамент миграции.</text:span></text:p>
      <text:p text:style-name="P1414"><text:span text:style-name="T1415">3. Порядок подачи ходатайств о выдаче или замене разрешений на временное проживание, а также о выдаче, замене, отмене разрешений на временное проживание иностранных лиц, а также порядок оценки того соответствует ли иностранное лицо условиям выдачи или замены разрешения на временное проживание, не имеется ли оснований для отмены отказа в выдаче или замене разрешения на врем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 устанавливает министр внутренних дел, после согласования с министром иностранных дел.</text:span><text:span text:style-name="T1416"><text:s/></text:span></text:p>
      <text:p text:style-name="P1417"/>
      <text:p text:style-name="P1418">Статья 52. Недействительное разрешение на временное проживание<text:s/></text:p>
      <text:p text:style-name="P1419">Разрешение на временное проживание является недействительным, в случае:</text:p>
      <text:p text:style-name="P1420">1) истечения срока действия разрешения на временное проживание;</text:p>
      <text:p text:style-name="P1421">2) смерти иностранного лица;<text:s/></text:p>
      <text:p text:style-name="P1422">3) обнаружения признаков подделки в разрешении на временное проживание;<text:s/></text:p>
      <text:p text:style-name="P1423">4) отмены разрешения;<text:s/></text:p>
      <text:p text:style-name="P1424">5) утраты разрешения;</text:p>
      <text:p text:style-name="P1425">6) нового оформления разрешения на временное проживание на установленных в части 2 статьи 40 настоящего Закона основаниях;</text:p>
      <text:p text:style-name="P1426">7) получения иностранным лицом разрешения на постоянное проживание;<text:s/></text:p>
      <text:p text:style-name="P1427">8) получения иностранным лицом гражданства Литовской Республики.</text:p>
      <text:p text:style-name="P1428"/>
      <text:p text:style-name="P1429">ГЛАВА ЧЕТВЕРТАЯ</text:p>
      <text:p text:style-name="P1430">ПОСТОЯННОЕ ПРОЖИВАНИЕ ИНОСТРАННОГО ЛИЦА В</text:p>
      <text:p text:style-name="P1431"><text:span text:style-name="T1432">В ЛИТОВСКОЙ РЕСПУБЛИКЕ</text:span></text:p>
      <text:p text:style-name="P1433"/>
      <text:p text:style-name="P1434">Статья 53. Основания для выдачи и замены разрешения на постоянное проживание</text:p>
      <text:p text:style-name="P1435">1. Разрешение на постоянное проживание может быть выдано иностранному лицу, если:<text:s/></text:p>
      <text:p text:style-name="P1436">1) оно имеет право на восстановление гражданства Литовской Республики в установленном Законом Литовской Республики о гражданстве порядке;</text:p>
      <text:p text:style-name="P1437">2) оно является лицом литовского происхождения;</text:p>
      <text:p text:style-name="P1438">3) оно прибыло для проживания в Литовскую Республику вместе с гражданином Литовской Республики в качестве члена его семьи;<text:s/></text:p>
      <text:p text:style-name="P1439">4) оно лишилось гражданства Литовской Республики, однако проживает в Литовской Республике;<text:s/></text:p>
      <text:p text:style-name="P1440">5) оно является несовершеннолетним иностранцем, родившимся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p>
      <text:p text:style-name="P1441">6) оно является несовершеннолетним иностранцем, родившимся не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p>
      <text:p text:style-name="P1442">7) оно получило статус беженца в Литовской Республике;<text:s/></text:p>
      <text:p text:style-name="P1443">8) оно проживало в Литовской Республике непрерывно в течение последних 5 лет и имело разрешение на временное проживание;</text:p>
      <text:p text:style-name="P1444"><text:span text:style-name="T1445">8</text:span><text:span text:style-name="T1446">1</text:span><text:span text:style-name="T1447">)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 проживание, выданное в соответствии с пунктом 4</text:span><text:span text:style-name="T1448">1</text:span><text:span text:style-name="T1449"><text:s/>части 1 статьи 40 настоящего Закона;</text:span></text:p>
      <text:p text:style-name="P1450">9) в предусмотренном статьей 2 Закона об осуществлении Закона Литовской Республики «О правовом положении иностранных лиц» случае;</text:p>
      <text:p text:style-name="P1451">10) прожило в ин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 государстве проживало в Литовской Республике и имело разрешение не постоянное проживание;</text:p>
      <text:p text:style-name="P1452">2. Разрешение на постоянное проживание по ходатайству иностранного лица может быть заменено, если:</text:p>
      <text:p text:style-name="P1453">1) иностранное лицо изменяет личные данные;</text:p>
      <text:p text:style-name="P1454">2) разрешение на постоянное проживание стало непригодным к использованию;</text:p>
      <text:p text:style-name="P1455">3) истечения срока действия разрешения на постоянное проживание;</text:p>
      <text:p text:style-name="P1456">4) в разрешении имеются неточные записи;</text:p>
      <text:p text:style-name="P1457">5) разрешение на постоянное проживание утрачено.</text:p>
      <text:p text:style-name="P1458"><text:span text:style-name="T1459">3. Иностранное лицо, которому выдается разрешение на постоянное проживание, должно соответствовать установленным в пунктах 1–3 <text:s/>части 1 статьи 26 настоящего Закона условиям. При выдаче разрешения на постоянное проживание иностранному лицу на предусмотренном в пунктах 8 и 8</text:span><text:span text:style-name="T1460">1</text:span><text:span text:style-name="T1461"><text:s/>части 1 настоящей статьи основаниях, прожитый период исчисляется в установленном министром внутренних дел порядке.</text:span></text:p>
      <text:p text:style-name="P1462">4. Разрешение на постоянное проживание иностранного лица оформляется сроком на 5 лет, а по истечении этого срока – заменяется.<text:s/></text:p>
      <text:p text:style-name="P1463"><text:span text:style-name="T1464">5.</text:span><text:span text:style-name="T1465"><text:s/>Утратила силу с 01-03-2015.</text:span></text:p>
      <text:p text:style-name="P1466"><text:span text:style-name="T1467">6. Разрешение на постоянное проживание, которое выдается на установленных в пунктах 8 и 8</text:span><text:span text:style-name="T1468">1</text:span><text:span text:style-name="T1469"><text:s/>части 1 настоящей статьи основаниях, может быть выдано, если иностранное лицо сдало экзамен по государственному языку и экзамен по основам Конституции Литовской Республики.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p>
      <text:p text:style-name="P1470">7. Членам семьи, прибывающим для проживания вместе с иностранным лицом, указанным в пунктах 1 и 2 части 1 настоящей статьи, и проживающим совместно, выдается разрешение на постоянное проживание.</text:p>
      <text:p text:style-name="P1471"><text:span text:style-name="T1472">8. В отношении лиц, достигших возраста 75 лет, лиц, в отношении которых установлен уровень трудоспособности 0–25 процентов (до 30 июня 2007 г. – инвалиды I группы), и лиц, которым в установленном правовыми актами порядке установлены специальные потребности, а также лиц, страдающих тяжелыми хроническими психическими и поведенческими расстройствами и иностранных лиц, предыдущее разрешение на постоянное проживание которых было отменено на установленных в пунктах 3 или 4 части 1 статьи 54 настоящего Закона основаниях, требования части 6 статьи 53 настоящего Закона не применяются.<text:s/></text:span></text:p>
      <text:p text:style-name="P1473">9. При выдаче иностранному лицу разрешения на постоянное проживание на установленном в пункте 8 части 1 настоящей статьи основании в срок, прожитый в Литовской Республике, засчитывается только половина времени, прожитого в Литовской Республике на основании разрешения на временное проживание, выданного в соответствии с положениями пункта 6 части 1 статьи 40 и статьи 46 настоящего Закона. Это положение не применяется в отношении иностранного лица, которое в Литовской Республике закончило обучение и приобрело квалификацию высшего образования.<text:s/></text:p>
      <text:p text:style-name="P1474"><text:span text:style-name="T1475">9</text:span><text:span text:style-name="T1476">1</text:span><text:span text:style-name="T1477">. При выдаче иностранному лицу разрешения на постоянное проживание на установленном в пункте 8 части 1 настоящей статьи основании, которому предоставлена дополнительная защита в Литовской Республике, в срок, прожитый в Литовской Республике, засчитывается половина времени, прожитого в Литовской Республике со дня подачи прошения о предоставлении убежища в Литовской Республике до дня выдачи разрешения на временное проживание на основании положений пункта 9 части 1 статьи 40 и статьи 48 настоящего Закона, либо все это время, если оно длилось более 18 месяцев.<text:s/></text:span></text:p>
      <text:p text:style-name="P1478"><text:span text:style-name="T1479">10. При выдаче иностранному лицу разрешения на постоянное проживание на установленных в пунктах 8 и 8</text:span><text:span text:style-name="T1480">1</text:span><text:span text:style-name="T1481"><text:s/>части 1 настоящей статьи основаниях время прожитого периода не прерывается нахождением за <text:s/>границами соответственно Литовской Республики или другого государства-члена Европейского Союза, если оно не превышает 6 месяцев подряд и всего в течение 5-летнего периода не составило более 10 месяцев. Если иностранное лицо, которое разрешения на постоянное проживание стремится получить на установленных в пунктах 8</text:span><text:span text:style-name="T1482">1</text:span><text:span text:style-name="T1483"><text:s/>части 1 настоящей статьи основаниях, доказывает, что выезжал в свою страну происхождения для работы, занятия другой законной деятельностью или для получения образования, время прожитого периода не прерывается нахождением за <text:s/>границами территории Литовской Республики или другого государства-члена Европейского Союза, если оно не превышает 12 месяцев подряд и всего в течение 5-летнего периода не составило более 18 месяцев.</text:span></text:p>
      <text:p text:style-name="P1484"><text:span text:style-name="T1485">11. При выдаче иностранному лицу разрешения на постоянное проживание на основаниях, установленных в пунктах 8 и 8</text:span><text:span text:style-name="T1486">1</text:span><text:span text:style-name="T1487"><text:s/>части 1 настоящей статьи, прожитый период прерывается временем отбывания наказания в виде лишения свободы, назначенного судом.</text:span></text:p>
      <text:p text:style-name="P1488"/>
      <text:p text:style-name="P1489">Статья 54. Основания для отмены разрешения на постоянное проживание<text:s/></text:p>
      <text:p text:style-name="P1490">1. Разрешение на постоянное проживание иностранного лица отменяется, если:</text:p>
      <text:p text:style-name="P1491">1) разрешение было получено обманным путем;</text:p>
      <text:p text:style-name="P1492">2) его проживание в Литовской Республике представляет угрозу для безопасности государства;<text:s/></text:p>
      <text:p text:style-name="P1493"><text:span text:style-name="T1494">2</text:span><text:span text:style-name="T1495">1</text:span><text:span text:style-name="T1496">) его проживание в Литовской Республике представляет угрозу для общественного порядка, а в том случае, когда разрешение на постоянное проживание иностранному лицу выдано на установленном в пункте 7 части 1 статьи 53 настоящего Закона основании – <text:s/>если вступившим в законную силу приговором суда оно признано виновным в совершении особо тяжкого преступления и представляет угрозу для общества;<text:s/></text:span></text:p>
      <text:p text:style-name="P1497"><text:span text:style-name="T1498">3) иностранное лицо проживает в государстве не члене Европейского Союза более 12 месяцев подряд. Если иностранное лицо, которое получило разрешение на постоянное проживание на установленном в пункте 8</text:span><text:span text:style-name="T1499">1</text:span><text:span text:style-name="T1500"><text:s/>части 1 статьи 53 настоящего Закона основании, докажет, что отбыло в свою страну происхождения для работы, занятия другой законной деятельностью или для учебы, этот период в отношении него и членов его семьи, у которых есть разрешение на постоянное проживание, продлевается до 24 месяцев подряд;</text:span></text:p>
      <text:p text:style-name="P1501"><text:span text:style-name="T1502">4) иностранное лицо в другом государстве-члене Европейского Союза проживает более 6 лет или в другом государстве-члене Европейского Союза получает статус долговременного жителя;</text:span></text:p>
      <text:p text:style-name="P1503"><text:span text:style-name="T1504">5) в установленном настоящим Законом порядке отменяется статус беженца в отношении иностранного лица.</text:span></text:p>
      <text:p text:style-name="P1505"><text:span text:style-name="T1506">2.<text:s/></text:span><text:span text:style-name="T1507">Утратила силу с 16-12-2006.</text:span></text:p>
      <text:p text:style-name="P1508">3. Если разрешение на постоянное проживание и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ли у них есть право на проживание в Литовской Республике на другом установленном настоящим Законом основании.</text:p>
      <text:p text:style-name="P1509">4. Иностранное лицо не утрачивает право на постоянное проживание в Литовской Республике только вследствие того, что срок действия имеющегося у него разрешения на проживание истек.</text:p>
      <text:p text:style-name="P1510"/>
      <text:p text:style-name="P1511"><text:span text:style-name="T1512">Статья 55.<text:s/></text:span><text:span text:style-name="T1513">Выдача, замена и отмена разрешения на постоянное проживание</text:span></text:p>
      <text:p text:style-name="P1514">1. Иностранное лицо ходатайство о выдаче или замене разрешения на постоянное проживание подает в установленные в статьях 28, 29 настоящего Закона органы.</text:p>
      <text:p text:style-name="P1515"><text:span text:style-name="T1516">2. Решение о выдаче, замене и отмене разрешения на постоянное проживание иностранному лицу принимает и разрешение на постоянное проживание иностранному лицу выдает и заменяет Департамент миграции.</text:span></text:p>
      <text:p text:style-name="P1517"><text:span text:style-name="T1518">3. Порядок, регламентирующий подачу документов для получения разрешения на постоянное проживание, а также выдачу, замену, отмену разрешения на п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нних дел.</text:span><text:span text:style-name="T1519"><text:s/></text:span></text:p>
      <text:p text:style-name="P1520"/>
      <text:p text:style-name="P1521">Статья 56. Недействительное разрешение на постоянное проживание</text:p>
      <text:p text:style-name="P1522">Разрешение на постоянное проживание является недействительным в случае:<text:s/></text:p>
      <text:p text:style-name="P1523">1) истечения срока действия разрешения на постоянное проживание;<text:s/></text:p>
      <text:p text:style-name="P1524">2) получения иностранным лицом гражданства Литовской Республики.</text:p>
      <text:p text:style-name="P1525">3) смерти иностранного лица;</text:p>
      <text:p text:style-name="P1526">4) обнаружения в разрешении на постоянное проживание признаков подлога;</text:p>
      <text:p text:style-name="P1527">5) отмены разрешения;</text:p>
      <text:p text:style-name="P1528"><text:span text:style-name="T1529">6)<text:s/></text:span><text:span text:style-name="T1530">утратил силу с 16-12-2006;</text:span></text:p>
      <text:p text:style-name="P1531">7) утраты разрешения;<text:s/></text:p>
      <text:p text:style-name="P1532"><text:span text:style-name="T1533">8) иностранное лицо получает разрешение на проживание в другом государстве - члене Европейского Союза;</text:span></text:p>
      <text:p text:style-name="P1534">9) иностранное лицо в установленном Законом о декларировании места жительства порядке декларировало свое отбытие из Литовской Республики.</text:p>
      <text:p text:style-name="P1535"/>
      <text:p text:style-name="P1536"><text:span text:style-name="T1537">ГЛАВА ПЯТАЯ</text:span></text:p>
      <text:p text:style-name="P1538"><text:span text:style-name="T1539">РАБОТА ИНОСТРАННЫХ ЛИЦ В ЛИТОВСКОЙ РЕСПУБЛИКЕ</text:span></text:p>
      <text:p text:style-name="P1540"/>
      <text:p text:style-name="P1541">Статья 57. Обязанность иностранного лица получить разрешение на работу в Литовской Республике</text:p>
      <text:p text:style-name="P1542">1. Иностранное лицо, которое намеренно работать в Литовской Республике, обязано получить разрешение на работу, если:</text:p>
      <text:p text:style-name="P1543"><text:span text:style-name="T1544">1) оно намерено воспользоваться правом на работу в соответствии с частью 6 статьи 49</text:span><text:span text:style-name="T1545">1</text:span><text:span text:style-name="T1546">настоящего Закона;<text:s/></text:span></text:p>
      <text:p text:style-name="P1547"><text:span text:style-name="T1548">2) оно приезжает в Литовскую Республику для выполнения сезонной работы, или работать в качестве стажера (за исключением указанного в пункте 5 статьи 58 настоящего Закона случая или если разрешение на временное проживание выдается или заменяется работнику-стажеру в соответствии с пунктом 4</text:span><text:span text:style-name="T1549">2</text:span><text:span text:style-name="T1550"><text:s/>части 1 статьи 40 настоящего Закона) или в качестве практиканта;</text:span></text:p>
      <text:p text:style-name="P1551"><text:span text:style-name="T1552">3)<text:s/></text:span><text:span text:style-name="T1553">утратил силу с 01-01-2017</text:span><text:span text:style-name="T1554">;</text:span></text:p>
      <text:p text:style-name="P1555">4) оно в соответствии со статьей 58 настоящего Закона не освобождается от обязанности получать разрешение на работу;</text:p>
      <text:p text:style-name="P1556">5) оно не пребывает в Литовскую Республику, однако намерено работать по договору о дистанционной работе, заключенному с предприятием, осуществляющим деятельность в Литовской Республике;<text:s/></text:p>
      <text:p text:style-name="P1557">2. Разрешение на работу иностранное лицо обязано получить до прибытия в Литовскую Республику, за исключением указанных в пунктах 1, 5 части 1 настоящей статьи случаев.<text:s/></text:p>
      <text:p text:style-name="P1558"><text:span text:style-name="T1559">3. Разрешение на работу может быть выдано иностранному лицу, если:<text:s/></text:span></text:p>
      <text:p text:style-name="P1560">1) в Литовской Республике нет специалиста, соответствующего выдвигаемым работодателем квалификационным требованиям;<text:s/></text:p>
      <text:p text:style-name="P1561">2) представляется обязательство работодателя трудоустроить иностранное лицо по трудовому договору на срок не менее 6 месяцев;<text:s/></text:p>
      <text:p text:style-name="P1562">3) представляется информация от работодателя, подтверждающая имеющуюся у иностранного лица квалификацию и не менее одного года опыта работы по имеющейся квалификации в течение последних двух лет, за исключением иностранного лица, которое приезжает работать в качестве стажера или практиканта.<text:s/></text:p>
      <text:p text:style-name="P1563"/>
      <text:p text:style-name="P1564"><text:span text:style-name="T1565">4.</text:span><text:span text:style-name="T1566"><text:s/>Утратила силу с 01-03-2015.</text:span></text:p>
      <text:p text:style-name="P1567">5. Порядок выдачи разрешения на работу иностранным лицам устанавливает министр социальной защиты и труда после согласования с министром внутренних дел.<text:s/></text:p>
      <text:p text:style-name="P1568">6. Разрешение на работу (при необходимости его дубликат) иностранному лицу выдает и отменяет, срок действия разрешения на работу продлевает Служба занятости.<text:s/></text:p>
      <text:p text:style-name="P1569"/>
      <text:p text:style-name="P1570"><text:span text:style-name="T1571">Статья 58. Освобождение иностранного лица от обязанности получать разрешение на работу</text:span></text:p>
      <text:p text:style-name="P1572">Иностранное лицо освобождается от обязанности получения разрешения на работу, если:</text:p>
      <text:p text:style-name="P1573">1) у него есть разрешение на временное проживание, выданное в соответствии с пунктами 1–3, 7–10 части 1 статьи 40 настоящего Закона;</text:p>
      <text:p text:style-name="P1574"><text:span text:style-name="T1575">2) у него есть разрешение на временное проживание, выданное в соответствии с пунктом 6 части 1 статьи 40 настоящего Закона, и оно трудоустраивается на период практического обучения (практики) в научно-образовательном учреждении в области научных исследований и работ по экспериментальному развитию, либо в период получения образования или обучения намеревается работать, соблюдая ограничение, установленное в части 4 статьи 46 настоящего Закона;<text:s/></text:span></text:p>
      <text:p text:style-name="P1576">3) у него есть разрешение на постоянное проживание;</text:p>
      <text:p text:style-name="P1577"><text:span text:style-name="T1578">4) оно обратилось относительно выдачи или замены разрешения на временное проживание в соответствии с пунктами 4</text:span><text:span text:style-name="T1579">1</text:span><text:span text:style-name="T1580">, 4</text:span><text:span text:style-name="T1581">2</text:span><text:span text:style-name="T1582">, 5, 5</text:span><text:span text:style-name="T1583">1</text:span><text:span text:style-name="T1584">, 13, 14 или 15 части 1 статьи 40 или пунктом 3 части 1 статьи 44 настоящего Закона;<text:s/></text:span></text:p>
      <text:p text:style-name="P1585"><text:span text:style-name="T1586">5) оно является указанным в части 5</text:span><text:span text:style-name="T1587">1</text:span><text:span text:style-name="T1588"><text:s/>статьи 11 настоящего Закона иностранным лицом, перемещаемым внутри предприятия на срок не более 90 дней в течение 180-дневного периода для работы на принимающем предприятии, учрежденном в Литовской Республике, и если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продолжается дольше 3-х лет, если иностранное лицо перемещается внутри предприятия как руководитель или специалист, или не дольше одного года, когда ого перемещается внутри предприятия как работник-стажер.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p>
      <text:p text:style-name="P1589"><text:span text:style-name="T1590">5</text:span><text:span text:style-name="T1591">1</text:span><text:span text:style-name="T1592">) оно является указанным в части 5</text:span><text:span text:style-name="T1593">3</text:span><text:span text:style-name="T1594"><text:s/>статьи 11 настоящего Закона иностранным лицом;<text:s/></text:span></text:p>
      <text:p text:style-name="P1595">6) оно является постоянным работником предприятия, учрежденного в государстве-члене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этом государстве-члене;<text:s/></text:p>
      <text:p text:style-name="P1596"><text:span text:style-name="T1597">7) оно является членом экипажа корабля, плавающего по международным маршрутам под флагом Литовского государства;<text:s/></text:span></text:p>
      <text:p text:style-name="P1598">8) оно прибывает в Литовскую Республику на срок не более трех месяцев в течение года для решения вопросов, связанных с переговорами относительно заключения договора и выполнения этого договора, с обучением персонала или установлением оборудования;<text:s/></text:p>
      <text:p text:style-name="P1599">9) оно прибывает в Литовскую Республику для осуществления законной указанной в пунктах 3–8 части 1 статьи 45 настоящего Закона законной деятельности, а также для работы в качестве преподавателя или для проведения научных исследований и работ по экспериментальному развитию в качестве исследователя, по трудовому или авторскому договора, заключенному с научно-образовательным учреждением;<text:s/></text:p>
      <text:p text:style-name="P1600">10) оно прибывает в Литовскую Республику заниматься законной деятельностью и является участнико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либо является руководителе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 целью его приезда является работа на этом предприятии;<text:s/></text:p>
      <text:p text:style-name="P1601">11) приезжает в Литовскую Республику на работу и является иностранным лицом, профессия которого включена в утвержденный директором Службы занятости список профессий по видам экономической деятельности, работников которых не хватает в Литовской Республике;<text:s/></text:p>
      <text:p text:style-name="P1602"><text:span text:style-name="T1603">12)<text:s/></text:span><text:span text:style-name="T1604">утратил силу с 01–03–2017</text:span><text:span text:style-name="T1605">.</text:span></text:p>
      <text:p text:style-name="P1606"/>
      <text:p text:style-name="P1607">Статья 59. Обоснованность выдачи разрешения на работу</text:p>
      <text:p text:style-name="P1608">Разрешение на работу иностранному лицу выдается с учетом потребностей рынка труда Литовской Республики.</text:p>
      <text:p text:style-name="P1609"/>
      <text:p text:style-name="P1610">Статья 60. Сроки рассмотрения ходатайства о выдаче разрешения на работу</text:p>
      <text:p text:style-name="P1611">Ходатайство иностранного лица о выдаче разрешения на работу должно быть рассмотрено не позднее, чем в течение 2 месяцев со дня получения ходатайства в Службе занятости.<text:s/></text:p>
      <text:p text:style-name="P1612"/>
      <text:p text:style-name="P1613"><text:span text:style-name="T1614">Статья 61. Действие разрешения на работу</text:span></text:p>
      <text:p text:style-name="P1615">1. Разрешение на работу выдается иностранному лицу сроком до 2 лет, с указанием работы (должности) и предприятия, учреждения или организации, где иностранное лицо будет работать.<text:s/></text:p>
      <text:p text:style-name="P1616">2. Иностранному лицу, которое прибывает в Литовскую Республику на сезонные работы, разрешение на работу выдается сроком до 6 месяцев в течение 12 с расчетом от первого дня прибытия в Литовскую Республику. Действие разрешения на выполнение сезонной работы сроком до 6 месяцев может составить один непрерывный период или несколько более коротких периодов, общая продолжительность которых не может превышать установленного 6-месячного срока в течение 12-месячного периода.<text:s/></text:p>
      <text:p text:style-name="P1617">3. Иностранному лицу, которое прибывает на работу в Литовскую Республику в качестве стажера или практиканта, разрешение на работу выдается сроком на один год, его действие может быть продлено в исключительных случаях, если период стажировки или практики превышает 1 год, и это является необходимым для получения квалификации в соответствующей области.</text:p>
      <text:p text:style-name="P1618"/>
      <text:p text:style-name="P1619"><text:span text:style-name="T1620">Статья 62. Трудоустройство иностранных лиц</text:span></text:p>
      <text:p text:style-name="P1621">1. Иностранное лицо может трудоустроиться в Литовской Республике по трудовому договору или, если его постоянное место работы находится за границей, может быть прислано в Литовскую Республику для временной работы.</text:p>
      <text:p text:style-name="P1622">2. Работодатель может заключить трудовой договор только с иностранным лицом, у которого есть разрешение на работу, за исключением указанных в статье 58 настоящего Закона случаев.<text:s/></text:p>
      <text:p text:style-name="P1623"><text:span text:style-name="T1624">2</text:span><text:span text:style-name="T1625">1</text:span><text:span text:style-name="T1626">.<text:s/></text:span><text:span text:style-name="T1627">Утратила силу с 01–03–2019</text:span><text:span text:style-name="T1628">.<text:s/></text:span></text:p>
      <text:p text:style-name="P1629">3. Заработная плата иностранного лица не может быть меньше чем та, которую выплачивают за ту же работу у того же работодателя жителю Литовской Республики, а если такого работодателя нет, заработная плата иностранного лица не может быть меньше, чем последний обнародованный Департаментом статистики Литвы размер среднемесячной заработной платы брутто по хозяйству страны за календарный год <text:s/>(включая и данные о заработной плате индивидуальных предприятий) по соответствующему виду экономической деятельности.<text:s/></text:p>
      <text:p text:style-name="P1630">4. Трудовые отношения иностранного лица регламентируются Трудовым кодексом Литовской Республики, настоящим Законом и правовыми актами Европейского Союза.<text:s/></text:p>
      <text:p text:style-name="P1631"><text:span text:style-name="T1632">5. Трудовой договор с нескольким работодателям <text:s/>в соответствии с требованиями Трудового кодекса может быть заключен с иностранным лицом, имеющим разрешение на проживание.<text:s/></text:span></text:p>
      <text:p text:style-name="P1633"><text:span text:style-name="T1634">6. Иностранное лицо не может работать по временному трудовому договору так, как он определяется в Трудовом кодексе.</text:span><text:span text:style-name="T1635"><text:s/></text:span></text:p>
      <text:p text:style-name="P1636"/>
      <text:p text:style-name="P1637"><text:span text:style-name="T1638">Статья 62</text:span><text:span text:style-name="T1639">1</text:span><text:span text:style-name="T1640">. Выдача разрешения на сезонную работу</text:span></text:p>
      <text:p text:style-name="P1641">1. Иностранному лицу, которое намерено выполнять сезонную работу в Литовской Республике, разрешение на работу может выдаваться, если:<text:s/></text:p>
      <text:p text:style-name="P1642">1) в Литовской Республике нет подходящего для выполнения сезонной работы работника. Понятие «подходящего работника» трактуется таким образом, как оно определено в Законе Литовской Республики о занятости населения;<text:s/></text:p>
      <text:p text:style-name="P1643">2) основным местом проживания иностранного лица является иностранное государство;<text:s/></text:p>
      <text:p text:style-name="P1644">3) иностранное лицо намерено работать по трудовому договору, который может быть заключен только непосредственно с работодателем (учрежденным в Литовской Республике юридическим лицом или физическим лицом, которое является постоянным жителем Литовской Республики);</text:p>
      <text:p text:style-name="P1645"><text:span text:style-name="T1646">4) иностранное лицо в Литовской Республике владеет на праве собственности надлежащим жилым помещением, в котором на каждое совершеннолетнее лицо, декларировавшее в нем свое местожительство, приходится не менее 7 квадратных метров жилой площади, или пользуется таким помещением на основании аренды или безвозмездной аренды (если соответствующий договор заключен не менее, чем на срок действия разрешения на работу и зарегистрирован в регистре недвижимого имущества Литовской Республики), либо представляет заверенное обязательство физического или юридического лица предоставить ему на период действия разрешения на работу надлежащее жилое помещение, соответствующее требованию настоящего пункта о приходящемся на одно лицо размере жилой площади. Если надлежащее жилое помещение для иностранного лица предоставляет работодатель или он посредничает при поиске надлежащего жилого помещения для иностранного лица, должны быть указаны условия аренды на период действия разрешения на работу, а плата за аренду в период действия разрешения на работу должен быть не больше 30 процентов от заработной платы иностранного лица, после вычета налогов и взносов по государственному социальному страхованию, и не может автоматически отчисляться из зарплаты иностранного лица;</text:span><text:span text:style-name="T1647"><text:s/></text:span></text:p>
      <text:p text:style-name="P1648">5) сезонная работа включена в утвержденный министром социальной защиты и труда перечень сезонных работ.<text:s/></text:p>
      <text:p text:style-name="P1649">2. Иностранное лицо, имеющее разрешение на сезонную работу, или указанный в пункте 4 части 1 настоящей статьи работодатель не позднее, чем в течение 7 дней обязаны сообщить в Службу занятости о смене иностранным лицом подходящего жилого помещения.<text:s/></text:p>
      <text:p text:style-name="P1650">3. Иностранному лицу, которое выполняет сезонную работу в Литовской Республике, действие разрешения на работу может быть продлено, если оно продлевает трудовой договор с тем же работодателем, или может быть выдано новое разрешение на работу, если иностранное лицо желает поменять работодателя, если не превышается указанный в части 2 статьи 61 настоящего Закона самый длинный срок действия разрешения на работу. Иностранное лицо может только по одному разу продлить трудовой договор с тем же работодателем или поменять работодателя.</text:p>
      <text:p text:style-name="P1651">4. Государственная инспекция по труду Литовской Республики при Министерстве социальной защиты и труда осуществляет надзор за тем, соответствует ли жилое помещение, выделенное иностранному лицу на период действия разрешения на выполнение сезонной работы, установленным в пункте 4 части 1 настоящей статьи требованиям.</text:p>
      <text:p text:style-name="P1652">5. Порядок выдачи иностранным лицам разрешений на выполнение сезонной работы и перечень сезонных работ устанавливает министра социальной защиты и труда.</text:p>
      <text:p text:style-name="P1653"/>
      <text:p text:style-name="P1654">Статья 63. Основания для отказа в выдаче разрешения на работу и отмены разрешения на работу</text:p>
      <text:p text:style-name="P1655"><text:span text:style-name="T1656">1. В выдаче разрешения на работу иностранному лицу отказывают, если:</text:span></text:p>
      <text:p text:style-name="P1657">1) трудоустройство иностранного лица не соответствует потребностям рынка Литовской Республики;</text:p>
      <text:p text:style-name="P1658"><text:span text:style-name="T1659">2) иностранное лицо не соответствует условиям выдачи разрешения на работу, установленным в части 3 статьи 57 или части 1 статьи 62</text:span><text:span text:style-name="T1660">1</text:span><text:span text:style-name="T1661"><text:s/>настоящего Закона;</text:span></text:p>
      <text:p text:style-name="P1662">3) заработная плата иностранного лица не соответствует указанному части 3 статьи 62 настоящего Закона размеру;</text:p>
      <text:p text:style-name="P1663">4) <text:s/>работодатель был наказан за разрешение работать нелегально или за разрешение работать нелегально гражданам третьих стран и со дня, когда наложенное взыскание было законч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text:s/></text:p>
      <text:p text:style-name="P1664">5) работодатель ликвидируется, банкротится или не осуществляет экономическую деятельность;<text:s/></text:p>
      <text:p text:style-name="P1665">6) работодатель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отложена в установленном правовыми актами Литовской Республики порядке или когда в связи с этими налогами, пени, штрафами имеет место налоговый спор);</text:p>
      <text:p text:style-name="P1666">7) представленные документы являются поддельными или в них есть не соответствующие реальности данные;</text:p>
      <text:p text:style-name="P1667">8) представлены на все необходимые документы.</text:p>
      <text:p text:style-name="P1668">2. Разрешение на работу иностранного лица отменяется, если:</text:p>
      <text:p text:style-name="P1669">1) разрешение на работу иностранное лицо получило обманным путем;</text:p>
      <text:p text:style-name="P1670">2) расторгнут трудовой договор;</text:p>
      <text:p text:style-name="P1671">3) отменяется разрешение на временное проживание иностранного лица;</text:p>
      <text:p text:style-name="P1672"><text:span text:style-name="T1673">4)<text:s/></text:span><text:span text:style-name="T1674">утратил силу с 01–03–2017</text:span><text:span text:style-name="T1675">;</text:span></text:p>
      <text:p text:style-name="P1676"><text:span text:style-name="T1677">5) устанавливается, что иностранное лицо не соответствует условиям выдачи разрешения на работу, установленным в части 3 статьи 57 или части 1 статьи 62</text:span><text:span text:style-name="T1678">1</text:span><text:span text:style-name="T1679"><text:s/>настоящего Закона;</text:span></text:p>
      <text:p text:style-name="P1680">6) в отношении работодателя применялись санкции в связи с нелегальной работой;<text:s/></text:p>
      <text:p text:style-name="P1681">7) работодатель (юридическое лицо) ликвидируется или был ликвидирован либо работодатель не осуществляет никакой экономической деятельности;<text:s/></text:p>
      <text:p text:style-name="P1682">8) отменяется виза иностранного лица, которая была выдана на основании разрешения на работу.</text:p>
      <text:p text:style-name="P1683">3. При принятии решения, которым отказано в выдаче разрешения на выполнение сезонной работы, или решения, которым отменяется разрешение на выполнение сезонной работы, должны учитываться конкретные обстоятельства, включая интересы иностранного лица, и соблюдаться принцип пропорциональности.<text:s/></text:p>
      <text:p text:style-name="P1684"/>
      <text:p text:style-name="P1685"><text:span text:style-name="T1686">Статья 64. Работа или другая деятельность, осуществляемая в Литовской Республике на незаконном основании</text:span></text:p>
      <text:p text:style-name="P1687"><text:span text:style-name="T1688">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1689">1) работает без разрешения на работу и (или) трудового договора и разрешения на временное проживание или визы, в случае если они необходимы;</text:p>
      <text:p text:style-name="P1690">2) занимается деятельностью, на осуществление которой у него нет разрешения, если оно необходимо, и не имеет разрешения на временное проживание или визы;</text:p>
      <text:p text:style-name="P1691">3) получает образование, обучается в образовательном учреждении, стажируется или повышает квалификацию без разрешения на временное проживание или визы, за исключением случаев, указанных в пункте 2 части 2 статьи 32 и части 2 статьи 71 настоящего Закона.</text:p>
      <text:p text:style-name="P1692"/>
      <text:p text:style-name="P1693">РАЗДЕЛ IV</text:p>
      <text:p text:style-name="P1694">УБЕЖИЩЕ И ВРЕМЕННАЯ ЗАЩИТА В ЛИТОВСКОЙ РЕСПУБЛИКЕ<text:s/></text:p>
      <text:p text:style-name="P1695"/>
      <text:p text:style-name="P1696"><text:span text:style-name="T1697">Статья 64</text:span><text:span text:style-name="T1698">1</text:span><text:span text:style-name="T1699">. Применение Регламента (ЕС) № 604/2013<text:s/></text:span></text:p>
      <text:p text:style-name="P1700">В целях применения Регламента (ЕС) № 604/2013 в настоящем Разделе государствами-членами Европейского Союза считаются государства, в отношении которых применяется данный регламент.<text:s/></text:p>
      <text:p text:style-name="P1701"/>
      <text:p text:style-name="P1702">ГЛАВА ПЕРВАЯ</text:p>
      <text:p text:style-name="P1703">ПОДАЧА ХОДАТАЙСТВА О ПРЕДОСТАВЛЕНИИ УБЕЖИЩА<text:s/></text:p>
      <text:p text:style-name="P1704"/>
      <text:p text:style-name="P1705"><text:span text:style-name="T1706">Статья 65. Право иностранного лица на обращение и получение убежища в Литовской Республике</text:span></text:p>
      <text:p text:style-name="P1707">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месте задержани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оставляется информация о таком праве и применяемых процедурах.<text:s/></text:p>
      <text:p text:style-name="P1708"/>
      <text:p text:style-name="P1709"><text:span text:style-name="T1710">Статья 66.</text:span><text:span text:style-name="T1711"><text:s/>Утратила силу с 01-03-2015.</text:span></text:p>
      <text:p text:style-name="P1712"/>
      <text:p text:style-name="P1713"><text:span text:style-name="T1714">Статья 67. Подача ходатайства о предоставлении убежища в Литовской Республике</text:span></text:p>
      <text:p text:style-name="P1715">1. Ходатайство иностранного лица о предоставлении убежища в Литовской Республике может быть подано:</text:p>
      <text:p text:style-name="P1716">1) в пунктах пограничного контроля или на территории Литовской Республики, на которой действует правовой пограничный режим, – в Службу охраны государственной границы;</text:p>
      <text:p text:style-name="P1717">2) на территории Литовской Республики, за исключением указанной в пункте 1 настоящей части, – в Службу охраны государственной границы или Департамент миграции.<text:s/></text:p>
      <text:p text:style-name="P1718">2.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 От имени иностранного несовершеннолетнего лица или иностранного недееспособного лица ходатайство может подать их представитель.<text:s/></text:p>
      <text:p text:style-name="P1719">3. Проситель убежища обязан как можно быстрее представить информацию, необходимую для обоснования подачи ходатайства о предоставлении убежища.</text:p>
      <text:p text:style-name="P1720"><text:span text:style-name="T1721">4.<text:s/></text:span><text:span text:style-name="T1722">Утратила силу с 01-12-2015.</text:span></text:p>
      <text:p text:style-name="P1723">5. При вынесении решений в соответствии с положениями настоящего Закона принимаются во внимание наилучшие интересы ребенка и уязвимых лиц.</text:p>
      <text:p text:style-name="P1724">6. Порядок, регламентирующий подачу и рассмотрение ходатайств иностранных лиц о предоставлении убежища, порядок определения является ли проситель убежища уязвимым лицом, принятия решений и их выполнения, устанавливается министром внутренних дел.<text:s/></text:p>
      <text:p text:style-name="P1725"/>
      <text:p text:style-name="P1726"><text:span text:style-name="T1727">Статья 68. Работа с просителями убежища и неразглашение информации</text:span></text:p>
      <text:p text:style-name="P1728">1. Информация, связанная с представлением и рассмотрением ходатайства о предоставлении убежища, может быть засекречена в порядке, установленном Законом Литовской Республики о государственной и служебной тайнах.<text:s/></text:p>
      <text:p text:style-name="P1729">2. Указанная в ходатайстве иностранного лица о предоставлении убежища информация, а также информация, полученная в ходе рассмотрения ходатайства, государству происхождения иностранного лица не предоставляется. При рассмотрении ходатайства о предоставлении убежища не запрашивается информация в государстве происхождения иностранного лица, если такой запрос может раскрыть обращение иностранного лица о предоставлении убежища, и в связи с этим может возникнуть опасность для жизни, здоровья, безопасности или свободы его самого или членов его семьи.</text:p>
      <text:p text:style-name="P1730">3. При осуществлении в соответствии с частью 3 статьи 32 настоящего Закона поиска членов семьи несовершеннолетнего лица без сопровождения обеспечивается конфиденциальность сбора и ведения информации.<text:s/></text:p>
      <text:p text:style-name="P1731">4. Государственным служащим и работникам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запрещается распространять информацию, полученную при исполнении своих функций, за исключением установленных законами Литовской Республики случаев.<text:s/></text:p>
      <text:p text:style-name="P1732">5. Государственные служащие и работники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должны быть подготовлены надлежащим образом.</text:p>
      <text:p text:style-name="P1733"/>
      <text:p text:style-name="P1734"><text:span text:style-name="T1735">Статья 69. Действия органа, получившего ходатайство о предоставлении убежища</text:span></text:p>
      <text:p text:style-name="P1736">1. Уполномоченный государственный служащий Службы охраны государственной границы или Департамента миграции, в <text:s/>которые подано ходатайство о предоставлении убежища:</text:p>
      <text:p text:style-name="P1737">1) указывает в ходатайстве о предоставлении убежища или в протоколе этого ходатайства, если ходатайство не было представлено в письменной форме, дату, время и место его представления;</text:p>
      <text:p text:style-name="P1738">2) изымает все имеющиеся у просителя убежища документы и проездные билеты;</text:p>
      <text:p text:style-name="P1739">3) с уважением к человеческому достоинству производит досмотр просителя убежища и его вещей;</text:p>
      <text:p text:style-name="P1740">4) допрашивает просителя убежища и на основании представленных документов и собранной информации оценивает имеются ли у просителя убежища специальные потребности;</text:p>
      <text:p text:style-name="P1741">5) снимает отпечатки пальцев просителя убежища;</text:p>
      <text:p text:style-name="P1742">6) фотографирует просителя убежища.</text:p>
      <text:p text:style-name="P1743">2. Документы, удостоверяющие личность просителя убежища, сохраняются в его личном деле до тех пор, пока рассматривается его ходатайство о предоставлении убежища.</text:p>
      <text:p text:style-name="P1744">3. Уполномоченный государственный служащий Службы охраны государственной границы, выполнив указанные в части 1 настоящей статьи действия, ходатайство о предоставлении убежища или протокол этого ходатайства, если ходатайство было подано не в письменной форме, копии собранных документов и проездных билетов просителя убежища, протокол допроса незамедлительно посредством электронной связи передает в Департамент миграции. <text:s/>Уполномоченный государственный служащий Службы охраны государственной границы или Департамента миграции, выполнив указанные в части 1 настоящей статьи действия, снятые отпечатки пальцев передает в уполномоченный министром внутренних дел орган.</text:p>
      <text:p text:style-name="P1745">4. Уполномоченный министром внутренних дел орган обеспечивает охрану данных об отпечатках пальцев просителя убежища.</text:p>
      <text:p text:style-name="P1746"><text:span text:style-name="T1747">5. Действия, перечисленные в частях 1 и 3 настоящей статьи, осуществляются в течение 24 часов с момента подачи ходатайства о предоставлении убежища.<text:s/></text:span></text:p>
      <text:p text:style-name="P1748"/>
      <text:p text:style-name="P1749">Статья 70. Неприменение ответственности за незаконное прибытие и нахождение в Литовской Республике</text:p>
      <text:p text:style-name="P1750">В отношении просителя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 применяется, если он незамедлительно является в компетентные органы или учреждения Литовской Республики и дает исчерпывающие объяснения причин, по которым он незаконно прибыл в Литовскую Республику или незаконно находится на территории Литовской Республики.<text:s/></text:p>
      <text:p text:style-name="P1751"/>
      <text:p text:style-name="P1752"><text:span text:style-name="T1753">Статья 71. Права и обязанности просителя убежища в Литовской Республике</text:span></text:p>
      <text:p text:style-name="P1754">1. Проситель убежища в Литовской Республике имеет следующие права:</text:p>
      <text:p text:style-name="P1755"><text:span text:style-name="T1756">1) проживая в предоставленных органами Литовской Республики жилых помещениях, в местах задержания и пунктах пограничного контроля и транзитных зонах пользоваться материальными условиями приема;</text:span></text:p>
      <text:p text:style-name="P1757">2) безвозмездно получать информацию о своих правах и обязанностях, а также о последствиях их несоблюдения в период рассмотрения ходатайства о предоставлении убежища, а также информацию, связанную с рассмотрением ходатайства о предоставлении убежища;</text:p>
      <text:p text:style-name="P1758">3) упорядочивать и оформлять в нотариальном порядке документы, связанные с рассмотрением ходатайства о предоставлении убежища;</text:p>
      <text:p text:style-name="P1759">4) пользоваться гарантируемой государством правовой помощью в установленном министром внутренних дел порядке;</text:p>
      <text:p text:style-name="P1760">5) получать компенсацию за пользование общественным транспортом, если такое пользование связано с рассмотрением ходатайства о предоставлении убежища;</text:p>
      <text:p text:style-name="P1761">6) пользоваться безвозмездно услугами переводчика;</text:p>
      <text:p text:style-name="P1762">7) безвозмездно получать необходимую медицинскую помощь, психологическую помощь и социальные услуги в Службе охраны государственного границы, Центре приема беженцев иди в другом месте их размещения;<text:s/></text:p>
      <text:p text:style-name="P1763"><text:span text:style-name="T1764">8) в порядке, установленном министром социальной защиты и труда и министром внутренних дел, ежемесячно получать денежное пособие в размере 10 процентов от размера поддерживаемых государством доходов, за исключением просителей убежища, размещенных в Центре приема беженцев, которым выделяется помощь Литовского государства на интеграцию;</text:span><text:span text:style-name="T1765"><text:s/></text:span></text:p>
      <text:p text:style-name="P1766">9) обращаться к представителям правления Верховного комиссара ООН по делам беженцев, а также другой организации, предоставляющей специализированную правовую помощь или консультации просителям убежища, и встречаться с ними в условиях, гарантирующих приватность (в том числе на пунктах пограничного контроля или в транзитных зонах);</text:p>
      <text:p text:style-name="P1767">10) при их отнесении к категории уязвимых лиц, пользоваться условиями приема, соответствующими их специальным потребностям;</text:p>
      <text:p text:style-name="P1768">11) пользоваться другими условиями приема и правами, которые ему гарантированы в соответствии с международными договорами, законами и другими правовыми актами Литовской Республики.</text:p>
      <text:p text:style-name="P1769"><text:span text:style-name="T1770">2. Несовершеннолетние просители убежища имеют 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text:s/>в установленном министерством образования и науки порядке.<text:s/></text:span><text:span text:style-name="T1771">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обеспечивается незамедлительно и не позднее, чем в течение 3 месяцев со дня представления ходатайства о предоставлении убежища.</text:span><text:span text:style-name="T1772"><text:s/>Проситель убежища, который начал обучение будучи несовершеннолетним, имеет право закончить общеобразовательную программу или программу (программы) профессионального обучения, даже если во время обучения он достиг совершеннолетия.</text:span><text:span text:style-name="T1773"><text:s/></text:span></text:p>
      <text:p text:style-name="P1774">3. Обязанности просителя убежища:</text:p>
      <text:p text:style-name="P1775">1) соблюдать требования Конституции Литовской Республики, законов и других правовых актов;</text:p>
      <text:p text:style-name="P1776">2) выполнять установленные в решениях Департамента миграции и суда обязанности в отношении просителя убежища;</text:p>
      <text:p text:style-name="P1777">3) разрешить врачу провести медицинский осмотр;</text:p>
      <text:p text:style-name="P1778">4) в ходе рассмотрения ходатайства о предоставлении убежища, 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стоятельств прибытия и нахождения в Литовской Республике, и сотрудничать с государственными служащими и работниками компетентных органов;</text:p>
      <text:p text:style-name="P1779">5) в ходе опроса, проводимого государственным органом или учреждением, в которые было подано ходатайство иностранного лица о предоставлении убежища, декларировать имеющиеся средства и имеющееся в Литовской Республике имущество, и в свободной форме письменно декларировать Департаменту миграции полученные на период права нахождения на территории Литовской Республики средства в течение 3 рабочих дней со дня их получения;</text:p>
      <text:p text:style-name="P1780">6) незамедлительно в письменной форме сообщить Департаменту миграции об изменении места проживания, если решением Департамента миграции ему было позволено поселиться по выбранному месту жительства.<text:s/></text:p>
      <text:p text:style-name="P1781">4. Для осуществления установленных в частях 1 и 2 настоящей статьи прав просителей убежища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 в том объеме, в каком проситель убежища, не может их гарантировать за счет декларированных средств и имущества. Государственные средства Литовской Республики для осуществления установленных в пунктах 1–5 и 8 части 1 настоящей статьи используются в том объеме, в каком проситель убежища не может их осуществить за счет имеющихся своих средств, и в том объеме, в каком они не осуществляются за счет средств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p>
      <text:p text:style-name="P1782">5. При выяснении того, что проситель убежища располагал средствами для оплаты реализации указанных в пунктах 1–5 части 1 настоящей статьи прав и пользовался этими правами безвозмездно либо располагал средствами и получил указанную в пункте 8 части 1 настоящей статьи денежную помощь, а также при выяснении того, что финансовое положение просителя убежища значительно улучшилось или он при декларировании средств предоставил недостоверную информацию или не декларировал полученные средства, он обязан покрыть понесенные государственные расходы. Порядок, регламентирующий исчисление государственных расходов и покрытие понесенных расходов, устанавливает министр внутренних дел.</text:p>
      <text:p text:style-name="P1783">6. Просителю убежища, не выполняющему обязанности, упомянутые в пунктах 4–6 части 3 настоящей статьи, и (или) не соблюдающему правила нахождения в Службе охраны государственной границы или в другом месте размещения, в установленном министром социальной защиты и труда и министром внутренних дел порядке может быть ограничена или отменена выплата предусмотренного в пункте 8 части 1 настоящей статьи денежного пособия.</text:p>
      <text:p text:style-name="P1784"/>
      <text:p text:style-name="P1785">ГЛАВА ВТОРАЯ</text:p>
      <text:p text:style-name="P1786">УСТАНОВЛЕНИЕ ГОСУДАРСТВА-ЧЛЕНА ЕВРОПЕЙСКОГО СОЮЗА, ОТВЕТСТВЕННОГО ЗА РАССМОТРЕНИЕ ХОДАТАЙСТВА О ПРЕДОСТАВЛЕНИИ УБЕЖИЩА</text:p>
      <text:p text:style-name="P1787"/>
      <text:p text:style-name="P1788">Статья 72. Принятие решения об установлении государства, ответственного за рассмотрение ходатайства о предоставлении убежища</text:p>
      <text:p text:style-name="P1789">1. Департамент миграции после рассмотрения представленных ему документов и доказательств в течение 48 часов с момента подачи ходатайства о предоставлении убежища принимает решение об установлении государства, несущего ответственность за рассмотрение ходатайства о предоставлении убежища.</text:p>
      <text:p text:style-name="P1790"><text:span text:style-name="T1791">2.<text:s/></text:span><text:span text:style-name="T1792">Утратила силу с 01–12–2015.</text:span></text:p>
      <text:p text:style-name="P1793"><text:span text:style-name="T1794">3. После принятия решения о том, что за рассмотрение ходатайства о предоставлении убежища ответственность несет Литовская Республика, это ходатайство рассматривается по существу.<text:s/></text:span></text:p>
      <text:p text:style-name="P1795"/>
      <text:p text:style-name="P1796">Статья 73. Действия, связанные с установлением государства, ответственного за рассмотрение ходатайства о предоставлении убежища, и передачей просителя убежища государству-члену Европейского Союза</text:p>
      <text:p text:style-name="P1797">1. Департамент миграции проводит расследование с целью установления государства, ответственного за рассмотрение ходатайства о предоставлении убежища. При проведении этого расследования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text:p>
      <text:p text:style-name="P1798">2. После принятия решения о том, что за рассмотрение ходатайства о предоставлении убежища ответственность несет другое государство-член Европейского Союза, ходатайство просителя убежища о предоставлении убежища не рассматривается по существу.</text:p>
      <text:p text:style-name="P1799">3. После принятия решения о том, что ответственным за рассмотрение ходатайства о предоставлении убежища является государство-член Европейского Союза, Департамент миграции сотрудничает с компетентными органами этого государства с целью передачи им просителя убежища.</text:p>
      <text:p text:style-name="P1800"/>
      <text:p text:style-name="P1801">Статья 74. Вынесение решения о передаче просителя убежища государству-члену Европейского Союза</text:p>
      <text:p text:style-name="P1802">1. Миграционный департамент, получив согласие государства-члена Европейского Союза, ответственного за рассмотрение ходатайства предоставить убежище, принять просителя убежища, принимает решение о передаче просителя убежища в это государство-член Европейского Союза.<text:s/></text:p>
      <text:p text:style-name="P1803">2. Указанное в части 1 настоящей статьи решение осуществляется Службой охраны государственной границы.<text:s/></text:p>
      <text:p text:style-name="P1804"/>
      <text:p text:style-name="P1805">Статья 75. Выдача дорожного документа просителю убежища, который передается в государство-член Европейского Союза</text:p>
      <text:p text:style-name="P1806"><text:span text:style-name="T1807">1. Просителю убежища, который передается государству-члену Европейского Союза, ответственному за рассмотрение ходатайства о предоставлении убежища, выдается дорожный документ (</text:span><text:span text:style-name="T1808">Laissez-passer</text:span><text:span text:style-name="T1809">), назначенный для однократного проезда в государство-член Европейского Союза.<text:s/></text:span></text:p>
      <text:p text:style-name="P1810">2. Решение о выдаче дорожного документа принимает Департамент миграции.</text:p>
      <text:p text:style-name="P1811"/>
      <text:p text:style-name="P1812"><text:span text:style-name="T1813">ГЛАВА ТРЕТЬЯ</text:span></text:p>
      <text:p text:style-name="P1814">ПОРЯДОК ПРЕДОСТАВЛЕНИЯ УБЕЖИЩА В ЛИТОВСКОЙ РЕСПУБЛИКЕ</text:p>
      <text:p text:style-name="P1815"/>
      <text:p text:style-name="P1816"><text:span text:style-name="T1817">Статья 76. Рассмотрение по существу ходатайства о предоставлении убежища</text:span></text:p>
      <text:p text:style-name="P1818">1. Департамент миграции после рассмотрения представленных ему документов и доказательств, и после установления того, что ни одно другое государство-член Европейского Союза не несет ответственность за рассмотрение ходатайства о предоставлении убежища и отсутствия причин, указанных в части 1 статьи 77 настоящего Закона, принимает решение о рассмотрении по существу ходатайства о предоставлении убежища.</text:p>
      <text:p text:style-name="P1819">2. Ходатайство о предоставлении убежища рассматривает по существу Департамент миграции, проводя расследование, целью которого является – установить соответствует ли проситель убежища установленным в статье 86 или 87 настоящего Закона критериям, а также нет ли обстоятельств, указанных в статье 88 настоящего Закона.</text:p>
      <text:p text:style-name="P1820">3. При необходимости Департамент миграции для рассмотрения ходатайств о предоставлении убежища привлекает специалистов или экспертов необходимых областей.</text:p>
      <text:p text:style-name="P1821">4. По решению Департамента миграции ходатайство о предоставлении убежища рассматривается по существу в срочном порядке, если проситель убежища:</text:p>
      <text:p text:style-name="P1822">1) прибыл из безопасного государства происхождения;</text:p>
      <text:p text:style-name="P1823">2) в ходатайстве о предоставлении убежища представил только такую информацию, которая не является важной в решении может ли быть предоставлено убежище иностранному лицу;<text:s/></text:p>
      <text:p text:style-name="P1824">3) с целью ввести в заблуждение расследование представил ложную информацию о своей личности или о гражданстве, либо поддельные документы, или не предоставил или уничтожил информацию либо документы о своей личности или о своем гражданстве, которые могут иметь существенное влияние при принятии решения о предоставлении убежища;<text:s/></text:p>
      <text:p text:style-name="P1825">4) подает ходатайство о предоставлении убежища, которое основано на представленных просителем убежища документах, которые непоследовательны, противоречивы, ложны и противоречащие собранной информации о стране происхождения иностранного лица и вследствие этого являются очевидно неубедительными;<text:s/></text:p>
      <text:p text:style-name="P1826">5) подает последующее ходатайство о предоставлении убежища, если не появилась или не была представлена новая существенная информация или данные, из-за которых возрастает вероятность того, что проситель убежища может соответствовать установленным в статьях 86 или 87 настоящего Закона критериям;<text:s/></text:p>
      <text:p text:style-name="P1827"><text:span text:style-name="T1828">6) подает ходатайство о предоставлении убежища только с целью препятствовать принятию или исполнению решения о возврате или высылке иностранного лица в иностранное государство;<text:s/></text:span></text:p>
      <text:p text:style-name="P1829">7) отказывается дать разрешения на снятие отпечатков пальцев;</text:p>
      <text:p text:style-name="P1830">8) по серьезным причинам он может считаться представляющим угрозу для государственной безопасности или общественного порядка, либо он был выслан из Литовской Республики на установленном в пункте 3 части 1 статьи 126 настоящего Закона основании.</text:p>
      <text:p text:style-name="P1831"><text:span text:style-name="T1832">5. Решение о рассмотрении по существу ходатайства о предоставлении убежища также принимается, если проситель ходатайства, за рассмотрение ходатайства о предоставлении убежища которого ответственность несет Литовская Республика, передается из государства-члена Европейского Союза Литовской Республике, или когда выясняется, что проситель убежища, за рассмотрение ходатайства о предоставлении убежища которого ответственность не несет Литовская Республика, по объективным причинам в течение установленного срока не был передан другому государству-члену Европейского Союза, ответственному за рассмотрение ходатайства о предоставлении убежища.</text:span></text:p>
      <text:p text:style-name="P1833">6. Решение о рассмотрении по существу ходатайства о предоставлении убежища принимается в течение 48 часов с момента подачи ходатайства о предоставлении убежища или с момента передачи просителя убежища в Литовскую Республику из какого-либо государства-члена Европейского Союза.</text:p>
      <text:p text:style-name="P1834">7. Часть 4 настоящей статьи не применяется в отношении несовершеннолетних просителей убежища без сопровождения и просителей убежища, которые подвергались пыткам, изнасилованию или испытали другое тяжкое психологическое, физическое или сексуальное насилие.<text:s/></text:p>
      <text:p text:style-name="P1835"/>
      <text:p text:style-name="P1836"/>
      <text:p text:style-name="P1837"><text:span text:style-name="T1838">Статья 77. Обстоятельства, в связи с которыми ходатайство о предоставлении убежища не рассматривается</text:span><text:span text:style-name="T1839"><text:s/></text:span></text:p>
      <text:p text:style-name="P1840">1. По решению Департамента миграции ходатайство о предоставлении убежища не рассматривается, если:</text:p>
      <text:p text:style-name="P1841"><text:span text:style-name="T1842">1) просителю убежища убежище предоставило другое государство-член Европейского Союза или безопасное третье государство, и проситель убежища может вернуться в это государство, а также дальше пользоваться убежищем;<text:s/></text:span></text:p>
      <text:p text:style-name="P1843"><text:span text:style-name="T1844">2)</text:span><text:span text:style-name="T1845"><text:tab/>проситель убежища прибыл в Литовскую Республику из безопасного третьего государства;</text:span></text:p>
      <text:p text:style-name="P1846">3)<text:tab/>проситель убежища подал последующее ходатайство, в котором не содержатся новые существенные мотивы.<text:s/></text:p>
      <text:p text:style-name="P1847">2. Решение, указанное в части 1 настоящей статьи, принимается в течение 48 часов с момента подачи ходатайства о предоставлении убежища или с момента передачи просителя убежища в Литовскую Республику из другого государства-члена Европейского Союза. Если в течение этого срока невозможно надлежащим образом оценить обстоятельства, указанные в части 1 настоящей статьи, по решению Департамента миграции этот срок может быть продлен, но не более чем на 3 рабочих дня.</text:p>
      <text:p text:style-name="P1848">3. Часть 1 настоящей статьи не применяется в отношении уязвимых лиц, а <text:s/>также в случае установления другого государства-члена Европейского Союза, ответственного за рассмотрение ходатайства о предоставлении убежища.<text:s/></text:p>
      <text:p text:style-name="P1849"/>
      <text:p text:style-name="P1850">Статья 78. Выдача регистрационного удостоверения иностранного лица</text:p>
      <text:p text:style-name="P1851">1. Просителю убежища, обладающему правом остаться на территории Литовской Республики, Департамент миграции не позднее, чем в течение 3 рабочих дней со дня подачи ходатайства о предоставлении убежища выдает регистрационное удостоверение иностранного лица.</text:p>
      <text:p text:style-name="P1852">2. Регистрационное удостоверение иностранного лица выдается просителю убежища любого возраста.</text:p>
      <text:p text:style-name="P1853"/>
      <text:p text:style-name="P1854"><text:span text:style-name="T1855">Статья 79. Размещение просителя убежища в Литовской Республике</text:span></text:p>
      <text:p text:style-name="P1856">1. Департамент миграции принимает решение о размещении просителя убежища, за исключением случаев, когда проситель убежища задержан или в отношении него применена мера, альтернативная задержанию, в установленном законодательством Литовской Республики порядке.</text:p>
      <text:p text:style-name="P1857"><text:span text:style-name="T1858">2. Просители убежища размещаются в Службе охраны государственной границы. Просители убежища могут размещаться и в других местах для проживания. Просителю убежища по решению Департамента миграции может быть разрешено поселиться и по выбранному им самим месту жительства, если сам проситель убежища выражает такое желание.<text:s/></text:span></text:p>
      <text:p text:style-name="P1859"><text:span text:style-name="T1860">3. Условия и порядок временного проживания иностранных лиц в Службе охраны государственной границы устанавливает министр внутренних дел.</text:span></text:p>
      <text:p text:style-name="P1861"><text:span text:style-name="T1862">4. Несовершеннолетний проситель убежища без сопровождения в установленном министром внутренних дел и министром социальной защиты и труда порядке поселяется у совершеннолетних родственников, у представителя или в Центре приема беженцев, если его законный представитель не выступает против этого. При решении вопроса о размещении несовершеннолетнего лица без сопровождения принимается во внимание мнение несовершеннолетнего лица с учетом его возраста и зрелости.</text:span><text:span text:style-name="T1863"><text:s/></text:span><text:span text:style-name="T1864">Центр приема беженцев учреждает, реорганизует и ликвидирует министр социальной защиты и труда.</text:span></text:p>
      <text:p text:style-name="P1865">5. Уязвимые лица и члены их семей могут быть размещены в других местах для проживания, соответствующих их специальным потребностям. По решению Департамента миграции уязвимым лицам, если только это возможно, разрешается поселяться с находящимся на законных основаниях на территории Литовской Республики совершеннолетним близким родственником или представителем.<text:s/></text:p>
      <text:p text:style-name="P1866"><text:span text:style-name="T1867">6. Порядок размещения просителей убежища в других местах для проживания, требования к таким местам для проживания и условия приема <text:s/>в них просителей убежища, включая размер средств, выделяемых для обеспечения материальных условий приема, устанавливаются Правительством Литовской Республики или уполномоченным им органом.</text:span></text:p>
      <text:p text:style-name="P1868"/>
      <text:p text:style-name="P1869"><text:span text:style-name="T1870">Статья 80.</text:span><text:span text:style-name="T1871"><text:s/>Утратила силу с 01–12–2015.</text:span></text:p>
      <text:p text:style-name="P1872"/>
      <text:p text:style-name="P1873"><text:span text:style-name="T1874">Статья 81.</text:span><text:span text:style-name="T1875"><text:s/>Сроки рассмотрения по существу ходатайства о предоставлении убежища</text:span></text:p>
      <text:p text:style-name="P1876">1. Ходатайство о предоставлении убежища должно быть рассмотрено по существу не позднее чем в течение 3 месяцев со дня принятия Департаментом миграции решения о рассмотрении ходатайства о предоставлении убежища по существу.</text:p>
      <text:p text:style-name="P1877">2. Установленные в части 1 настоящей статьи срок рассмотрения по существу ходатайства о предоставлении убежища может быть продлен по решению Департамента миграции не более, чем на 3 месяца, если в течение установленного срока рассмотреть ходатайство о предоставлении убежища невозможно в связи с тем, что указанное в части 2 статьи 76 настоящего Закона расследование требует оценки сложных правовых и (или) фактических обстоятельств.</text:p>
      <text:p text:style-name="P1878">3. Указанные в частях 1 и 2 настоящей статьи сроки рассмотрения по существу ходатайства о предоставлении убежища не применяются, если рассмотрение по существу ходатайства о предоставлении убежища осуществляется в строчном порядке. В этих случаях ходатайство о предоставлении убежища должно быть рассмотрено в течение 7 рабочих дней со дня принятия решения о рассмотрении по существу ходатайства о предоставлении убежища осуществляется в строчном порядке. Этот срок может быть продлен по решению Департамента миграции не более, чем на 3 рабочих дня, если это необходимо в связи с оценкой сложных правовых и (или) фактических обстоятельств.</text:p>
      <text:p text:style-name="P1879">4. Если при рассмотрении по существу в строчном порядке ходатайства о предоставлении убежища исчезают основания, указанные в части 4 статьи 76 настоящего Закона, для рассмотрения по существу ходатайства о предоставлении убежища применяются установленные в частях 1 и 2 настоящей статьи сроки.</text:p>
      <text:p text:style-name="P1880"/>
      <text:p text:style-name="P1881"><text:span text:style-name="T1882">Статья 82. Опрос просителя убежища и ознакомление с решениями</text:span></text:p>
      <text:p text:style-name="P1883">1. При проведении указанного в части 1 статьи 73 или в статье 80 настоящего Закона расследования, а также при установлении обстоятельств, указанных в части 1 статьи 77 настоящего Закона, опрос просителя убежища проводится без участия членов его семьи, за исключением случаев, когда участие членов семьи является обязательным для проведения расследования. Во время опроса обеспечивается право просителя убежища на гарантируемую государством правовую помощь, если он выражает такое пожелание, и право на переводчика. При опросе несовершеннолетнего просителя убежища должны присутствовать законный представитель или представитель, а также обеспечиваться его право на гарантированную государством правовую помощь.</text:p>
      <text:p text:style-name="P1884">2. Указанный в части 1 настоящей статьи опрос может не проводиться, если:</text:p>
      <text:p text:style-name="P1885"><text:span text:style-name="T1886">1) решение о предоставлении статуса беженца может быть принято на основании документов и доказательств, собранных при проведении указанного в статье 80 настоящего Закона расследования;</text:span></text:p>
      <text:p text:style-name="P1887"><text:span text:style-name="T1888">2) по состоянию здоровья или по долговременным не зависящим от просителя убежища обстоятельствам провести разговор не представляется возможным.</text:span></text:p>
      <text:p text:style-name="P1889">3. Проситель убежища должен быть ознакомлен на понятном ему языке со всеми принятыми в отношении него решениями и получить их копии.<text:s/></text:p>
      <text:p text:style-name="P1890">4. Тот факт, что в указанных в части 2 настоящей статьи случаях опрос не проводится, или то, что проситель убежища после приглашения не прибыл на опрос и для этого нет уважительных причин, не препятствует принятию решения о предоставлении убежища или для предоставления просителем убежища, его представителем или законным представителем дополнительной информации в Департамент миграции.</text:p>
      <text:p text:style-name="P1891"/>
      <text:p text:style-name="P1892"><text:span text:style-name="T1893">Статья 82</text:span><text:span text:style-name="T1894">1</text:span><text:span text:style-name="T1895">. Медицинский осмотр</text:span><text:span text:style-name="T1896"><text:s/></text:span></text:p>
      <text:p text:style-name="P1897">1. Если при рассмотрении по существу ходатайства о предоставлении убежища устанавливается, что результаты медицинского осмотра могут подтвердить или опровергнуть представленные просителем убежища данные, которые могут иметь существенное влияние при определении того, соответствует ли проситель убежища установленным в статьях 86 или 87 настоящего Закона требованиям, Департамент миграции в установленном министром внутренних дел порядке организует и оплачивает проведение медицинского осмотра просителя убежища.</text:p>
      <text:p text:style-name="P1898">2. Указанный в части 1 настоящей статьи медицинский осмотр может проводиться только с согласия просителя убежища. Если проситель убежища является несовершеннолетним лицом, такой осмотр проводится только с согласия законного представителя или представителя.</text:p>
      <text:p text:style-name="P1899">3. Если указанный в части 1 настоящим медицинский осмотр не проводится, проситель убежища может пройти такой осмотр по своей инициативе и за счет своих средства.</text:p>
      <text:p text:style-name="P1900"/>
      <text:p text:style-name="P1901"><text:span text:style-name="T1902">Статья 83.</text:span><text:span text:style-name="T1903"><text:s/></text:span><text:span text:style-name="T1904">Оценка ходатайства о предоставлении убежища</text:span></text:p>
      <text:p text:style-name="P1905">1. Ходатайство о предоставлении убежища и представленная просителем убежища информация для обоснования этого ходатайства оценивается в сотрудничестве с просителем убежища.</text:p>
      <text:p text:style-name="P1906">2. В случае если в ходе рассмотрения ходатайства о предоставлении убежища просителя убежища устанавливается, что связанные с установлением его статуса данные, несмотря на искренние усилия просителя убежища, не могут быть подтверждены письменными доказательствами, эти данные расцениваются в пользу просителя убежища и ходатайство о предоставлении убежища считается обоснованным, если ходатайство о предоставлении убежища подано как можно раньше, если только ходатайствующее о предоставлении убежища лицо может указать подходящую причину, по которой это не было сделано, предоставляет всю имеющуюся у просителя убежища информацию и дает убедительные пояснения, почему не представлена другая важная информация, пояснения просителя убежища являются не противоречивыми и последовательными, а также не противоречат имеющейся специфической и общей информации, относящейся к случаю просителя убежища.</text:p>
      <text:p text:style-name="P1907">3. Тот факт, что проситель убежища подвергался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 является серьезным признаком полностью обоснованного опасения преследований просителя убежища или реальной угрозы совершения таких действий, если только нет обоснованных причин считать, что такое преследование не повториться впредь или такие действия не будут совершены еще раз.</text:p>
      <text:p text:style-name="P1908"><text:span text:style-name="T1909">4. Ходатайство о предоставлении убежища может быть основано на событиях, имевших место после того, как проситель убежища, покинул государство происхождения, или деятельность, которую проситель убежища, осуществлял после того, как покинул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 и дальнейшим их соблюдением. Если проситель убежища подает последующее ходатайство о предоставлении убежища, в котором опасение относительно преследования основывается на обстоятельствах, которые проситель убежища создал сам после отъезда из государства происхождения, статус беженца ему как правило не предоставляется.</text:span></text:p>
      <text:p text:style-name="P1910">5. Часть 2 настоящей статьи не применяется и данные, которые не могут быть подтверждены письменными доказательствами, отклоняются, если проситель убежища в ходе рассмотрения ходатайства вводит в заблуждение расследование, своими действиями или бездействием затягивает его, пытается осуществить мошенничество или устанавливаются противоречия в указанных просителем убежища фактах, имеющих существенное влияние на предоставление убежища.</text:p>
      <text:p text:style-name="P1911"/>
      <text:p text:style-name="P1912">Статья 84. Приостановление и возобновление рассмотрения ходатайства о предоставлении убежища<text:s/></text:p>
      <text:p text:style-name="P1913"><text:span text:style-name="T1914">1. Рассмотрение ходатайства просителя убежища о предоставлении убежища приостанавливается, если проситель убежища без разрешения покидает Службу охраны государственной границы, Центр приема беженцев или другое место проживания, выделенное в установленном Правительством или уполномоченным им органом порядке, или не возвращается в эти места проживания в течение более 72 часов.</text:span><text:span text:style-name="T1915"><text:s/></text:span></text:p>
      <text:p text:style-name="P1916">2. Рассмотрение ходатайства просителя убежища, которому разрешено поселиться в выбранном им месте, о предоставлении убежища приостанавливается, если в течение более 72 часов с ним нет возможности связаться.<text:s/></text:p>
      <text:p text:style-name="P1917"><text:span text:style-name="T1918">3. Рассмотрение ходатайства о предоставлении убежища возобновляется по просьбе просителя убежища, если указанный в части 1 настоящей статьи проситель убежища вернулся в Службу охраны государственной границы, Центр приема беженцев или в другое место, предназначенное для проживания в установленном Правительством или уполномоченным им органом порядке, либо возникла возможность связаться с указанным в части 2 настоящей статьи просителем убежища, и с момента принятия решения о приостановлении рассмотрения ходатайства о предоставлении убежища не прошло 9 месяцев.</text:span></text:p>
      <text:p text:style-name="P1919">4. Если рассмотрение ходатайства о предоставлении убежища просителя убежища приостанавливается на указанных в части 1 и 2 настоящей статьи основаниях, наряду с просьбой о возобновлении рассмотрения ходатайства о предоставлении убежища проситель убежища в письменной форме представляет в Департамент миграции исчерпывающее объяснение мотивов таких своих действий или бездействия.<text:s/></text:p>
      <text:p text:style-name="P1920">5. Рассмотрение ходатайства о предоставлении убежища может возобновляться только один раз.</text:p>
      <text:p text:style-name="P1921">6. Решение о приостановлении или возобновлении рассмотрения ходатайства о предоставлении убежища просителя убежища принимает Департамент миграции.<text:s/></text:p>
      <text:p text:style-name="P1922">7. Если рассмотрение ходатайства о предоставлении убежища приостанавливается, то и предоставление услуг, и помощи, для реализации указанных в частях 1 и 2 статьи 71 настоящего Закона прав, приостанавливается в отношении просителя убежища. Предоставление услуг и помощи возобновляется после исчезновения условий, по которым оно было приостановлено.</text:p>
      <text:p text:style-name="P1923">8. Решения о приостановлении и возобновлении предоставления услуг и помощи, для реализации указанных в частях 1 и 2 статьи 71 настоящего Закона прав, в отношении просителя убежища принимаются в установленном министром социальной защиты и труда порядке.</text:p>
      <text:p text:style-name="P1924"/>
      <text:p text:style-name="P1925"><text:span text:style-name="T1926">Статья 85. Прекращение рассмотрения ходатайства о предоставлении убежища</text:span></text:p>
      <text:p text:style-name="P1927">1. Рассмотрение ходатайства просителя убежища о предоставлении ходатайства прекращается, если:</text:p>
      <text:p text:style-name="P1928">1) проситель убежища в письменной форме заявил о желании прекратить рассмотрение ходатайства;</text:p>
      <text:p text:style-name="P1929">2) прошло 9 месяцев со дня принятия решения о приостановлении рассмотрения ходатайства о предоставлении убежища;</text:p>
      <text:p text:style-name="P1930"><text:span text:style-name="T1931">3) проситель убежища скончался, за исключением случаев, когда он подал ходатайство о предоставлении убежища от других членов семьи.</text:span></text:p>
      <text:p text:style-name="P1932"><text:span text:style-name="T1933">2. Решение о прекращении рассмотрения ходатайства о предоставлении убежища просителя убежища принимает Департамент миграции.</text:span></text:p>
      <text:p text:style-name="P1934"/>
      <text:p text:style-name="P1935"><text:span text:style-name="T1936">Статья 86. Предоставление статуса беженца</text:span></text:p>
      <text:p text:style-name="P1937">1. Статус беженца предоставляется просителю убежища, который по причине полностью обоснованного опасения преследований по расовому, религиозному, национальному признаку, принадлежности к определенной социальной группе или из-за политических убеждений и который находится за пределами государства, гражданином которого он является, и не может или опасается <text:s/>пользоваться за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и нет причин установленных в частей 1, 2 статьи 88 настоящего Закона.<text:s/></text:p>
      <text:p text:style-name="P1938">2.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п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аю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едования за такие действия и наказания за них.</text:p>
      <text:p text:style-name="P1939">3. Решение о предоставлении или непредставлении статуса беженца принимает Департамент миграции.</text:p>
      <text:p text:style-name="P1940">4. После принятия решения относительно предоставления статуса беженца Департамент миграции на понятном для беженца языке представляет ему информацию о правах и обязанностях, связанных со статусом беженца.<text:s/></text:p>
      <text:p text:style-name="P1941"/>
      <text:p text:style-name="P1942"><text:span text:style-name="T1943">Статья 87. Предоставление дополнительной защиты</text:span><text:span text:style-name="T1944"><text:s/></text:span></text:p>
      <text:p text:style-name="P1945">1. Дополнительная защита предоставляется просителю убежища, который находится за границами своего государства происхождения и не может туда вернуться по полностью обоснованному опасению, что:</text:p>
      <text:p text:style-name="P1946">1) он будет подвергаться пыткам, жесткому, бесчеловечному обращению или будет унижаться его достоинство, либо он будет таким способом наказан;</text:p>
      <text:p text:style-name="P1947">2) существует опасность того, что в отношении него будет применена смертная казнь или экзекуция;</text:p>
      <text:p text:style-name="P1948">3) существует серьезная и личная опасность для его жизни, здоровья, безопасности или свободы по причине безоглядных насильственных действий в ходе международного или внутреннего вооруженного конфликта.</text:p>
      <text:p text:style-name="P1949">2. Субъектами, осуществляющими указанные в части 1 настоящей статьи действия, могу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таких действий, как она определена в части 2 статьи 86 настоящего Закона.<text:s/></text:p>
      <text:p text:style-name="P1950">3. Решение о предоставлении дополнительной защиты или не предоставлении ее просителю убежища принимает Департамент миграции.</text:p>
      <text:p text:style-name="P1951">4. После принятия решения относительно предоставления дополнительной защиты Департамент миграции представляет на языке, понятном получившему эту защиту беженцу, информацию о правах и обязанностях, связанных с дополнительной защитой.<text:s/></text:p>
      <text:p text:style-name="P1952"/>
      <text:p text:style-name="P1953"><text:span text:style-name="T1954">Статья 87</text:span><text:span text:style-name="T1955">1</text:span><text:span text:style-name="T1956">. Перемещение иностранных лиц на территорию Литовской Республики</text:span></text:p>
      <text:p text:style-name="P1957"><text:span text:style-name="T1958">1. Перемещение иностранных лиц осуществляется в сотрудничестве с другими государствами-членами Европейского Союза, третьими государствами, органами Европейского Союза или международными организациями.</text:span></text:p>
      <text:p text:style-name="P1959"><text:span text:style-name="T1960">2. Решение о перемещение иностранных лиц на территорию Литовской Республики принимает Правительство Литовской Республики.</text:span></text:p>
      <text:p text:style-name="P1961"><text:span text:style-name="T1962">3. Департамент миграции на основании настоящего Закона принимает решение относительно перемещения каждого отобранного для перемещения на территорию Литовской Республики иностранного лица.</text:span></text:p>
      <text:p text:style-name="P1963"><text:span text:style-name="T1964">4. Департамент миграции незамедлительно, но не позднее, чем в течение 24 часов с момента прибытия в Литовскую Республику перемещаемого иностранного лица, после получения его ходатайства о предоставлении убежища в Литовской Республике, принимает решение о рассмотрении по существу ходатайства о предоставлении убежища или решение о предоставлении убежища.</text:span></text:p>
      <text:p text:style-name="P1965"><text:span text:style-name="T1966">5. Департамент миграции на основании настоящего Закона может признать статус беженца, который был предоставлен перемещаемому иностранному лицу Управлением Верховного комиссара ООН по делам беженцев.</text:span></text:p>
      <text:p text:style-name="P1967"><text:span text:style-name="T1968">6. Для прибытия на территорию Литовской Республики перемещаемым иностранным лицам Департамент миграции выдает дорожный документ установленной министром внутренних дел формы.</text:span></text:p>
      <text:p text:style-name="P1969">7. Порядок перемещения иностранных лиц на территорию Литовской Республики и выдачи дорожных документов устанавливает министр внутренних дел.</text:p>
      <text:p text:style-name="P1970"/>
      <text:p text:style-name="P1971"><text:span text:style-name="T1972">Статья 88. Непредоставление убежища</text:span><text:span text:style-name="T1973"><text:s/></text:span></text:p>
      <text:p text:style-name="P1974">1. Просителю убежища убежище не предоставляется, если было установлено, что он на своей части территории государства происхождения не испытывал бы полностью обоснованного опасения относительно преследования или реальной угрозы указанных в части 1 статьи 87 настоящего Закона действий, либо имел бы возможность воспользоваться защитой государства или управляющей большой частью его территории группы или организации, в том числе междуна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твующее о предоставлении убежища лицо имеет возможность воспо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text:s/></text:p>
      <text:p text:style-name="P1975">2. Просителю убежища, соответствующему установленным в части 1 статьи 86 настоящего Закона критериям, не предоставляется статус беженца, если:</text:p>
      <text:p text:style-name="P1976">1) он пользуется поддержкой и защитой органов или организаций ООН, за исключением правления Верховного комиссара ООН по делам беженцев;</text:p>
      <text:p text:style-name="P1977">2) компетентные органы государства, в котором он проживает, признают его права и обязанности, которые относятся к гражданам того государства или равны им;</text:p>
      <text:p text:style-name="P1978">3) имеется серьезное основание полагать, что до прибытия в Литовскую Республику он совершил тяжкое неполитическое преступление (тяжкими неполитическими преступлениями могут считаться и особо тяжкие преступления, совершенные предположительно в политических целях) или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ого преступления или таких действий;</text:p>
      <text:p text:style-name="P1979"><text:span text:style-name="T1980">4)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1981"><text:span text:style-name="T1982">5)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1983">3. Просителю убежища, соответствующему установленным в части 1 статьи 87 настоящего Закона критериям, не предоставляется дополнительная защита, если:</text:p>
      <text:p text:style-name="P1984"><text:span text:style-name="T1985">1)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1986"><text:span text:style-name="T1987">2) имеется серьезное основание полагать, что он совершил тяжкое или особо тяжкое преступление либо призывал или иным способом принимал участие в совершении такого преступления;</text:span></text:p>
      <text:p text:style-name="P1988">3)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их действий;</text:p>
      <text:p text:style-name="P1989"><text:span text:style-name="T1990">4) имеется серьезное основание полагать, что его нахождение в Литовской Республике представляет угрозу для безопасности государства или общества;</text:span></text:p>
      <text:p text:style-name="P1991"><text:span text:style-name="T1992">5) он уехал из государства своего происхождения только с целью избежания ответственности за совершенное преступление, и если законами Литовской Республики за совершение такого преступление предусмотрено наказание в виде лишения свободы.<text:s/></text:span></text:p>
      <text:p text:style-name="P1993"/>
      <text:p text:style-name="P1994"><text:span text:style-name="T1995">Статья 89. Выдача дорожных документов иностранным лицам, получившим убежище в Литовской Республике</text:span><text:span text:style-name="T1996"><text:s/></text:span></text:p>
      <text:p text:style-name="P1997">1. Беженцу, который постоянно проживает в Литовской Республике, для выезда в иностранное государство выдается дорожный документ беженца в установленном министром внутренних дел порядке. В дорожном документе беженца электронным способом фиксируются биометрические данные для удостоверения личности – изображение лица и отпечатки двух пальцев, за исключением предусмотренных в Регламенте (ЕС) № 2252/2004 случаев.</text:p>
      <text:p text:style-name="P1998">2. Иностранному лицу, которому предоставлена дополнительная защита, проживающему в Литовской Республике, в соответствии с положениями статьи 37 настоящего Закона выдается паспорт иностранного лица.</text:p>
      <text:p text:style-name="P1999"/>
      <text:p text:style-name="P2000"><text:span text:style-name="T2001">Статья 90. Отмена убежища</text:span></text:p>
      <text:p text:style-name="P2002">1. Предоставленный иностранному лицу статус беженца отменяется, если оно:</text:p>
      <text:p text:style-name="P2003">1) по собственной воле снова пользуется защитой государства, гражданином которого оно является;</text:p>
      <text:p text:style-name="P2004">2) по собственному желанию возвращает утраченное гражданство;</text:p>
      <text:p text:style-name="P2005"><text:span text:style-name="T2006">2</text:span><text:span text:style-name="T2007">1</text:span><text:span text:style-name="T2008">) отказывается от статуса беженца в Литовской Республике;<text:s/></text:span></text:p>
      <text:p text:style-name="P2009">3) получило гражданство другого государства и пользуется защитой того государства, гражданином которого оно стало;</text:p>
      <text:p text:style-name="P2010">4) по собственной воле снова поселяется в государстве, которое оно покинул или за границами которого оно находилось, опасаясь преследований;</text:p>
      <text:p text:style-name="P2011">5) не может отказаться от использования защиты государства, гражданином которого оно является, поскольку уже отсутствуют обстоятельства, с учетом которых ему был предоставлен статус беженца;</text:p>
      <text:p text:style-name="P2012">6) как лицо без гражданства может вернуться в государство, в котором находится его место жительства, поскольку уже отсутствуют обстоятельства, с учетом которых ему был предоставлен статус беженца;</text:p>
      <text:p text:style-name="P2013">7) статус беженца оно получило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статуса беженца;</text:p>
      <text:p text:style-name="P2014">8) получил статус беженца, несмотря на то, что такой статус не должен был быть ему предоставлен по обстоятельствам, предусмотренным в пунктах 1–4 части 2 статьи 88 настоящего Закона;<text:s/></text:p>
      <text:p text:style-name="P2015">9) есть серьезное основание полагать, что его нахождение в Литовской Республике представляет опасность для государственной безопасности, или оно признано вступившим в законную силу решением суда виновным в совершении тяжкого преступления и представляет угрозу обществу.<text:s/></text:p>
      <text:p text:style-name="P2016">2. Предоставленная иностранному лицу дополнительная защита отменяется, если:</text:p>
      <text:p text:style-name="P2017">1) оно может вернуться в страну происхождения, поскольку уже отсутствуют обстоятельства, с учетом которых ему была предоставлена дополнительная защита;</text:p>
      <text:p text:style-name="P2018">2) оно получило дополнительную защиту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такой защиты;</text:p>
      <text:p text:style-name="P2019">3) оно получило дополнительную защиту, несмотря на то, что она не должна была быть ему предоставлена по обстоятельствам, предусмотренным в части 3 статьи 88 настоящего Закона;</text:p>
      <text:p text:style-name="P2020">4) имеется серьезное основание полагать, что его нахождение в Литовской Республике представляет угрозу для безопасности государства или общества.<text:s/></text:p>
      <text:p text:style-name="P2021">3. При выяснении указанных в частях 1 и 2 настоящей статьи обстоятельств, Департамент миграции начинает процедуру отмены статуса беженца или дополнительной защиты. Решение об отмене статуса беженца или дополнительной защиты принимает Департамент миграции.<text:s/></text:p>
      <text:p text:style-name="P2022"><text:span text:style-name="T2023">4.</text:span><text:span text:style-name="T2024"><text:s/>Утратила силу с 01–09–2015.</text:span></text:p>
      <text:p text:style-name="P2025"><text:span text:style-name="T2026">5. Если в отношении иностранного лица отменяется статус беженца или дополнительная защита, оно также вправе пользоваться гарантируемой государством правовой помощью, если законы Литовской Республики не предусматривают иначе.</text:span></text:p>
      <text:p text:style-name="P2027">6. При решении вопроса об отмене статуса беженца или дополнительной защиты на установленных в пунктах 5, 6 части 1 и пункте 1 части 2 настоящей статьи основаниях учитывается то, насколько изменение обстоятельств носят важный и долговременный характер, что опасение подвергаться преследованиям не может больше считаться полностью оправданным, или что угроза указанных в части 1 статьи 87 настоящего Закона действий более не является реальной.<text:s/></text:p>
      <text:p text:style-name="P2028">7. Пункты 5, 6 части 1 настоящей статьи не применяются в отношении беженца, а пункт 1 части 2 настоящей статьи – в отношении иностранного лица, которому предоставлена дополнительная защита, если оно могут указать убедительные причины, возникающие вследствие ранее испытанного преследования или ранее испытанных <text:s/>указанных в части 1 статьи 87 настоящего Закона действий, по причине которых они отказываются пользоваться защитой своего государства происхождения.</text:p>
      <text:p text:style-name="P2029">8. Порядок отмены предоставленного иностранному лицу статуса беженца или дополнительной защиты устанавливает министр внутренних дел.</text:p>
      <text:p text:style-name="P2030"/>
      <text:p text:style-name="P2031"><text:span text:style-name="T2032">Статья 91. Сотрудничество с международными организациями</text:span></text:p>
      <text:p text:style-name="P2033">1. Государственные органы и учреждения Литовской Республики в решении проблем просителей убежища и иностранных лиц, получивших убежище, сотрудничают с управлением Верховного комиссара ООН по делам беженцев, создают условия этому управлению для выполнения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ют необходимую информацию и статистические данные о просителях убежища и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p>
      <text:p text:style-name="P2034">2. Представителям управления Верховного комиссара ООН по делам беженцев разрешается незамедлительно связываться с просителями убежища. Управление Верховного комиссара ООН по делам беженцев вправе получить информацию, связанную с ходатайствами иностранных лиц о предоставлении убежища, если эти иностранные лица дают письменное согласие на раскрытие такое информации.</text:p>
      <text:p text:style-name="P2035">3. Представителям управления Верховного комиссара ООН по делам беженцев должно быть позволено встретиться с просителями убежища, которые находятся в местах задержания, на пограничных пунктах контроля или в транзитных зонах.</text:p>
      <text:p text:style-name="P2036">4. Во время рассмотрения ходатайства о предоставлении убежища представители у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ны и учреждения, а также в суды Литовской Республики.</text:p>
      <text:p text:style-name="P2037"><text:span text:style-name="T2038">5. Части 2–4 настоящей статьи применяются и в том случае, когда в установленном настоящим Законом порядке принимается решение об отмене предоставленного иностранному лицу убежища.</text:span></text:p>
      <text:p text:style-name="P2039"/>
      <text:p text:style-name="P2040"><text:span text:style-name="T2041">ГЛАВА ЧЕТВЕРТАЯ</text:span></text:p>
      <text:p text:style-name="P2042">ПРЕДОСТАВЛЕНИЕ ВРЕМЕННОЙ ЗАЩИТЫ В ЛИТОВСКОЙ РЕСПУБЛИКЕ</text:p>
      <text:p text:style-name="P2043"/>
      <text:p text:style-name="P2044">Статья 92. Принятие решения о предоставлении иностранным лицам временной защиты в Литовской Республике</text:p>
      <text:p text:style-name="P2045">1. Если Совет Европейского Союза принимает решение о наличии наплыва иностранных лиц в Европейский Союз или возникает опасность такого наплыва, по представлению министра внутренних дел решение о предоставлении временной защиты иностранным лицам принимает Правительство Литовской Республики.<text:s/></text:p>
      <text:p text:style-name="P2046">2. Если Правительство Литовской Республики принимает решение о предоставлении временной защиты, иностранные лица на территорию Литовской Республики допускаются и размещаются в установленном Правительством Литовской Республики месте, без ограничения их свободы передвижения.</text:p>
      <text:p text:style-name="P2047">3. Временная защита предоставляется сроком на один год. Срок временной защиты может быть продлен, но не более чем на один год.</text:p>
      <text:p text:style-name="P2048"><text:span text:style-name="T2049">4.</text:span><text:span text:style-name="T2050"><text:s/></text:span><text:span text:style-name="T2051">Если иностранное лицо имеет право на получение временной защиты в Литовской Республике, однако существует серьезнее основание полагать, что могут существовать причины, по которым временная защита не предоставляется, Департамент миграции проводит расследование, связанное с установлением этих причин.<text:s/></text:span></text:p>
      <text:p text:style-name="P2052"/>
      <text:p text:style-name="P2053">Статья 93. Причины непредоставления временной защиты в Литовской Республике</text:p>
      <text:p text:style-name="P2054">1. Временная защита в Литовской Республике иностранному лицу не предоставляется, если:</text:p>
      <text:p text:style-name="P2055">1) имеется серьезное основание полагать, что иностранное лицо совершило преступление против мира, преступление против человечности или военное преступление, как они оп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p>
      <text:p text:style-name="P2056">2) имеется серьезное основание полагать, что иностранное лицо совершило тяжкое не политическое преступление за пределами Литовской Республики до его приема в Литовской Республике как лица, пользующегося временной защитой;</text:p>
      <text:p text:style-name="P2057">3) имеется серьезное основание полагать, что иностранное лицо обвиняется в деянии, которое противоречит целям и принципам Организации Объединенных Наций;</text:p>
      <text:p text:style-name="P2058">4)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text:p>
      <text:p text:style-name="P2059"><text:span text:style-name="T2060">5)<text:s/></text:span><text:span text:style-name="T2061">утратил силу с 01–09–2015.</text:span></text:p>
      <text:p text:style-name="P2062">2. Решение о непредоставлении иностранному лицу временной защиты в Литовской Республике принимает Департамент миграции. Такое иностранное лицо в Литовскую Республику не допускается, а если оно уже находится на территории Литовской Республики, высылается из Литовской Республики.</text:p>
      <text:p text:style-name="P2063"/>
      <text:p text:style-name="P2064">Статья 94. Права и обязанности иностранных лиц, получивших временную защиту в Литовской Республике<text:s/></text:p>
      <text:p text:style-name="P2065">1. Иностранные лица, получившие временную защиту в Литовской Республике, на период предоставления временной защитой обладают следующими правами:</text:p>
      <text:p text:style-name="P2066">1) на подачу ходатайства о предоставлении им убежища в Литовской Республике <text:s/>в установленном в настоящем Законе порядке;</text:p>
      <text:p text:style-name="P2067"><text:span text:style-name="T2068">2) на безвозмездное проживание в установленном Правительством Литовской Республики месте;</text:span></text:p>
      <text:p text:style-name="P2069">3) на получение всей необходимой информации о своем правовом положении в Литовской Республике на родном или понятном ему языке;</text:p>
      <text:p text:style-name="P2070">4) на работу в Литовской Республике в период предоставления временной защиты;</text:p>
      <text:p text:style-name="P2071">5) на получение денежной помощи, если у него нет других доходов в Литовской Республике;</text:p>
      <text:p text:style-name="P2072">6) на получение необходимой медицинской помощи и социальных услуг;</text:p>
      <text:p text:style-name="P2073">7) другие права, которые им гарантируются в соответствии с международными договорами, законами и другими правовыми актами Литовской Республики.</text:p>
      <text:p text:style-name="P2074">2. Несовершеннолетние просители убежища имеют право на обучение по общеобразовательной программе или программе (программам) профессионального обучения <text:s/>в установленном министерством образования и науки порядке.</text:p>
      <text:p text:style-name="P2075">3. Указанное в пункте 1 части 1 настоящей статьи право может быть осуществлено и по истечении срока временной защиты.</text:p>
      <text:p text:style-name="P2076">4. Члены семьи иностранного лица, получившего временную защиту в Литовской Республике, имеют право на временную защиту в Литовской Республике. Это право реализуется только в том случае, если устанавливается, что члены семьи были разлучены вследствие событий, после которых иностранному лицу была предоставлена временная защита в Литовской Республике.</text:p>
      <text:p text:style-name="P2077">5. Иностранные лица, получившие временную защиту в Литовской Республике, обладают следующими обязанностями:</text:p>
      <text:p text:style-name="P2078">1) соблюдать требования Конституции Литовской Республики, законов и других правовых актов;</text:p>
      <text:p text:style-name="P2079">2) разрешить врачу провести медицинский осмотр;</text:p>
      <text:p text:style-name="P2080">3) представить все имеющиеся документы и соответствующую действительности информацию о своей личности;<text:s/></text:p>
      <text:p text:style-name="P2081">4) в свободной форме в письменном виде декларировать органу, указанному в решении Правительства Литовской Республики о предоставлении временной защиты, средства и имеющееся в Литовской Республике имущество в течение 3 дней с момента предоставления временной защиты в Литовской Республике.<text:s/></text:p>
      <text:p text:style-name="P2082">6. Для реализации установленных в частях 1 и 2 настоящей статьи прав иностранных лиц выделяются государственные средства Литовской Республики, а также могут быть использованы средства международных организаций,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 в том объеме, в каком иностранное лицо, которому предоставлена временная защита, не может их реализовать за счет декларированных средств и имущества.<text:s/></text:p>
      <text:p text:style-name="P2083"><text:span text:style-name="T2084">7. При выяснении, что иностранное лицо, которому предоставлена временная защита, располагало средствами для реализации установленных в частях 1 и 2 настоящей статьи прав, если его основные потребности удовлетворялись безвозмездно, оно обязано покрыть понесенные государством расходы.</text:span></text:p>
      <text:p text:style-name="P2085"/>
      <text:p text:style-name="P2086">Статья 95. Выдача личных документов иностранным лицам, получившим временную защиту в Литовской Республике</text:p>
      <text:p text:style-name="P2087">1. Иностранным лицам, получившим временную защиту в Литовской Республике, Департамент миграции выдает разрешения на временное проживание, которые действуют в течение периода предоставления временной защиты.<text:s/></text:p>
      <text:p text:style-name="P2088">2. Иностранным лицам, получившим временную защиту, однако, все еще находящимся на территории иностранного государства, Департамент миграции выдает дорожный документ установленной министром внутренних дел формы для въезда в Литовскую Республику</text:p>
      <text:p text:style-name="P2089"/>
      <text:p text:style-name="P2090">Статья 96. Отмена временной защиты в Литовской Республике</text:p>
      <text:p text:style-name="P2091">1. Предоставленная иностранному лицу временная защита в Литовской Республике отменяется, если:</text:p>
      <text:p text:style-name="P2092">1) иностранное лицо может вернуться в государство происхождения;</text:p>
      <text:p text:style-name="P2093">2) иностранное лицо выезжает для проживания в иностранное государство;</text:p>
      <text:p text:style-name="P2094">3) выясняются указанные в части 1 статьи 93 настоящего Закона причины.</text:p>
      <text:p text:style-name="P2095">2. Решение об отмене временной защиты в Литовской Республике в отношении иностранного лица принимает Департамент миграции.<text:s/></text:p>
      <text:p text:style-name="P2096"/>
      <text:p text:style-name="P2097">РАЗДЕЛ V</text:p>
      <text:p text:style-name="P2098">ПРАВОВОЕ ПОЛОЖЕНИЕ ГРАЖДАН ГОСУДАРСТВ-ЧЛЕНОВ ЕВРОПЕЙСКОГО СОЮЗА<text:s/></text:p>
      <text:p text:style-name="P2099">В ЛИТОВСКОЙ РЕСПУБЛИКЕ</text:p>
      <text:p text:style-name="P2100"/>
      <text:p text:style-name="P2101"><text:span text:style-name="T2102">Статья 97. Прибытие в Литовскую Республику</text:span></text:p>
      <text:p text:style-name="P2103">1.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яцев с расчетом с первого дня прибытия в Литовскую Республику.</text:p>
      <text:p text:style-name="P2104">2.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 в Литовской Республике в течение указанного в части 1 настоящей статьи срока.</text:p>
      <text:p text:style-name="P2105"><text:span text:style-name="T2106">3. Положения Раздела V настоящего Закона относительно членов семьи гражданина государства-члена Европейского Союза, за исключением статей 101</text:span><text:span text:style-name="T2107">1</text:span><text:span text:style-name="T2108"><text:s/>и 105 настоящего Закона, применяются и в отношении других лиц, которые в соответствии с правовыми актами Европейского Союза пользуются правом на свободу передвижения лиц.</text:span></text:p>
      <text:p text:style-name="P2109"/>
      <text:p text:style-name="P2110"><text:span text:style-name="T2111">Статья 98. Причины, по которым гражданин государства-члена Европейского Союза и члены его семьи не допускаются на территорию Литовской Республики</text:span></text:p>
      <text:p text:style-name="P2112">Гражданин государства-члена Европейского Союза и члены его семьи не допускаются в Литовскую Республику, если:</text:p>
      <text:p text:style-name="P2113">1) не имеют действующего дорожного документа и не могут его получить или представить в течение обоснованного периода, подтвердит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p>
      <text:p text:style-name="P2114">2) их нахождение в Литовской Республике может вызывать угрозу для государственной безопасности и общественного порядка;</text:p>
      <text:p text:style-name="P2115">3) они болеют имеющими эпидемический потенциал болезнями, которые определены в документах Всемирной организации здоровья, или другими заразными для людей (инфекционными или паразитическими) болезнями, в отношении которых применяются требования по контролю в соответствии с законами Литовской Республики.</text:p>
      <text:p text:style-name="P2116"/>
      <text:p text:style-name="P2117"><text:span text:style-name="T2118">Статья 98</text:span><text:span text:style-name="T2119">1</text:span><text:span text:style-name="T2120">.<text:s/></text:span><text:span text:style-name="T2121">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text:span><text:span text:style-name="T2122"><text:s/></text:span></text:p>
      <text:p text:style-name="P2123"><text:span text:style-name="T2124">1. 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 в каждом конкретном случае должна основываться на соответствующем поведении лица. Поведение лица должно представлять реальную и очевидную угрозу.</text:span><text:span text:style-name="T2125"><text:s/></text:span><text:span text:style-name="T2126">Оценка не может основываться на обстоятельствах, не связанных с конкретным случаем, общей превенцией или только на совершении преступного деяния.</text:span></text:p>
      <text:p text:style-name="P2127">2.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 на проживание в Литовской Республике, должно быть основано на объективных данных (фактах) и быть пропорциональным.</text:p>
      <text:p text:style-name="P2128"/>
      <text:p text:style-name="P2129"><text:span text:style-name="T2130">Статья 99. Проживание в Литовской Республике</text:span></text:p>
      <text:p text:style-name="P2131">1. Гражданину государства-члена Европейского Союза, который прибыл в Литовскую Республику для проживани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удостоверение о праве на временное проживание в Литовской Республике. <text:s/>В удостоверении о праве на време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p>
      <text:p text:style-name="P2132">2.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тва-члена Европейского Союза или к нему, обязаны получить карточку-разрешение Европейского Союза на временное проживание. В карточке-разрешении Европейского Союза на време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p>
      <text:p text:style-name="P2133">3. Порядок, устанавливающий выдачу, замену и отмену удостоверения о праве на временное проживание в Литовской Республике и карточки-разрешения Европейского Союза на временное проживание, отмены права гражданина государства-члена Европейского Союза и (или) члена его семьи на временное проживание в Литовской Республике, устанавливает министр внутренних дел.</text:p>
      <text:p text:style-name="P2134">4. Решения о выдаче, замене и отмене удостоверения о праве на временное проживание в Литовской Республике, карточки-разрешения Европейского Союза на временное проживание принимает и удостоверение о праве на временное проживание в Литовской Республике, карточку-разрешение Европейского Союза на временное проживание выдает, заменяет и отменяет Департамент миграции.<text:s/></text:p>
      <text:p text:style-name="P2135"/>
      <text:p text:style-name="P2136"><text:span text:style-name="T2137">Статья 99</text:span><text:span text:style-name="T2138">1</text:span><text:span text:style-name="T2139">. Выдача и замена удостоверения о праве на временное проживание в Литовской Республике</text:span></text:p>
      <text:p text:style-name="P2140">Ходатайство о выдаче или замене удостоверения о праве на временное 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 <text:s/></text:p>
      <text:p text:style-name="P2141"/>
      <text:p text:style-name="P2142"><text:span text:style-name="T2143">Статья 100.</text:span><text:span text:style-name="T2144"><text:s/></text:span><text:span text:style-name="T2145">Выдача и замена карточки-разрешения Европейского Союза на временное проживание</text:span></text:p>
      <text:p text:style-name="P2146">Ходатайство о выдаче или замене карточки-разрешения Европейского Союза на време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text:p>
      <text:p text:style-name="P2147"/>
      <text:p text:style-name="P2148"><text:span text:style-name="T2149">Статья 101. Основания для права гражданина государства-члена Европейского Союза и члена его семьи на временное проживание в Литовской Республике</text:span></text:p>
      <text:p text:style-name="P2150">1. Гражданин государства-члена Европейского Союза имеет право на временное проживание в Литовской Республике, если он:</text:p>
      <text:p text:style-name="P2151">1) является работником или самостоятельно работающим лицом. Гражданин государства-члена Европейского Союза также сохраняет стату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по причине болезни или несчастного случая; если после работы, продолжительностью не менее одного года, он расторгнул трудовой договор или прекратил деятельность по независящим от него причинам и зарегистрировался в Службе занятости как безработный; если он работал по срочному трудовому договору менее одного года или в течение первых 12 рабочих месяцев расторгнул трудовой договор или прекратил деятельность по независящим от него причинам и зарегистрировался в Службе занятости как безработный (в таком случае он такой статус сохраняет в течение 6 месяцев с начала периода безработицы); или если он расторгает трудовой договор (истек его срок действия) или прекращает деятельность, зарегистрировался в Службе занятости в качестве безработного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text:p>
      <text:p text:style-name="P2152">2) располагает достаточными средствами для проживания в Лито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p>
      <text:p text:style-name="P2153">3) принят для обучения в образовательное учреждение по общеобразовательной программе или программе (программам) профессионального обучения, для получения образования в научно-образовательном учреждении по программе (программам) получения образования или в докторантуру, приглашен для стажировки, повышения квалификации, располагает достаточным к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ку;</text:p>
      <text:p text:style-name="P2154">4) является членом семьи имеющего право на прож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p>
      <text:p text:style-name="P2155">2. Члены семьи гражданина Литовской Республики, которые не являются гражданами государства-члена Европейского Союза, имеют право на получение карточки-разрешения Европейского Союза на временное проживание, когда прибывают для проживания в Литовскую Республику вместе с гражданином Литовской Республики, использовавшим право на свободу передвижения в Европейском Союзе, или к нему.</text:p>
      <text:p text:style-name="P2156">3. Члены семьи гражданина государства-члена Европейского Союза, которые не являются гражданами государства-члена Европейского Союза, вправе получить карточку-разрешение Европейского Союза на временное проживани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 в Литовской Республике в соответствии с пунктами 1, 2 и 3 части 1 настоящей статьи, или к нему.</text:p>
      <text:p text:style-name="P2157">4. Указанному в части 2 или 3 настоящей статьи члену семьи гражданина Литовской Республики или другого государства-члена Европейского Союза карточка-разрешение Европейского Союза на временное проживание выдается как:</text:p>
      <text:p text:style-name="P2158"><text:span text:style-name="T2159">1) супругу или лицу, с которым заключен договор о зарегистрированном партнерстве;</text:span></text:p>
      <text:p text:style-name="P2160"><text:span text:style-name="T2161">2) прямому наследнику, которому не исполнился 21 год, или он является иждивенцем, в том числе прямому наследнику супруга или лица, с которым заключен договор о зарегистрированном партнерстве, которому не исполнился 21 год, или он является иждивенцем;</text:span></text:p>
      <text:p text:style-name="P2162"><text:span text:style-name="T2163">3) находящемуся на иждивении близкому родственнику по прямой восходящей линии, в том числе находящемуся на иждивении близкому родственнику по прямой восходящей линии супруга или лица, с которым заключен договор о зарегистрированном партнерстве;</text:span></text:p>
      <text:p text:style-name="P2164">4) другому лицу, которое в соответствии с правовыми актами Европейского Союза пользуется правом на свободу передвижения лиц.</text:p>
      <text:p text:style-name="P2165">5. В указанном в пункте 3 части 1 настоящей статьи случае как члены семьи гражданина государства-члена Европейского Союза, которые не являются гражданами государства-члена Европейского Союза, имеют право поселиться только супруг, лицо, с которым заключен договор о зарегистрированном партнерстве, дети на иждивении и находящиеся на иждивении близкие родственники по прямой восходящей линии гражданина государства-члена Европейского Союза, его супруга или лица, с которым заключен договор регистрированном партнерстве.</text:p>
      <text:p text:style-name="P2166"/>
      <text:p text:style-name="P2167"><text:span text:style-name="T2168">Статья 101</text:span><text:span text:style-name="T2169">(1)</text:span><text:span text:style-name="T2170">. Сохранение права на проживание в Литовской Республике за членами семьи гражданина государства-члена Европейского Союза</text:span></text:p>
      <text:p text:style-name="P2171">1. Право на проживание в Литовской Республике за членами семьи гражданина государства-члена Европейского Союза сохраняется в следующих случаях:</text:p>
      <text:p text:style-name="P2172">1) в случае смерти гражданина государства-члена Европейского Союза или его отбытия из Литовской Республики, когда члены семьи имеют гражданство государства-члена Европейского Союза и соответствуют установленным в части 1 статьи 101 настоящего Закона основаниям;</text:p>
      <text:p text:style-name="P2173">2) в случае смерти гражданина государства-члена Европейского Союза, когда члены семьи не являются гра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p>
      <text:p text:style-name="P2174">3) в случае признания брака недействительным, расторжения брака или договора о зарегистрированном партнерстве, когда члены семьи имеет гражданство государства-члена Европейского Союза, и соответствуют установленным в части 1 статьи 101 настоящего Закона основаниям;</text:p>
      <text:p text:style-name="P2175">4) в случае признания брака недействительным, расторжения брака или договора о зарегистрированном партнерстве, когда член семьи не является гражданином государства-члена Европейского Союза, если брак или зарегистрированное партнерство длились не менее 3 лет, из них один год – в Ли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по вине другого супруга (гражданина государства-члена Европейского Союза);</text:p>
      <text:p text:style-name="P2176">5) в случае смерти 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ми начатой соответствующей программы формального обучения.</text:p>
      <text:p text:style-name="P2177">2.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 подтверждающие установленные в пунктах 1 и 2 <text:s/>части 1 статьи 101 настоящего Закона основания.</text:p>
      <text:p text:style-name="P2178"/>
      <text:p text:style-name="P2179">Статья 102. Действие удостоверения права на временное проживание в Литовской Республике и карточки-разрешения Европейского Союза на временное проживание</text:p>
      <text:p text:style-name="P2180">Удостоверение права на временное проживание в Литовской Республике и карточка-разрешение Европейского Союза на временное проживание выдаются и заменяются сроком на 5 лет или на предполагаемый период проживания гражданина государства-члена Европейского Союза в Литовской Республике, если этот период короче 5 лет.<text:s/></text:p>
      <text:p text:style-name="P2181"/>
      <text:p text:style-name="P2182"><text:span text:style-name="T2183">Статья 103. Освобождение от обязанности получать разрешение на работу</text:span></text:p>
      <text:p text:style-name="P2184">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p>
      <text:p text:style-name="P2185"/>
      <text:p text:style-name="P2186"><text:span text:style-name="T2187">Статья 103</text:span><text:span text:style-name="T2188">1</text:span><text:span text:style-name="T2189">. Недействительность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2190">Удостоверение права на временное проживание в Литовской Республике и карточка-разрешение Европейского Союза на временное проживание не действуют, если:</text:p>
      <text:p text:style-name="P2191">1) документ в течение года не был забран;<text:s/></text:p>
      <text:p text:style-name="P2192">2) истек срок действия документа;</text:p>
      <text:p text:style-name="P2193">3) документ фальсифицирован;</text:p>
      <text:p text:style-name="P2194">4) документ уничтожен;</text:p>
      <text:p text:style-name="P2195">5) документ утрачен;</text:p>
      <text:p text:style-name="P2196">6) документ заменен;</text:p>
      <text:p text:style-name="P2197">7) гражданин государства-члена Европейского Союза или член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p>
      <text:p text:style-name="P2198">8) или <text:s/>гражданин государства-члена Европейского Союза, или член его семьи получают право на постоянное проживание в Литовской Республике;</text:p>
      <text:p text:style-name="P2199">9) или гражданин государства-члена Европейского Союза, или член его семьи получают гражданство Литовской Республики;</text:p>
      <text:p text:style-name="P2200">10) или гражданин государства-члена Европейского Союза, или член его семьи умирает.<text:s/></text:p>
      <text:p text:style-name="P2201"/>
      <text:p text:style-name="P2202"><text:span text:style-name="T2203">Статья 104. Основания для постоянного проживания в Литовской Республике</text:span></text:p>
      <text:p text:style-name="P2204"><text:span text:style-name="T2205">1. Гражданин государства-члена Европейского Союза, который на законном основании проживал в Литовской Республике последние 5 л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вскую Республику вместе с гражданином Литовской Республики в качестве члена его семьи, приобретает право на постоянное проживание в Литовской Республике.</text:span></text:p>
      <text:p text:style-name="P2206"><text:span text:style-name="T2207">2. Члены семьи указанного в части 1 настоящей статьи гражданина государства-члена Европейского Союза также приобретают 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анина государства-члена Европейского Союза, имеющего право на восстановление гражданства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 в Литовской Республике также приобретают указанные в части 1 статьи 101</text:span><text:span text:style-name="T2208">1</text:span><text:span text:style-name="T2209"><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2210">3. Для подтверждения права гражданина государства-члена Европейского Союза на постоянное проживание в Литовской Республике выдается удостоверение о праве на постоянное проживание в Литовской Республике, которое действительно в течение 10 лет со дня его выдачи. В удостоверении о праве на постоя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text:p>
      <text:p text:style-name="P2211">4. Члену семьи гражданина государства-члена Европейского Союза, который не является гражданином <text:s/>государства-члена Европейского Союза, <text:s/>для подтверждения <text:s text:c="2"/>его права на постоянное проживание в Литовской Республике выдается карточка-разрешение Европейского Союза на постоянное проживание, которая является действительной в течение 10 лет. В карточке-разрешении Европейского Союза на постоя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p>
      <text:p text:style-name="P2212">5.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чением случаев, когда от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ье государство либо в других установленных в соответствии с частью 6 настоящей статьи случаях).</text:p>
      <text:p text:style-name="P2213"><text:span text:style-name="T2214">6. Порядок, устанавливающий выдачу, замену и отмену удостоверения о праве на постоянное проживание в Литовской Республике и карточки-разрешения Европейского Союза на постоянное проживание, отмены права гражданина государства-члена Европейского Союза и (или) члена его семьи на постоянное проживание в Литовской Республике, устанавливает министр внутренних дел.<text:s/></text:span></text:p>
      <text:p text:style-name="P2215">7. Решения о выдаче, замене и отмене удостоверения о праве на постоянное <text:s/>проживание в Литовской Республике, карточки-разрешения Европейского Союза на постоянное проживание принимает и удостоверение о праве на постоянное <text:s/>проживание в Литовской Республике, карточку-разрешение Европейского Союза на постоянное проживание выдает, заменяет и отменяет Департамент миграции.<text:s/></text:p>
      <text:p text:style-name="P2216">8. Указанный в частях 1 и 2 настоящей статьи 5-летний срок прерывает время назначенного судом наказания в виде лишения свободы.</text:p>
      <text:p text:style-name="P2217"/>
      <text:p text:style-name="P2218"><text:span text:style-name="T2219">Статья 105. Предоставление права на постоянное проживание до истечения 5-летнего периода</text:span><text:span text:style-name="T2220"><text:s/></text:span></text:p>
      <text:p text:style-name="P2221">1. Право на постоянное проживание в Литовской Республике предоставляется гражданину государства-члена Европейского Союза или члену его семьи, который проживает на законных основаниях в Литовской Республике менее 5 лет, если он:</text:p>
      <text:p text:style-name="P2222">1) был работником или самостоятельно работающим лицом, достигшим возраста пенсии по старости, установленного в Законе Литовской Республики о государственных пенсиях социального страхования, и получившим право на получение государственной пенсии социального страхования или государственной социальной пенсии, расторгнул договор (истек срок трудового договора) или прекратил деятельность;</text:p>
      <text:p text:style-name="P2223">2) был работником или самостоятельно работающим лицом, который прожил в Литовской Республике не менее 2 лет и в установленном правовыми актами порядке был признанным нетрудоспособным или частично трудоспособным и в связи с этим расторг трудовой договор (он был расторгнут) или прекратил деятельность;</text:p>
      <text:p text:style-name="P2224">3) прожил в Литовской Республике без перерыва 3 года в качестве работника или самостоятельно работающего лица, работает по трудовому договору или осуществляет деятельность в другом государстве-члене Европейского Союза, однако сохраняет свое место жительства в Литовской Республике и, как правило, возвращается в него, <text:s/>по меньшей мере, один раз в неделю;</text:p>
      <text:p text:style-name="P2225">4) прожил в Литовской Республике без перерыва 3 года, в последние годы работал на оплачиваемой работе и использовал свое право на досрочную пенсию.</text:p>
      <text:p text:style-name="P2226">2. Указанными в части 1 настоящей статьи трудовыми периодами считаются и периоды, когда гражданин государства-члена Европейского Союза или член его семьи расторгнул трудовой договор (он был расторгнут) или прекратил деятельность по независящим от него обстоятельствам и <text:s/>зарегистрировался в Службе занятости в качестве безработного; расторгнул трудовой договор (он был расторгнут) или прекратил деятельность по независящим от него обстоятельствам; не работал или расторгнул трудовой договор (он был расторгнут) или прекратил деятельность по причине болезни или несчастного случая.<text:s/></text:p>
      <text:p text:style-name="P2227">3. Указанные в пунктах 1 и 4 части 1 настоящей статьи требования прожить и отработать соответствующий период и указанное в пункте 2 части 1 настоящей статьи требование прожить не менее 2 лет не применяются, если супруг (-а) указанного в части 1 настоящей статьи лица является гражданином (гражданской) Литовской Республики.</text:p>
      <text:p text:style-name="P2228">4. С получением указанным в части 1 настоящей статьи лицом права на постоянное проживание в Литовской Республике, это право получают и проживающие с ним в Литовской Республике члены семьи.</text:p>
      <text:p text:style-name="P2229">5. Если гражданин государства-члена Европейского Союза умирает, будучи работником или самостоятельно работающим лицом, и не успевает получить право на постоянное проживание в Литовской Республике в соответствии с частью 1 настоящей статьи, проживавшие вместе с ним в Литовской Республике члены семьи, получают право на постоянное проживание в Литовской Республике, если:</text:p>
      <text:p text:style-name="P2230">1) он до момента смерти прожил в Литовской Республике без перерыва 2 года или</text:p>
      <text:p text:style-name="P2231"><text:span text:style-name="T2232">2) он умер вследствие несчастного случая на работе или профессионального заболевания.</text:span></text:p>
      <text:p text:style-name="P2233"/>
      <text:p text:style-name="P2234"><text:span text:style-name="T2235">Статья 105</text:span><text:span text:style-name="T2236">1</text:span><text:span text:style-name="T2237">. Выдача и замена удостоверения о праве на постоянное проживание в Литовской Республике</text:span></text:p>
      <text:p text:style-name="P2238">Ходатайство о выдаче или замене удостоверения о праве на постоянное <text:s/>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text:p>
      <text:p text:style-name="P2239"/>
      <text:p text:style-name="P2240"><text:span text:style-name="T2241">Статья 105</text:span><text:span text:style-name="T2242">2</text:span><text:span text:style-name="T2243">. Выдача и замена карточки-разрешения Европейского Союза на постоянное проживание</text:span></text:p>
      <text:p text:style-name="P2244">Ходатайство о выдаче или замене карточки-разрешения Европейского Союза на постоя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text:p>
      <text:p text:style-name="P2245"/>
      <text:p text:style-name="P2246"><text:span text:style-name="T2247">Статья 105</text:span><text:span text:style-name="T2248">3</text:span><text:span text:style-name="T2249">. Основания для замены удостоверения права на проживание в Литовской Республике и карточки-разрешения Европейского Союза на проживание<text:s/></text:span></text:p>
      <text:p text:style-name="P2250">Удостоверение права на проживание в Литовской Республике и карточка-разрешение Европейского Союза на проживание заменяются, если:</text:p>
      <text:p text:style-name="P2251">1) изменяются персональные данные;</text:p>
      <text:p text:style-name="P2252">2) документ стал непригодным к использованию;</text:p>
      <text:p text:style-name="P2253">3) истек срок действия документа;<text:s/></text:p>
      <text:p text:style-name="P2254">4) в документе содержаться неточные записи;</text:p>
      <text:p text:style-name="P2255">5) документ утрачен.<text:s/></text:p>
      <text:p text:style-name="P2256"/>
      <text:p text:style-name="P2257"><text:span text:style-name="T2258">Статья 105</text:span><text:span text:style-name="T2259">4</text:span><text:span text:style-name="T2260">. Выдача удостоверения права на проживание в Литовской Республике и карточки-разрешения Европейского Союза на проживание родившемуся ребенку гражданина государства-члена Европейского Союза</text:span></text:p>
      <text:p text:style-name="P2261">1. Гражданин государства-члена Европейского Союза, умеющий удостоверение права на проживание в Литовской Республике, и у которого во время проживание в Литовской Республике родился ребенок, независимо от места его рождения, не позднее чем в течение 6 месяцев со дня рождения его ребенка должен обратиться в Департамент миграции относительно выдачи ему удостоверения права на проживание в Литовской Республике или карточки-разрешения Европейского Союза на проживание.<text:s/></text:p>
      <text:p text:style-name="P2262">2. Ребенку, который родился в период проживания гражданина государства-члена Европейского Союза в Литовской Республике, выдается такой же документ, какой <text:s/>имеется у обоих или у одного из родителей. Этот документ действителен в течение того же срока, как и выданный одному из родителей ребенка документ.<text:s/></text:p>
      <text:p text:style-name="P2263"/>
      <text:p text:style-name="P2264"><text:span text:style-name="T2265">Статья 106. Отмена разрешения на проживание в Литовской Республике</text:span></text:p>
      <text:p text:style-name="P2266">1. Право гражданина государства-члена Европейского Союза и (или) членов его семьи на временное проживание в Литовской Республике отменяется, если:</text:p>
      <text:p text:style-name="P2267">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p>
      <text:p text:style-name="P2268">2) право на временное проживание в Литовской Республике получено обманным путем;</text:p>
      <text:p text:style-name="P2269"><text:span text:style-name="T2270">3) гражданин государства-члена Европейского Союза не соответствует установленным в части 1 статьи 101 настоящего Закона основаниям. Это положение<text:s/></text:span><text:span text:style-name="T2271">не применяется</text:span><text:span text:style-name="T2272"><text:s/>в отношении гражданина государства-члена Европейского Союза и (или) членов его семьи, если гражданин государства-члена Европейского Союза заключил трудовой договор с работодателем и начнет работать или представит соответствующие документы, свидетельствующие о том, что он начнет осуществлять деятельность как самостоятельно работающее лицо, либо зарегистрировался в Службе занятости в качестве безработного, ищет работу и имеет реальную возможность трудоустроиться;<text:s/></text:span></text:p>
      <text:p text:style-name="P2273">4) имеется серьезное основание полагать, что был заключен фиктивный брак, фиктивное зарегистрированное партнерство или фиктивное усыновление;</text:p>
      <text:p text:style-name="P2274"><text:span text:style-name="T2275">5) член семьи, который не является гражданином государства-члена Европейского Союза, расторгает семейные отношения с гражданином государства-члена Европейского Союза или отношений больше не существует, за исключением предусмотренных в статье 101</text:span><text:span text:style-name="T2276">1</text:span><text:span text:style-name="T2277"><text:s/>настоящего Закона случаев;</text:span></text:p>
      <text:p text:style-name="P2278"><text:span text:style-name="T2279">6) уезжает из Литовской Республики для проживания на срок более 6 месяцев, за исключением случаев, когда отсутствие в Литовской Республике связано с важными причинами (например, по причине беременности, тяжелой болезни, получения образования).</text:span><text:span text:style-name="T2280"><text:s/></text:span></text:p>
      <text:p text:style-name="P2281">2. Право гражданина государства-члена Европейского Союза и (или) членов его семьи на постоянное проживание в Литовской Республике отменяется, если:</text:p>
      <text:p text:style-name="P2282">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p>
      <text:p text:style-name="P2283">2) право на постоянное проживание в Литовской Республике получено обманным путем;</text:p>
      <text:p text:style-name="P2284">3) он покидает Литовскую Республику на срок более 2 лет подряд.</text:p>
      <text:p text:style-name="P2285">3. Право на проживание в Литовской Республике несовершеннолетнего гражданина государства-члена Европейского Союза, если это наилучшим образом отвечает его интересам, или гражданина государства-члена Европейского Союза, прожившего в Литовской Республике без перерыва в течение последних 10 лет, отменяется только в том случае, если такой гражданин государства-члена Европейского Союза представляет очень серьезную угрозу безопасности государства и общества. Указанный в настоящей части 10-летний срок может прервать время назначенного судом наказания в виде лишения свободы. При решении вопроса о прерывании этого срока принимаются во внимание семейные связи с лицами, проживающими в Литовской Республике, имеющиеся социальные, экономические и другие связи с Литовской Республикой, характер и масштаб опасности совершенного преступления.</text:p>
      <text:p text:style-name="P2286">4. Если отменяется право гражданина государства-члена Европейского Союза на проживание в Литовской Республике, такого права лишаются и члены его семьи, за исключением случаев, когда они имеют право на проживание в Литовской Республике на другом установленном настоящим Законом основании.</text:p>
      <text:p text:style-name="P2287">5. Решение относительно отмены права на проживание в Литовской Республике принимает Департамент миграции.</text:p>
      <text:p text:style-name="P2288">6. После утраты права на проживание 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 1 части 1, пункте 1 части 2 и в части 3 настоящей статьи случаях они высылаются в установленном настоящим Законом порядке.</text:p>
      <text:p text:style-name="P2289"/>
      <text:p text:style-name="P2290"><text:span text:style-name="T2291">Статья 106</text:span><text:span text:style-name="T2292">1</text:span><text:span text:style-name="T2293">. Недействительность удостоверения права на постоянное проживание в Литовской Республике и карточки-разрешения Европейского Союза на постоянное проживание</text:span></text:p>
      <text:p text:style-name="P2294"><text:span text:style-name="T2295">Удостоверение права на постоянное проживание в Литовской Республике и карточка-разрешение Европейского Союза на постоянное проживание недействительны при наличии хотя бы одного из установленных в пунктах 1–7, 9 и 10 статьи 103</text:span><text:span text:style-name="T2296">1</text:span><text:span text:style-name="T2297"><text:s/>настоящего Закона оснований.<text:s/></text:span></text:p>
      <text:p text:style-name="P2298"/>
      <text:p text:style-name="P2299">РАЗДЕЛ VI<text:s/></text:p>
      <text:p text:style-name="P2300">ИНТЕГРАЦИЯ ИНОСТРАННЫХ ЛИЦ<text:s/></text:p>
      <text:p text:style-name="P2301"/>
      <text:p text:style-name="P2302">Статья 107. Интеграция иностранных лиц</text:p>
      <text:p text:style-name="P2303"><text:span text:style-name="T2304">1.</text:span><text:span text:style-name="T2305"><text:s/></text:span><text:span text:style-name="T2306">Литовская Республика создает усл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2307">2. Для реализации положений политики Литовского государст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p>
      <text:p text:style-name="P2308"/>
      <text:p text:style-name="P2309"><text:span text:style-name="T2310">Статья 108. Помощь Литовского государства в интеграции иностранных лиц</text:span></text:p>
      <text:p text:style-name="P2311"><text:span text:style-name="T2312">1. Иностранные лица, получившие убежище в Литовской Республике, за счет средств, выделяемых на осуществление интеграции в период помощи Литовского государства в интеграции, вправе:<text:s/></text:span></text:p>
      <text:p text:style-name="P2313"><text:span text:style-name="T2314">1) проживая в Центре приема беженцев, получать ежемесячное пособие на питание и мелкие расходы;</text:span></text:p>
      <text:p text:style-name="P2315"><text:span text:style-name="T2316">2) получить единовременную выплату для обустройства по месту жительства на территории самоуправления (для приобретения необходимой мебели и домашней утвари, на покрытие расходов на переезд и (или) перевозку багажа до места жительства);<text:s/></text:span></text:p>
      <text:p text:style-name="P2317"><text:span text:style-name="T2318">3) проживая по месту жительства на территории самоуправления получать ежемесячную выплату на необходимые расходы (на оплату питания, одежды, гигиенических принадлежностей, общественного транспорта, аренду жилья и коммунальных услуг);</text:span></text:p>
      <text:p text:style-name="P2319"><text:span text:style-name="T2320">4) проживая в Центре приема беженцев и по месту жительства на территории самоуправления получать единовременное пособие на приобретение необходимых учебных принадлежностей для ребенка, который обучается программе дошкольного, предшкольного образования и общеобразовательной программе;</text:span></text:p>
      <text:p text:style-name="P2321"><text:span text:style-name="T2322">5) проживая в Центре приема беженцев и по месту жительства на территории самоуправления получать ежемесячную компенсацию для оплаты расходов на обучение ребенка по программе дошкольного и предшкольного образования;</text:span></text:p>
      <text:p text:style-name="P2323"><text:span text:style-name="T2324">6) пользоваться другими услугами в Центре приема беженцев и по месту жительства на территории самоуправления, которые в период помощи Литовского государства в интеграции предоставляются в сферах помощи в интеграции в соответствии с договором о предоставлении помощи Литовского государства в интеграции, заключенным между <text:s/>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 получившим убежище в Литовской Республике.</text:span></text:p>
      <text:p text:style-name="P2325"><text:span text:style-name="T2326">2. Иностранные лица, которым предоставляется помощь Литовского государства в интеграции, обязаны выполнять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text:span></text:p>
      <text:p text:style-name="P2327"><text:span text:style-name="T2328">3. Предоставление помощи Литовского государства в интеграции прекращается, если иностранное лицо, которому предоставляется помощь Литовского государства в интеграции:</text:span></text:p>
      <text:p text:style-name="P2329"><text:span text:style-name="T2330">1) не выполняет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ом или учреждением, осуществляющим предоставление помощи Литовского государства в интеграции, и этим иностранным лицом;</text:span></text:p>
      <text:p text:style-name="P2331"><text:span text:style-name="T2332">2) покидает Литовскую Республику более, чем на один месяц;</text:span></text:p>
      <text:p text:style-name="P2333"><text:span text:style-name="T2334">3) за административное правонарушение оштрафован третий раз в течение последних 6 месяцев или в отношении него вступил в законную силу обвинительный приговор суда.</text:span></text:p>
      <text:p text:style-name="P2335"><text:span text:style-name="T2336">4. В отношении иностранных лиц, перемещенных на территорию Литовской Республики в рамках сотрудничества с другими государствами-членами Европейского Союза, третьими государствами, органами Европейского Союза или международными организациями, и в отношении несовершеннолетних иностранных лиц без сопровождения применяются положения настоящей статьи о помощи Литовского государства в интеграции.</text:span></text:p>
      <text:p text:style-name="P2337"><text:span text:style-name="T2338">5. Условия и порядок предоставления помощи Литовского государства в интеграции указанных в настоящей статье иностранных лиц, а также размеры выплат и компенсаций устанавливает Правительство Литовской Республики.</text:span></text:p>
      <text:p text:style-name="P2339"/>
      <text:p text:style-name="P2340">Статья 109. Организация интеграции иностранных лиц</text:p>
      <text:p text:style-name="P2341"><text:span text:style-name="T2342">1.<text:s/></text:span><text:span text:style-name="T2343">Интеграцию иностранных лиц в рамках компетенции осуществляют государственные органы и учреждения совместно с самоуправлениями, международными и неправительственными организациями. Осуществление интеграции иностранных лиц координирует Правительственная комиссия Литовской Республики</text:span></text:p>
      <text:p text:style-name="P2344">2. Предоставление Литовским государством помощи иностранным лицам, получившим убежище в Литовской Республике, для интеграции координирует, а также надзор за ней осуществляет Министерство социальной защиты и труда.</text:p>
      <text:p text:style-name="P2345">3. Уполномоченный министром социальной защиты и труда орган или учреждение совместно с самоуправлениями, международными и неправительственными организациями организуют и осуществляют предоставление Литовским государством помощи в интеграции иностранных лиц, получивших убежище в Литовской Республике.</text:p>
      <text:p text:style-name="P2346">4. Самоуправления или другие юридические лица, заключившие договор с уполномоченным министром социальной защиты и труда учреждением несут ответственность за администрирование предоставляемой Литовским государством помощи в интеграции иностранных лиц, получивших убежище в Литовской Республике.</text:p>
      <text:p text:style-name="P2347"/>
      <text:p text:style-name="P2348">Статья 110. Области помощи Литовского государства в интеграции иностранных лиц, получивших убежище в Литовской Республике</text:p>
      <text:p text:style-name="P2349">Области государственной помощи Литовской Республики в интеграции в установленном законами и другими правовыми актами порядке иностранных лиц, получивших убежище в Литовской Республике:<text:s/></text:p>
      <text:p text:style-name="P2350">1) обучение государственному языку;</text:p>
      <text:p text:style-name="P2351">2) образование;<text:s/></text:p>
      <text:p text:style-name="P2352">3) занятость;</text:p>
      <text:p text:style-name="P2353">4) обеспечение жилым помещением;</text:p>
      <text:p text:style-name="P2354">5) социальная защита;</text:p>
      <text:p text:style-name="P2355">6) здравоохранение;</text:p>
      <text:p text:style-name="P2356">7) информирование общественности об интеграции иностранных лиц.<text:s/></text:p>
      <text:p text:style-name="P2357"/>
      <text:p text:style-name="P2358"><text:span text:style-name="T2359">Статья 111.</text:span><text:span text:style-name="T2360"><text:s/>Утратила силу с 01-03-2015.</text:span></text:p>
      <text:p text:style-name="P2361"/>
      <text:p text:style-name="P2362">РАЗДЕЛ VII</text:p>
      <text:p text:style-name="P2363">СВОБОДА ПЕРЕДВИЖЕНИЯ ИНОСТРАННЫХ ЛИЦ</text:p>
      <text:p text:style-name="P2364">В ЛИТОВСКОЙ РЕСПУБЛИКЕ</text:p>
      <text:p text:style-name="P2365"/>
      <text:p text:style-name="P2366">Статья 112. Ограничение свободы передвижения иностранного лица в Литовской Республике</text:p>
      <text:p text:style-name="P2367">Свобода передвижения иностранного лица в Литовской Республике может быть ограничена, если это необходимо для обеспечения государственной безопасности, общественного порядка, защиты здоровья или благополучия людей, превенции преступности или защиты прав и свобод других лиц.<text:s/></text:p>
      <text:p text:style-name="P2368"/>
      <text:p text:style-name="P2369">Статья 113. Основания для задержания иностранного лица</text:p>
      <text:p text:style-name="P2370">1. Иностранное лицо, которое не является гражданином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ное передвижение лиц, может быть задержано на следующих основаниях:</text:p>
      <text:p text:style-name="P2371">1) для того чтобы иностранное лицо не смогло без разрешения прибыть в Литовскую Республику;<text:s/></text:p>
      <text:p text:style-name="P2372">2) если иностранное лицо незаконно прибыло в Литовскую Республику или незаконно находится в ней;</text:p>
      <text:p text:style-name="P2373">3) с целью возврата иностранного лица, которое не допускается в Литовскую Республику, в государство из которого оно прибыло;<text:s/></text:p>
      <text:p text:style-name="P2374">4) если существует подозрение, что иностранное лицо использует поддельные документы;</text:p>
      <text:p text:style-name="P2375">5) если принимается решение о депортации иностранного лица из Литовской Республики или из т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p>
      <text:p text:style-name="P2376">6) для пресечения распространения опасных и особо опасных заразных болезней;</text:p>
      <text:p text:style-name="P2377">7) когда нахождение иностранного лица в Литовской Республике представляет угрозу для государственной безопасности, общественного порядка или здоровья людей.<text:s/></text:p>
      <text:p text:style-name="P2378"><text:span text:style-name="T2379">2. Когда решается вопрос о возвращении иностранного лица в иностранное государство, депортации его из Литовской Республики, вменении в обязанность иностранному лицу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ностранное лицо может быть задержано только в том случае, если задержание является необходимым для вынесения и (или) исполнения соответствующего решения (если иностранное лицо препятствует вынесению и (или) исполнению решения, может скрыться во избежание возврата, высылки или передачи).<text:s/></text:span></text:p>
      <text:p text:style-name="P2380"><text:span text:style-name="T2381">3. Иностранное лицо, которое является гражданином государства-члена Европейского Союза, и (или) член его семьи либо другое лицо, которое в соответствии с правовыми актами Европейского Союза пользуется правом на свободу передвижения лиц, может быть задержано на следующих основаниях:</text:span></text:p>
      <text:p text:style-name="P2382"><text:span text:style-name="T2383">1) оно болеет имеющими эпидемиологический потенциал заболеваниями, которые определены в документах Всемирной организации здравоохранения, или другими заразными (инфекционными или паразитическими) болезнями, в отношении которых в соответствии с законами Литовской Республики применяются требования контроля;</text:span></text:p>
      <text:p text:style-name="P2384"><text:span text:style-name="T2385">2) с целью его высылки из Литовской Республики.</text:span></text:p>
      <text:p text:style-name="P2386"><text:span text:style-name="T2387">4. Проситель убежища может быть задержан только в следующих случаях:<text:s/></text:span></text:p>
      <text:p text:style-name="P2388"><text:span text:style-name="T2389">1) с целью установления и (или) уточнения его личности и (или) гражданства;<text:s/></text:span></text:p>
      <text:p text:style-name="P2390"><text:span text:style-name="T2391">2) с целью выяснения мотивов, на которых основывается его ходатайство о предоставлении убежища (если информация о мотивах не может быть получена без задержания просителя убежища), и после оценки указанных в пунктах 6–10 части 5 настоящей статьи обстоятельств есть основание полагать, что он может скрыться, пытаясь избежать возвращения в иностранное государство или высылки из Литовской Республики;<text:s/></text:span></text:p>
      <text:p text:style-name="P2392"><text:span text:style-name="T2393">3) если иностранное лицо, задержанное на указанном в части 2 настоящей статьи основании, во время решения вопроса о его возвращении в иностранное государство подает ходатайство о предоставлении убежища, и имеется серьезное основание полагать, что это ходатайство подано только с целью отложить или препятствовать выполнению решения о возврате в иностранное государство, и иностранное лицо уже имело возможность прибегнуть к процедуре предоставления убежища;</text:span></text:p>
      <text:p text:style-name="P2394"><text:span text:style-name="T2395">4) в соответствии со статьей 28 Регламента (ЕС) № 604/2013;</text:span></text:p>
      <text:p text:style-name="P2396">5) если проситель убежища представляет угрозу для государственной безопасности или общественного порядка.<text:s/></text:p>
      <text:p text:style-name="P2397">5. При принятии решения о том, может ли иностранное лицо скрыться, оцениваются следующие обстоятельства:</text:p>
      <text:p text:style-name="P2398">1) иностранное лицо не имеет удостоверяющего личность документа и не сотрудничает с целью установления идентичности его личности и (или) гражданства (отказывается давать о себе сведения, представляет недостоверную информацию и т.п.);</text:p>
      <text:p text:style-name="P2399">2) не имеет местожительства в Литовской Республике или не находится (не проживает) по указанному адресу местожительства;</text:p>
      <text:p text:style-name="P2400">3) не имеет семейных связей с лицами, проживающими в Литовской Республике, или социальных, экономических или других связей с Литовской Республикой;</text:p>
      <text:p text:style-name="P2401">4) не располагает средствами для проживания в Литовской Республике;</text:p>
      <text:p text:style-name="P2402"><text:span text:style-name="T2403">5) в течение установленного срока не выполнил обязательства покинуть Литовскую Республику, добровольно не покинул Литовскую Республику в течение срока, установленного в решении о возврате его в иностранное государство, или в течение срока, <text:s/>продленного на указанном в части 3</text:span><text:span text:style-name="T2404">2</text:span><text:span text:style-name="T2405"><text:s/>статьи 127 настоящего Закона основании;</text:span></text:p>
      <text:p text:style-name="P2406">6) не придерживается назначенной решением суда меры, альтернативной задержанию;</text:p>
      <text:p text:style-name="P2407"><text:span text:style-name="T2408">7) иностранное лицо, размещенное в Службе охраны государственной границы без ограничения свободы передвижения, нарушило порядок временного отбытия из Службы охраны государственной границы;</text:span></text:p>
      <text:p text:style-name="P2409">8) с целью избежать уголовной ответственности за незаконное пересечение государственной границы, подало ходатайство о предоставлении убежища в период начатого в отношении него досудебного расследования;</text:p>
      <text:p text:style-name="P2410"><text:span text:style-name="T2411">9) нахождение иностранного лица в Литовской Республике может представлять угрозу для общественного порядка;</text:span></text:p>
      <text:p text:style-name="P2412"><text:span text:style-name="T2413">10) в ходе рассмотрения ходатайства о предоставлении убежища или при решении вопроса о возврате иностранного лица в иностранное государство иностранное лицо не сотрудничает с государственными служащими и работниками компетентных органов.<text:s/></text:span></text:p>
      <text:p text:style-name="P2414"><text:span text:style-name="T2415">:</text:span></text:p>
      <text:p text:style-name="P2416"><text:span text:style-name="T2417">Статья 114. Задержание иностранного лица</text:span></text:p>
      <text:p text:style-name="P2418">1. По письменному решению должностного лица правоохранительного органа иностранное лицо может быть задержано не более чем на 48 часов. Правоохранительные органы, задержавшие иностранное лицо установившие, что имеется основание для его задержания более чем на 48 часов, в течение 5 часов с момента задержания иностранного лица передает его должностным лицам Службы охраны государственной границы.<text:s/></text:p>
      <text:p text:style-name="P2419"><text:span text:style-name="T2420">2. На срок более 48 часов иностранное лицо задерживается по решению суда в Службе охраны государственной границы.</text:span></text:p>
      <text:p text:style-name="P2421">3. Задержанный проситель убежища об основаниях задержания, порядке обжалования решения о задержании и возможности бесплатно получить правовую помощь информируется незамедлительно в письменной форме на понятном ему языке.</text:p>
      <text:p text:style-name="P2422">4. Уязвимые лица и семьи, в которых имеются несовершеннолетние иностранные лица, могут быть задержаны только в особом случае, с учетом наилучших интересов ребенка и уязвимых лиц. 5.</text:p>
      <text:p text:style-name="P2423">5. Иностранное лицо не может быть задержано на срок свыше 6 месяцев, за исключением случаев, когда оно не сотрудничает по вопросу его выдворения из Литовской Республики (отказывается представить данные о себе, представляет неверную информацию и т. п.) или когда не получены необходимые документы для выдворения такого иностранного лица с территории государства. В таких случаях период задержания может быть продлен на дополнительный срок, не превышающий 12 месяцев.</text:p>
      <text:p text:style-name="P2424"><text:span text:style-name="T2425">6.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text:span></text:p>
      <text:p text:style-name="P2426">7. Задержание просителей убежища должно продолжаться как можно короче и не больше, чем необходимо в соответствии с установленным в части 4 статьи 113 настоящего Закона основанием для задержания.</text:p>
      <text:p text:style-name="P2427"/>
      <text:p text:style-name="P2428"><text:span text:style-name="T2429">Статья 115. Альтернативные задержанию меры</text:span></text:p>
      <text:p text:style-name="P2430"><text:span text:style-name="T2431">1.<text:s/></text:span><text:span text:style-name="T2432">Суд с учетом того, что личность иностранного лица установлена, оно не представляет угрозы для государственной безопасности и общественного порядка, оказывает помощь суду, Службе охраны государственной границы и Департаменту миграции при определении его правового положения в Литовской Республике и других обстоятельствах, может назначить иностранному лицу альтернативную задержанию меру.</text:span></text:p>
      <text:p text:style-name="P2433">2. Альтернативные задержанию меры:</text:p>
      <text:p text:style-name="P2434">1) иностранное лицо в установленный срок <text:s/>должно периодически прибывать в Департамент миграции или Службу охраны государственной границы;</text:p>
      <text:p text:style-name="P2435">2) иностранное лицо в установленный срок с помощью средств электронной связи должно сообщить в Департамент миграции или Службу охраны государственной границы о своем местонахождении;</text:p>
      <text:p text:style-name="P2436">3) поручить о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если это лицо взяло на себя обязательство о нем заботиться и его содержать;</text:p>
      <text:p text:style-name="P2437">4) поселить иностранное лицо в Службе охраны государственной границы без применения ограничения свободы передвижения.</text:p>
      <text:p text:style-name="P2438">3. В случае неисполнения перечисленных в части 2 настоящей статьи назначенных решением суда альтернативных задержанию мер, Служба охраны государственной границы обращается в суд с представлением о задержании иностранного лица.</text:p>
      <text:p text:style-name="P2439">4. При вынесении решения о назначении альтернативной задержанию меры должен быть установлен срок ее применения.</text:p>
      <text:p text:style-name="P2440"><text:span text:style-name="T2441">5. Указанная в пункте 4 части 2 настоящей статьи альтернативная задержанию мера может быть назначена только в отношении просителей убежища.</text:span><text:span text:style-name="T2442"><text:s/></text:span></text:p>
      <text:p text:style-name="P2443"/>
      <text:p text:style-name="P2444">Статья 116. Обращение в суд с представлением о задержании иностранного лица или назначении в отношении него альтернативной задержанию меры<text:s/></text:p>
      <text:p text:style-name="P2445">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я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сударством правовую помощь.<text:s/></text:p>
      <text:p text:style-name="P2446">2.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text:p>
      <text:p text:style-name="P2447">3. Решение суда о задержании иностранного лица или 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ная задержанию. Решение суда о задержании иностранного лица или применение в отношении него меры, альтернативной задержанию, вступает в силу с момента оглашения.<text:s/></text:p>
      <text:p text:style-name="P2448">4. В решении суда о задержании иностранного лица должно быть указано основание задержания, а также срок задержания, указанный точной календарной датой, и место задержания.<text:s/></text:p>
      <text:p text:style-name="P2449"/>
      <text:p text:style-name="P2450">Статья 117. Обжалование решения о задержании иностранного лица</text:p>
      <text:p text:style-name="P2451"><text:span text:style-name="T2452">1. Иностранное лицо решение участкового суда о его задержании или продлении срока его задержания либо применении в отношении него меры, альтернативной задержанию, вправе обжаловать в Высший административный суд в установленном Законом о производстве по административным делам порядке.<text:s/></text:span><text:span text:style-name="T2453">Жалоба может быть подана через Службу охраны государственной границы, которая передает жалобу иностранного лица в Верховный административный суд Литвы.</text:span></text:p>
      <text:p text:style-name="P2454">2.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ем в течение 10 дней со дня приема жалобы.<text:s/></text:p>
      <text:p text:style-name="P2455"/>
      <text:p text:style-name="P2456">Статья 118. Повторное рассмотрение решения о задержании иностранного лица<text:s/></text:p>
      <text:p text:style-name="P2457"><text:span text:style-name="T2458">1. После исчезновения оснований для задержания иностранного лица иностранное лицо имеет право, а орган, в ведение которого находится задержанное иностранное лицо, незамедлительно обязан обратиться в участковый суд по месту нахождения иностранного лица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е которого находится задержанный проситель убежища, незамедлительно обязан обратиться в участковый суд по месту нахождения просителя убежища с просьбой о повторном рассмотрении решения о задержании просителя убежища. Если иностранное лицо, которое задержано на указанных в частях 1 и 2 статьи 113 настоящего Закона основаниях, подает ходатайство о предоставлении убежища, Служба охраны государственной границы незамедлительно обязана обратиться в участковый суд с просьбой повторно рассмотреть решение о задержании просителя убежища.</text:span></text:p>
      <text:p text:style-name="P2459"><text:span text:style-name="T2460">1</text:span><text:span text:style-name="T2461">1</text:span><text:span text:style-name="T2462">.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е которого находится задержанное иностранное лицо, обязан обратиться в окружной суд по месту нахождения иностранного лица с заявлением о повторном рассмотрении решения о задержании иностранного лица.<text:s/></text:span></text:p>
      <text:p text:style-name="P2463">2. Суд после получения ходатайства иностранного лица или органа, в ведении которого находится задержанное иностранное лицо, о повторном рассмотрении решения о задержании иностранного лица,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text:s/></text:p>
      <text:p text:style-name="P2464">1) оставить в силе решение о задержании иностранного лица;<text:s/></text:p>
      <text:p text:style-name="P2465">2) изменить решение о задержании иностранного лица;<text:s/></text:p>
      <text:p text:style-name="P2466">3) отменить решение о задержании иностранного лица.<text:s/></text:p>
      <text:p text:style-name="P2467">3. Указанные в части 2 настоящей статьи решения участкового суда вступают в силу со дня их принятия.<text:s/></text:p>
      <text:p text:style-name="P2468">4. Решение суда может быть обжаловано в установленном в части 1 статьи 117 настоящего Закона порядке.<text:s/></text:p>
      <text:p text:style-name="P2469"/>
      <text:p text:style-name="P2470">Статья 119. Окончание задержания</text:p>
      <text:p text:style-name="P2471">1. На основании вступившего в силу решения суда об отмене решения о задержании иностранного лица иностранное лицо освобождается из места задержания незамедлительно.<text:s/></text:p>
      <text:p text:style-name="P2472">2. В случае истечения срока задержания иностранного лица иностранное лицо должно быть освобождено из места задержания незамедлительно.<text:s/></text:p>
      <text:p text:style-name="P2473"/>
      <text:p text:style-name="P2474">РАЗДЕЛ VIII</text:p>
      <text:p text:style-name="P2475">ИДЕНТИФИКАЦИЯ ЛИЧНОСТИ<text:s/></text:p>
      <text:p text:style-name="P2476"/>
      <text:p text:style-name="P2477"><text:span text:style-name="T2478">Статья 120. Идентификация личности задержанного иностранного лица</text:span></text:p>
      <text:p text:style-name="P2479">1. Для идентификации личности иностранного лица должностное лицо правоохранительного органа вправе временно изъять дорожный документ иностранного лица, проездные билеты, другие документы (если они есть у иностранного лица), до установления личности иностранного лица и подлинности документов.</text:p>
      <text:p text:style-name="P2480">2. При идентификации иностранного лица должностное лицо правоохранительного органа вправе произвести личный досмотр и проверить личные вещи.</text:p>
      <text:p text:style-name="P2481"><text:span text:style-name="T2482">3.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ных правовых актов.</text:span><text:span text:style-name="T2483"><text:s/></text:span></text:p>
      <text:p text:style-name="P2484"/>
      <text:p text:style-name="P2485"/>
      <text:p text:style-name="P2486">Статья 121. Фотографирование и дактилоскопирование иностранного лица</text:p>
      <text:p text:style-name="P2487">1. Для идентификации личности иностранное лицо фотографируется, у него берутся отпечатки пальцев, если оно:</text:p>
      <text:p text:style-name="P2488">1) подает ходатайство о предоставлении убежища в Литовской Республике;</text:p>
      <text:p text:style-name="P2489">2) задержано за незаконное прибытие в Литовскую Республику, нахождение в ней, проживание, проезд транзитом или отбытие из Литовской Республики;</text:p>
      <text:p text:style-name="P2490">3) депортируется из Литовской Республики или возвращается в иностранное государство.</text:p>
      <text:p text:style-name="P2491"><text:span text:style-name="T2492">2. Отпечатки пальцев иностранных лиц регистрируются уполномоченным министром внутренних дел органом.<text:s/></text:span><text:span text:style-name="T2493">Обращение с этими данными осуществляется в соответствии с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е таких данных, которым отменяется Директива 95/46/ЕС (Общий регламент защиты данных) (ОИ 2016, L 119, стр. 1), требованиями Закона о правовой защите персональных данных.<text:s/></text:span></text:p>
      <text:p text:style-name="P2494"/>
      <text:p text:style-name="P2495"><text:span text:style-name="T2496">Статья 122. Тест дезоксирибонуклеиновой кислоты (ДНК)</text:span></text:p>
      <text:p text:style-name="P2497">1. Если иностранное лицо ходатайствует о выдаче разрешения на проживание, для проживания 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 сдать тест ДНК, для подтверждения родственных связей.</text:p>
      <text:p text:style-name="P2498">2. Проведение теста ДНК возможно только в том случае, если иностранное лицо не может доказать родственные связи иначе.</text:p>
      <text:p text:style-name="P2499">3. Расходы на проведение теста ДНК покрывает иностранное лицо, за исключением просителей убежища, расходы на проведение теста ДНК которых покрывает Литовская Республика.</text:p>
      <text:p text:style-name="P2500"/>
      <text:p text:style-name="P2501"><text:span text:style-name="T2502">Статья 123. Экспертиза по установлению возраста</text:span></text:p>
      <text:p text:style-name="P2503">1. Экспертиза по установлению возраста проводится в случае обоснованных сомнений относительно указанного иностранным лицом возраста. Экспертиза по установлению возраста несовершеннолетних иностранных лиц без сопровождения проводится в установленном министром внутренних дел и министром здравоохранения порядке, а просителя убежища – в установленном министром внутренних дел порядке.</text:p>
      <text:p text:style-name="P2504"><text:span text:style-name="T2505">2. Экспертиза по установлению возраста должна проводиться с согласия иностранного лица, возраст которого устанавливается. Экспертиза по установлению возраста несовершеннолетнего лица проводиться только с согласия его законного представителя или представителя.<text:s/></text:span></text:p>
      <text:p text:style-name="P2506"><text:span text:style-name="T2507">3. Если иностранное лицо не дает согласие на проведение экспертизы, и для этого нет уважительных причин, в отношении него не применяется пункт 1 части 1 статьи 22</text:span><text:span text:style-name="T2508">1</text:span><text:span text:style-name="T2509"><text:s/>настоящего Закона и считается, что оно не соответствует выдвигаемым в части 1 статьи 26 настоящего Закона условиям.<text:s/></text:span></text:p>
      <text:p text:style-name="P2510">4. Экспертиза по установлению возраста проводится после предоставления иностранному лицу, возраст которого устанавливается, информации на понятном ему языке о процедуре проверки и возможных последствиях результатов, а также с уважением к человеческому достоинству и с применением наименьшего количества инвазивных обследований.<text:s/></text:p>
      <text:p text:style-name="P2511">5. Если проситель убежища отказывается от прохождения экспертизы по установлению возраста и для этого нет уважительных причин, он считается совершеннолетним, а другие данные, которые не могут быть подтверждены письменными доказательствами, оцениваются в соответствии с частью 5 статьи 83 настоящего Закона.</text:p>
      <text:p text:style-name="P2512">6. Расходы на экспертизу по установлению возраста покрывает Литовская Республика, за исключением случаев, когда иностранное лицо проводит экспертизу по установлению возраста по собственной инициативе.</text:p>
      <text:p text:style-name="P2513"/>
      <text:p text:style-name="P2514">РАЗДЕЛ IX</text:p>
      <text:p text:style-name="P2515">ОТБЫТИЕ ИНОСТРАННЫХ ЛИЦ ИЗ ЛИТОВСКОЙ РЕСПУБЛИКИ</text:p>
      <text:p text:style-name="P2516"/>
      <text:p text:style-name="P2517">Статья 124. Отбытие из Литовской Республики</text:p>
      <text:p text:style-name="P2518">1. Иностранное лицо обязано покинуть Литовскую Республику до окончания срока действия визы или разрешения на временное проживание.<text:s/></text:p>
      <text:p text:style-name="P2519"><text:span text:style-name="T2520">2.<text:s/></text:span><text:span text:style-name="T2521">Иностранное лицо обязано покинуть Литовскую Республику до окончания установленного в отношении иностранных лиц в частях 2–5</text:span><text:span text:style-name="T2522">4</text:span><text:span text:style-name="T2523">, 7 статьи 11 настоящего Закона срока пребывания, за исключением случаев, когда оно получает документ, подтверждающий его право находиться или жить в Литовской Республике.<text:s/></text:span></text:p>
      <text:p text:style-name="P2524">3. Иностранному лицу запрещается покидать Литовскую Республику и решение об обязательстве иностранного лица выехать, о возврате, депортации или передаче просителя убежища другому государству-члену Европейского Союза, ответственному за рассмотрение ходатайства о предоставлении убежища, не может быть принято, если в отношении него назначена мера пресечения или применяется мера временной защиты, которые ограничивают его право покинуть Литовскую Республику.</text:p>
      <text:p text:style-name="P2525"/>
      <text:p text:style-name="P2526">Статья 125. Возврат в иностранное государство и обязательство покинуть Литовскую Республику</text:p>
      <text:p text:style-name="P2527">1. Решение о возврате иностранного лица в иностранное государство принимается, если:</text:p>
      <text:p text:style-name="P2528">1) его виза аннулирована;<text:s/></text:p>
      <text:p text:style-name="P2529">2) отменено его разрешение на временное проживание или разрешение на постоянное проживание;<text:s/></text:p>
      <text:p text:style-name="P2530">3) оно находится в Литовской Республике по окончании срока действия визы;<text:s/></text:p>
      <text:p text:style-name="P2531">4) оно проживает в Литовской Республике по окончании срока действия разрешения на временное проживание;<text:s/></text:p>
      <text:p text:style-name="P2532">5) оно прибыло 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меть;</text:p>
      <text:p text:style-name="P2533"><text:span text:style-name="T2534">6) оно находится в Литовской Республике в течение периода, превышающего установленное в частях 2–5</text:span><text:span text:style-name="T2535">4</text:span><text:span text:style-name="T2536">, 7 статьи 11 настоящего Закона время пребывания иностранных лиц;<text:s/></text:span></text:p>
      <text:p text:style-name="P2537"><text:span text:style-name="T2538">7) оно незаконно прибыло в Литовскую Республику или находится в ней незаконно, ходатайствует о разрешении добровольно вернуться в иностранное государство и сотрудничает с компетентными органами по вопросу возврата в иностранное государство;<text:s/></text:span></text:p>
      <text:p text:style-name="P2539">2. Если имеется хотя бы одно из установленных в ч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вли, который предоставляет право находиться или проживать в нем, на иностранное лицо налагается обязательство покинуть Литовскую Республику.</text:p>
      <text:p text:style-name="P2540"><text:span text:style-name="T2541">2</text:span><text:span text:style-name="T2542">1</text:span><text:span text:style-name="T2543">. О возможности подать ходатайство о разрешении на добровольное возвращение в иностранное государство указанному в пункте 7 части 1 настоящей статьи иностранному лицу на понятном ему языке сообщает орган, установивший, что иностранное лицо незаконно прибыло в Литовскую Республику или находится в ней незаконно и сотрудничает по вопросу о возврате в иностранное государство, – Служба охраны государственной границы или Департамент миграции.<text:s/></text:span></text:p>
      <text:p text:style-name="P2544">3. Решение о возврате иностранного лица в иностранное государство или обязательстве иностранного лица покинуть Литовскую Республику может не приниматься, если согласно заключенному Литовской Республикой международному договору о возврате (реадмиссии) <text:s/>незаконно находящихся лиц незаконно находящееся в Литовской Республике иностранное лицо принимает обратно:</text:p>
      <text:p text:style-name="P2545">1) государство-член Европейского Союза, если этот договор вступил в силу до 13 января 2009 г.;</text:p>
      <text:p text:style-name="P2546">2) государство, которое не является государством-членом Европейского Союза.<text:s/></text:p>
      <text:p text:style-name="P2547"/>
      <text:p text:style-name="P2548">Статья 126. Депортация из Литовской Республики<text:s/></text:p>
      <text:p text:style-name="P2549">1. Иностранное лицо депортируют из Литовской Республики, если:<text:s/></text:p>
      <text:p text:style-name="P2550"><text:span text:style-name="T2551">1)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 срока или в течение продленного на указанном в части 3</text:span><text:span text:style-name="T2552">2</text:span><text:span text:style-name="T2553"><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text:span></text:p>
      <text:p text:style-name="P2554">2) оно незаконно прибыло в Литовскую 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ся решение о его возврате в иностранное государство;</text:p>
      <text:p text:style-name="P2555">3) его нахождение в Литовской Республике представляет угрозу для государственной безопасности или общественного порядка;</text:p>
      <text:p text:style-name="P2556">4) принято решение депортировать его из друг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p>
      <text:p text:style-name="P2557">2. Министерство внутренних дел Литовской Республики совместно с международными и неправительственными организациями осуществляет наблюдение за депортацией иностранных лиц из Литовской Республики в установленном министром внутренних дел и министром социальной защиты и труда порядке.<text:s/></text:p>
      <text:p text:style-name="P2558"/>
      <text:p text:style-name="P2559">Статья 127. Сроки и порядок исполнения решений об обязательстве покинуть Литовскую Республику, о депортации, возврате и пересечении транзитом территории Литовской Республики</text:p>
      <text:p text:style-name="P2560">1. В решении о возврате иностранного лица в иностранное государство, после оценки возможностей иностранного лица уехать в максимально короткие сроки и если оно сотрудничает с компетентными органами по вопросу возврата в иностранное государство, устанавливается срок продолжительностью от 7 до 30 дней, который исчисляется со дня вручения иностранному лицу решения и в течение которого иностранное лицо обязуется добровольно покинуть Литовскую Республику. <text:s/></text:p>
      <text:p text:style-name="P2561">2. Решение о депортации иностранного лица из Литовской Респуб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text:p>
      <text:p text:style-name="P2562">3. В обязательстве покинуть Литовскую Республику устанавливается срок продолжительностью не более 30 дней, в течение которого иностранное лицо обязано покинуть Литовскую Республику.</text:p>
      <text:p text:style-name="P2563"><text:span text:style-name="T2564">3</text:span><text:span text:style-name="T2565">1</text:span><text:span text:style-name="T2566">. Если есть основание полагать, что иностранное лицо может скрыться с целью избежать возврата в иностранное государство или обязател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ся добровольно покинуть Литовскую Республику, или срок для добровольного отъезда не предоставляется.<text:s/></text:span></text:p>
      <text:p text:style-name="P2567"><text:span text:style-name="T2568">3</text:span><text:span text:style-name="T2569">2</text:span><text:span text:style-name="T2570">. Указанный в частях 1, 3 настоящей статьи срок, в течение которого иностранное лицо обязуется добровольно покинуть Литовскую Республику, может быть продлен в связи с указанными в пунктах 1–3 части 1 и пунктах 3, 4 части 2 статьи 128 настоящего Закона обстоятельствами, однако общий срок выполнения обязательства добровольного отъезда не может превышать 60 дней.<text:s/></text:span></text:p>
      <text:p text:style-name="P2571">4. Решение об обязательстве иностранного лица покинуть Литовскую Республику принимает орган, установивший основание для обязательства иностранного лица покинуть Литовскую Республику, – Департамент миграции или Служба охраны государственной границы, а его исполнение контролирует Служба охраны государственной границы.<text:s/></text:p>
      <text:p text:style-name="P2572"><text:span text:style-name="T2573">5. Решение о депортации иностранного лица на основаниях, установленных в пунктах 1, 2 и 3 части 1 статьи 126 настоящего Закона, и решение о возможности исполнения на установленном в пункте 4 части 1 статьи 126 настоящего Закона основании принимает орган, установивший основание для депортации иностранного лица – Департамент миграции или Служба охраны государственной границы, а выполняет их Служба охраны государственной границы. <text:s/>До принятия решения на основании, установленном в пункте 4 части 1 статьи 126 настоящего Закона, указанные в этой части органы консультируются относительно выполнения решения с государством, принявшим решение о депортации иностранного лица.<text:s/></text:span></text:p>
      <text:p text:style-name="P2574">6. Решение о возврате иностранного лица в иностранное государство или его передвижении транзитом через территорию Литовской Республики принимает и его исполнение контролирует орган, установивший основание для возврата иностранного лица в иностранное государство, – Департамент миграции или Служба охраны государственной границы.<text:s/></text:p>
      <text:p text:style-name="P2575"><text:span text:style-name="T2576">7.</text:span><text:span text:style-name="T2577"><text:s/></text:span><text:span text:style-name="T2578">Порядок, регламентирующий принятие решений о вменении в обязанность иностранному лицу покинуть территорию Литовской Республики, о депортации из Литовской Республики, возврате в иностранное государство и пересечении транзитом территории Литовской Республики и их выполнение, устанавливается министром внутренних дел.</text:span></text:p>
      <text:p text:style-name="P2579"/>
      <text:p text:style-name="P2580"><text:span text:style-name="T2581">Статья 128. Обстоятельства, которые учитываются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ой Республики приостанавливается</text:span></text:p>
      <text:p text:style-name="P2582">1.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принимается во внимание:</text:p>
      <text:p text:style-name="P2583"><text:span text:style-name="T2584">1) время пребывания в Литовской Республике;</text:span><text:span text:style-name="T2585"><text:s/></text:span></text:p>
      <text:p text:style-name="P2586">2) семейные связи с лицами, проживающими в Литовской Республике;</text:p>
      <text:p text:style-name="P2587">3) имеющиеся социальные, экономические и другие связи с Литовской Республикой, а также то, есть ли у него несовершеннолетние дети, которые обучаются в Литовской Республике по программе (-ам) формального образования;<text:s/></text:p>
      <text:p text:style-name="P2588">4) характер и масштаб опасности совершенного правонарушения.</text:p>
      <text:p text:style-name="P2589">2. Исполнение решения о депортации иностранного лица из Литовской Республики приостанавливается, если:<text:s/></text:p>
      <text:p text:style-name="P2590">1) соответствующий административный суд вынес определение относительно применения мер по обеспечению требования, если решение о депортации иностранного лица из Литовской Республики обжалует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орядка, а гражданин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представляемой им серьезной опасности для безопасности государства;</text:p>
      <text:p text:style-name="P2591">2) иностранное лицо отказывается принять иностранное государство, в которое оно может быть выслано;</text:p>
      <text:p text:style-name="P2592">3) иностранному лицу следует оказать медицинскую помощь, необходимость оказания которой подтверждает консультационная комиссия врачей учреждения по надзору за здоровьем;</text:p>
      <text:p text:style-name="P2593"><text:span text:style-name="T2594">4)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text:span></text:p>
      <text:p text:style-name="P2595">5) получено указание Европейского Суда по правам человека применить временную меру защиты в соответствии с правилом 39 Регламента данного суда о неприменении экстрадиции иностранного лица.</text:p>
      <text:p text:style-name="P2596">3. С исчезновением причин, указанных в части 2 настоящей статьи решение о депортации иностранного лица из Литовской Республики должно быть выполнено незамедлительно.</text:p>
      <text:p text:style-name="P2597"/>
      <text:p text:style-name="P2598"><text:span text:style-name="T2599">Статья 129. Возврат в иностранное государство иностранных несовершеннолетних лиц без сопровождения<text:s/></text:span></text:p>
      <text:p text:style-name="P2600">1. Иностранное несовершеннолетнее лицо, которое находится на территории Литовской Республики незаконно или незаконно проживает в ней,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ста и уровня самостоятельности.<text:s/></text:p>
      <text:p text:style-name="P2601">2.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p>
      <text:p text:style-name="P2602">3. При решении вопроса о возвращении иностра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p>
      <text:p text:style-name="P2603"/>
      <text:p text:style-name="P2604">Статья 130. Запрет на депортацию или возвращение иностранного лица<text:s/></text:p>
      <text:p text:style-name="P2605">1. Запрещается депорти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ной социальной группе или по политическим убеждениям, или в государство, из которого оно позднее может быть выслано в такое государство.<text:s/></text:p>
      <text:p text:style-name="P2606">2. Иностранное лицо не депортируют из Литовской Республики или не возвращают в государство, при наличии серьезного основания полагат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text:p>
      <text:p text:style-name="P2607">3. Положения части 1 настоящей статьи не применяются в отношении иностранног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text:p>
      <text:p text:style-name="P2608"><text:span text:style-name="T2609">4. Иностранное лицо не депортируют из Литовской Республики или не возвращают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тоящая или бывшая жер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2610"><text:span text:style-name="T2611">5. Иностранному лицу, которое не высылается из Литовской Республики или не возвращается в иностранное государство в указанных в частях 1, 2, 4 настоящей статьи случаях, выдается на установленном в пункте 8 части 1 статьи 40 настоящего Закона основании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2612"/>
      <text:p text:style-name="P2613"/>
      <text:p text:style-name="P2614"><text:span text:style-name="T2615">Статья 130</text:span><text:span text:style-name="T2616">1</text:span><text:span text:style-name="T2617">.</text:span><text:span text:style-name="T2618"><text:s/></text:span><text:span text:style-name="T2619">Выдача разрешения на временное проживание иностранному лицу, которое не может покинуть Литовскую Республику по гуманитарным причинам</text:span><text:span text:style-name="T2620"><text:s/></text:span></text:p>
      <text:p text:style-name="P2621">Если иностранное лицо не может покинуть Литовскую Республику по гуманитарным причинам, ему выдается на установленном в пункте 8 части 1 статьи 40 настоящего Закона разрешение на временное проживание на срок не более одного года, во время действия которого иностранное лицо имеет право на трудоустройство.</text:p>
      <text:p text:style-name="P2622"/>
      <text:p text:style-name="P2623"><text:span text:style-name="T2624">Статья 131. Средства на депортацию, обязательство покинуть Литовскую Республику или возврат</text:span></text:p>
      <text:p text:style-name="P2625">1. Иностранное лицо депортируют <text:s/>из Литовской Республики, на него возлагается обязательство покинуть Литовскую Республику или оно возвращается в иностранное государство, в которое оно имеет право отбыть:</text:p>
      <text:p text:style-name="P2626">1) за счет собственных средств;</text:p>
      <text:p text:style-name="P2627">2) за счет средств физических или юридических лиц, которые его пригласили в Литовскую Республику;</text:p>
      <text:p text:style-name="P2628">3) за счет средств перевозчиков в установленных законами Литовской Республики случаях;</text:p>
      <text:p text:style-name="P2629">4) за счет средств работодателя, у которого нелегально работало иностранное лицо.</text:p>
      <text:p text:style-name="P2630">2. При отсутствии средств, указанных в части 1 настоящей статьи, депортация иностранного лица из Литовской Республики или его возврат производятся за государственный счет.<text:s/></text:p>
      <text:p text:style-name="P2631"><text:span text:style-name="T2632">3.<text:s/></text:span><text:span text:style-name="T2633">Расходы государства, понесенные в связи с депортацией иностранного лица из Литовской Республики, обязательством покинуть Литовскую Республику или возвратом в иностранное государство (включая проживание и содержание), в установленном гражданским процессуальным кодексом порядке взыскиваются с физических или юридических лиц, которые пригласили иностранное лицо в Литовскую Республику, с работодателя, у которого нелегально работало иностранное лицо, или с перевозчиков, которые привезли иностранное лицо в Литовскую Республику, либо о возврате средств производится обращение в принявшее решение о депортации иностранного лица другое государство, в отношении которого приме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рое устанавливает критерии и практические меры компенсации финансовых различий, возникающих вследствие применения Директивы 2001/40/ЕС о взаимном признании решений о депортации граждан третьих стран.</text:span></text:p>
      <text:p text:style-name="P2634"><text:span text:style-name="T2635">4. Добровольно возвращающемуся в иностранное государство иностранному лицу может быть предоставлена единовременная помощь для возврата в иностранное государство по программам добровольного возврата и реинтеграции, осуществляемым за счет государственных средств Литовской Республики, средств фондов Европейского Союза, международных организаций, фондов гуманитарной помощи, учрежденных физическими и юридическими лицами Литовской Республики, неправительственных организаций.</text:span></text:p>
      <text:p text:style-name="P2636"/>
      <text:p text:style-name="P2637"><text:span text:style-name="T2638">Статья 132. Выдача разрешения на временное проживание иностранному лицу в случае приостановления исполнения решения о его <text:s/>депортации из Литовской Республики</text:span></text:p>
      <text:p text:style-name="P2639">1. Если выполнение решения о депортации иностранного лица из Литовской Республики приостанавливается по установленным в пунктах 2, 3 и 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 и иностранное лицо не задержано, ему выдается разрешение на временное проживание.<text:s/></text:p>
      <text:p text:style-name="P2640">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p>
      <text:p text:style-name="P2641"/>
      <text:p text:style-name="P2642"><text:span text:style-name="T2643">Статья 133. Запрет на въезд в Литовскую Республику</text:span></text:p>
      <text:p text:style-name="P2644"><text:span text:style-name="T2645">1. Иностранному лицу, которому было отказано в выдаче визы или она была отменена, или отозвана Шенгенская виза, либо которому было отказано в выдаче разрешения на проживание или оно было отменено, иностранному лицу, которое не было допущено в Литовскую Республику, которому было вменено в обязанность покинуть Литовскую Республику, которое было возвращено в иностранное государство, передано иностранному государству по заключенному Литовской Республикой международному договору о возврате (реадмиссии) незаконно находящихся лиц или совершило попытку незаконно покинуть Литовскую Республику или покинуло ее, либо иностранному лицу, которое не имеет права на проживание в Литовской Республике и не исполняет обязательства перед таможней или не уплатило в установленном законами Литовской Республики порядке назначенного (-ых) штрафа (-ов), может быть запрещен въезд в Литовскую Республику на срок не более 5 лет.<text:s/></text:span></text:p>
      <text:p text:style-name="P2646"/>
      <text:p text:style-name="P2647">2. Иностранному лицу, которое было депортировано из Литовской Республики, запрещается въезд в Литовскую Республику на срок не более 5 лет.</text:p>
      <text:p text:style-name="P2648">3. Запрет на въезд в Литовскую Республику не применяется в отношении иностранного лица, которое было депортировано из Литовской Республики в следствие того, что в течение установленного срока не выполнило обязательства покинуть Литовскую Республику или добро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ие на временное проживание на установленном в пункте 12 части 1 статьи 40 настоящего Закона основании как жертве торговли людьми, и если оно не представляет угрозы для безопасности государства или общества.</text:p>
      <text:p text:style-name="P2649"><text:span text:style-name="T2650">4.</text:span><text:span text:style-name="T2651"><text:s/>Иностранному лицу запрещается прибывать в Литовскую Республику на срок не более 5, если есть серьезное основание полагать, что в иностранном государстве иностранное лицо совершило тяжкое или особо тяжкое преступление против личности и вследствие этого были нарушены общепризнанные права и свободы человека, преступное деяние коррупционного характера или преступное деяние, соответствующее признакам отмывания денег, как это определено в законах Литовской Республики или международных договорах, или подстрекало или другим образом принимало участие в таких преступных деяниях и (или) по этим причинам иностранное лицо включено в национальный <text:s/>список государства-члена Европейского Союза, Европейской ассоциации свободной торговли или Организации северо-атлантического договора иностранных лиц, которым запрещен въезд.</text:span></text:p>
      <text:p text:style-name="P2652">5. Иностранному лицу может быть запрещен въезд в Литовскую Республику на срок, превышающий 5 лет, если оно может представлять угрозу для государственной безопасности или общественного порядка.</text:p>
      <text:p text:style-name="P2653">6.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ахождение в ней может представлять угрозу государственной безопасности или общественному порядку.<text:s/></text:p>
      <text:p text:style-name="P2654">7. Национальный список иностранных лиц, которым запрещен въезд в Литовскую Республику, составляет, ведет и данные из этого списка обнародует и в Шенгенскую информационную систему представляет Департамент миграции в установленном Правительством Литовской Республики порядке.</text:p>
      <text:p text:style-name="P2655">8. Решение о запрете (не запрете) на въезд иностранному лицу в Литовскую Республику принимает Служба охраны государственной границы, если она приняла указанное в части 5 статьи 127 настоящего Закона решение, или Департамент миграции. Решение запретить иностранному лицу въезд в Литовскую Республику на указанных в части 4 настоящей статьи основаниях по представлению министра иностранных дел принимает министр внутренних дел. Продолжительность запрета на въезд в Литовскую Республику устанавливается в каждом случае отдельно с учетом всех связанных с конкретным случаем обстоятельств.<text:s/></text:p>
      <text:p text:style-name="P2656"><text:span text:style-name="T2657">9. Иностранное лицо в установленном Правительством Литовской Республики порядке в письменной форме информируется о принятом решении о запрете на въезд в Литовскую Республику, если известно место жительства иностранного лица или контактные данные и если отсутствуют указанные в стати 10 настоящей статьи причины, по которым информация иностранному лицу не предоставляется.<text:s/></text:span></text:p>
      <text:p text:style-name="P2658">10. Иностранному лицу не предоставляется информация о принятом решении запретить въезд в Литовскую Республику, если представление этой информации нанесло бы ущерб интересам государственной безопасности, обороны, общественной безопасности, превенции преступных деяний, следствия, установления и уголовного преследования.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информация о фактических обстоятельствах принятого решения о запрете на въезд в Литовскую Республику не предоставляется, если представление данной информации нанесло бы ущерб интересам государственной безопасности.<text:s/></text:p>
      <text:p text:style-name="P2659"/>
      <text:p text:style-name="P2660">Статья 134. Передача иностранного лица транзитом по территории Литовской Республики</text:p>
      <text:p text:style-name="P2661">1.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тву, если представляются доказательства того, что оно имеет право на прибытие в иностранное государство, и данные о необходимости транзита через территорию Литовской Республики.<text:s/></text:p>
      <text:p text:style-name="P2662"><text:span text:style-name="T2663">2. Передача иностранного лица через территорию Литовской Республики запрещается, если:</text:span></text:p>
      <text:p text:style-name="P2664">1) в государстве, в которое передается иностранное лицо, установлены указанные в частях 1 и 2 статьи 130 настоящего Закона причины;</text:p>
      <text:p text:style-name="P2665">2) иностранное лицо в соответствии с законами Литовской Республики является подозреваемым, обвиняемым или осужденным;</text:p>
      <text:p text:style-name="P2666">3) транзит через другие государства или допуск в государство назначения является невозможным;</text:p>
      <text:p text:style-name="P2667">4) в Литовской Республике есть необходимость переменить аэропорт;</text:p>
      <text:p text:style-name="P2668">5) по практическим причинам в определенный момент запрашиваемую помощь предоставить невозможно;</text:p>
      <text:p text:style-name="P2669">6) его передача представляла бы угрозу для государственной безопасности Литовской Республики, общественного порядка, здоровья людей или международных отношений Литовской Республики.</text:p>
      <text:p text:style-name="P2670"/>
      <text:p text:style-name="P2671">Статья 135. Незаконное отбытие из Литовской Республики</text:p>
      <text:p text:style-name="P2672">Отбытие иностранного лица из Литовской Республики считается незаконным, если оно:</text:p>
      <text:p text:style-name="P2673">1) покидает Литовскую Республику не через пункт пограничного контроля;</text:p>
      <text:p text:style-name="P2674">2) при отбытии из Литовской Республики предъявляет документы другого лица или поддельные документы;</text:p>
      <text:p text:style-name="P2675">3) покидает Литовскую Республику, несмотря на примененные в отношении него ограничения свободы передвижения в Литовской Республике;</text:p>
      <text:p text:style-name="P2676">4) без действующего дорожного документа осуществляет попытку покинуть Литовскую Республику.</text:p>
      <text:p text:style-name="P2677"/>
      <text:p text:style-name="P2678"><text:span text:style-name="T2679">РАЗДЕЛ Х</text:span></text:p>
      <text:p text:style-name="P2680"><text:span text:style-name="T2681">ОБЖАЛОВАНИЕ РЕШЕНИЙ О ПРАВОВОМ ПОЛОЖЕНИИ ИНОСТРАННЫХ ЛИЦ В СУД<text:s/></text:span></text:p>
      <text:p text:style-name="P2682"/>
      <text:p text:style-name="P2683">Статья 136. Право на обжалование решения</text:p>
      <text:p text:style-name="P2684">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p>
      <text:p text:style-name="P2685"/>
      <text:p text:style-name="P2686">Статья 137. Подача жалобы</text:p>
      <text:p text:style-name="P2687">1. Жалоба относительно решения, принятого в соответствии с настоящим Законом, может быть подана в соответствующий административный суд в установленном Законом о производстве по административным делам порядке и на установленных условиях, за исключением предусмотренных в настоящем Законе случаев.</text:p>
      <text:p text:style-name="P2688">2. Жалобу относительно решения, принятого в соответствии с настоящим Законом, если решение было принято при рассмотрении ходатайства в соответствии с частью 2 статьи 67 настоящего Закона, может подать иностранное лицо, подавшее ходатайство от своего имени и от имени других членов семьи, или любой совершеннолетний член этой семьи.</text:p>
      <text:p text:style-name="P2689"/>
      <text:p text:style-name="P2690">Статья 138. Срок подачи жалобы</text:p>
      <text:p text:style-name="P2691"><text:span text:style-name="T2692">Иностранное лицо жалобу относительно принятого в соответствии с настоящим Законом решения может подать в соответствующий окружной административный суд в течение 14 дней со дня представления решения.</text:span></text:p>
      <text:p text:style-name="P2693"/>
      <text:p text:style-name="P2694"><text:span text:style-name="T2695">Статья 139. Приостановление исполнения обжалованного решения</text:span></text:p>
      <text:p text:style-name="P2696">1. Исполнение обжалованного решения приостанавливается, если:</text:p>
      <text:p text:style-name="P2697">1) отменяется разрешение на проживание иностранного лица;</text:p>
      <text:p text:style-name="P2698">2) ходатайство иностранного лица, прибывшего в Литовскую Республику из безопасного третьего государства, о предоставлении убежища не рассматривается, и его возвращают или депортируют из Литовской Республики в безопасное третье государство;</text:p>
      <text:p text:style-name="P2699">3) иностранное лицо получает отказ в предоставлении убежища, за исключением случая, когда решение принято после рассмотрения ходатайства о предоставлении убежища по существу в срочном порядке, прекращается рассмотрение ходатайства о предоставлении убежища или отменяется предоставленное убежище, и иностранное лицо депортируют из Литовской Республики или возвращают в иностранное государство;</text:p>
      <text:p text:style-name="P2700"><text:span text:style-name="T2701">2. В не установленных в части 1 настоящей статьи случаях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text:span><text:span text:style-name="T2702"><text:s/></text:span></text:p>
      <text:p text:style-name="P2703"/>
      <text:p text:style-name="P2704">Статья 140. Рассмотрение жалоб, принятие решения и его обжалование</text:p>
      <text:p text:style-name="P2705">1. Суды жалобы рассматривают в установленном Законом о производстве по административным делам и настоящим Законом порядке.</text:p>
      <text:p text:style-name="P2706">2. Суд обязан рассмотреть жалобу не позднее, чем в течение 2 месяцев со дня постановления суда о принятии к рассмотрению жалобы.</text:p>
      <text:p text:style-name="P2707">3. После рассмотрения дела суд принимает одно из следующих решений:</text:p>
      <text:p text:style-name="P2708">1) отклонить жалобу как необоснованную;</text:p>
      <text:p text:style-name="P2709">2) удовлетворить жалобу.</text:p>
      <text:p text:style-name="P2710">4. Принятое решение может быть обжаловано в Высший административный суд Литвы в течение 14 дней со дня обнародования решения.</text:p>
      <text:p text:style-name="P2711">5. Административные дела по жалобам относительно решений, которые приняты в связи с представляемой иностранным лицом угрозой для безопасности государства, общественного порядка или общества, могут рассматриваться с использованием фактических данных, составляющих государственную или служебную тайну, и при участии Департамента государственной безопасности, уполномоченного генеральным комиссаром органа полиции и (или) Службы охраны государственной границы. В отношении этих данных не применяются предусмотренные Законом о производстве по административным делам положения о засекречивании.<text:s/></text:p>
      <text:p text:style-name="P2712"/>
      <text:p text:style-name="P2713"><text:span text:style-name="T2714">Статья 140</text:span><text:span text:style-name="T2715">1</text:span><text:span text:style-name="T2716">. Рассмотрение жалоб относительно отмены выданного иностранному лицу разрешения на проживание или права на проживание в Литовской Республике, статуса беженца, дополнительной или временной защиты в связи с представляемой иностранным лицом угрозой государственной безопасности, общественному порядку или обществу</text:span></text:p>
      <text:p text:style-name="P2717"><text:span text:style-name="T2718">1. Иностранное лицо, получившее указанное в части 4, 6 или 7 статьи 5 настоящего Закона решение об отмене выданного ему разрешения на проживание или его права на проживание в Литовской Республике либо об отмене предоставленного ему статуса беженца, дополнительной или временной защите, вправе обжаловать его в Вильнюсский окружной административный суд в течение 14 календарных дней со дня вручения решения.</text:span><text:span text:style-name="T2719"><text:s/></text:span></text:p>
      <text:p text:style-name="P2720">2. Рассмотрение дела об отмене разрешения на проживание или права на проживание в Литовской Республике, статуса беженца, дополнительной или временной защиты в Вильнюсском окружном административном суде должно быть завершено и решение должно быть принято не позднее, чем в течение 2 месяцев со дня принятия жалобы.</text:p>
      <text:p text:style-name="P2721">3. Указанное в части 2 настоящей статьи решение Вильнюсского окружного административного суда может быть обжаловано в апелляционном порядке в Верховный административный суд Литвы в течение 14 календарных дней со дня обнародования решения.</text:p>
      <text:p text:style-name="P2722">4. Рассмотрение дела относительно указанного в части 2 настоящей статьи решения Вильнюсского окружного административного суда в Верховном административном суде Литвы должно быть закончено и решение (определение) принято не позднее, чем в течение 2 месяцев со дня приема апелляционной жалобы.</text:p>
      <text:p text:style-name="P2723">5. Жалоба об отмене решения должна соответствовать требованиям Закона о производстве по административным делам.</text:p>
      <text:p text:style-name="P2724"/>
      <text:p text:style-name="P2725">РАЗДЕЛ XI<text:s/></text:p>
      <text:p text:style-name="P2726">ЗАКЛЮЧИТЕЛЬНЫЕ ПОЛОЖЕНИЯ</text:p>
      <text:p text:style-name="P2727"/>
      <text:p text:style-name="P2728">Статья 141. Право на получение данных и полномочия государственных служащих Департамента миграции</text:p>
      <text:p text:style-name="P2729">1. Департамент миграции, Служба охраны государственной границы вправе получать безвозмездно из государственных органов и органов самоуправлений, учреждений и предприятий Литовской Республики данные, которые необходимы для выполнения функций, связанных с определением правового положения иностранных лиц в Литовской Республике.</text:p>
      <text:p text:style-name="P2730">2. В целях установления правового положения иностранных лиц в Литовской Республике или при принятии решений относительно правового положения иностранных лиц в Литовской Республике, государственные служащие Департамента миграции:</text:p>
      <text:p text:style-name="P2731">1) вправе без предварительного предупреждения посещать помещения предприятия либо филиала или представительства предприятия, учрежденного в иностранном государстве, и проводить их осмотр при наличии подозрений в том, что в них могут находиться или проживать находящиеся незаконно в Литовской Республике иностранные лица, или при наличии подозрений, что предприятие, участником или руководителем которого является иностранное лицо, или принимающее предприятие, учрежденное в Литовской Республике, в которое иностранное лицо переводится внутри предприятия, является фиктивным;</text:p>
      <text:p text:style-name="P2732">2) вправе требовать и получать от иностранного лица, его супруга (-и), предприятия или других лиц данные, документы (их копии, выписки), пояснения, доказательства, приглашать для разговора иностранное лицо, представителя предприятия, супруга (-у) иностранного лица или другое лиц в служебные помещения Департамента миграции, фотографировать, делать видео и аудиозаписи, а также распоряжаться этими данными;</text:p>
      <text:p text:style-name="P2733">3) имеет право на доступ в жилые помещения физического лица только в случае согласия этого физического лица;</text:p>
      <text:p text:style-name="P2734">4) обладает другими установленными настоящим Законом правами. <text:s/></text:p>
      <text:p text:style-name="P2735"/>
      <text:p text:style-name="P2736"><text:span text:style-name="T2737">Статья 141</text:span><text:span text:style-name="T2738">1</text:span><text:span text:style-name="T2739">.<text:s/></text:span><text:span text:style-name="T2740">Утратила силу с 01-11-2014.</text:span></text:p>
      <text:p text:style-name="P2741"/>
      <text:p text:style-name="P2742"><text:span text:style-name="T2743">Статья 142. Регистр иностранных лиц</text:span></text:p>
      <text:p text:style-name="P2744">1. Данные об иностранных лицах, правовое положение которых в Ли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 регистрируются в Регистре иностранных лиц.</text:p>
      <text:p text:style-name="P2745"><text:span text:style-name="T2746">1</text:span><text:span text:style-name="T2747">1</text:span><text:span text:style-name="T2748">. Регистр иностранных лиц является государственным регистром.<text:s/></text:span></text:p>
      <text:p text:style-name="P2749">2. Регистр иностранных лиц учреждается и п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text:p>
      <text:p text:style-name="P2750"><text:span text:style-name="T2751">3. Данные Ре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2752"/>
      <text:p text:style-name="P2753"><text:span text:style-name="T2754">Статья 142</text:span><text:span text:style-name="T2755">1</text:span><text:span text:style-name="T2756">. Литовская информационная система миграционного учета<text:s/></text:span></text:p>
      <text:p text:style-name="P2757"><text:span text:style-name="T2758">Литовская информационная система миграционного учета является государственной информационной системой, предназначенной для ведения посредством информационных технологий для <text:s/>информационных технологий данных, необходимых для принятия решений о правовом положении иностранных лиц в Литовской Республике, а также для других связанных с миграцией услуг, предоставляемых лицам, и процедур, которые регламентируются законами Литовской Республики, правовыми актами Европейского Союза и международными договорами, централизованного управления и накопления, а также предоставления всех связанных данных.<text:s/></text:span></text:p>
      <text:p text:style-name="P2759"/>
      <text:p text:style-name="P2760"><text:span text:style-name="T2761">Статья 143. Ответственность иностранных лиц</text:span></text:p>
      <text:p text:style-name="P2762">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s/></text:p>
      <text:p text:style-name="P2763"/>
      <text:p text:style-name="P2764">Статья 144. Применение международных договоров</text:p>
      <text:p text:style-name="P2765">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p>
      <text:p text:style-name="P2766"/>
      <text:p text:style-name="P2767"><text:span text:style-name="T2768">Статья 145.<text:s/></text:span><text:span text:style-name="T2769">Утратила силу с 01-01-2013</text:span></text:p>
      <text:p text:style-name="P2770"/>
      <text:p text:style-name="P2771"><text:span text:style-name="T2772">Статья 146.</text:span><text:span text:style-name="T2773"><text:s/></text:span><text:span text:style-name="T2774">Введение Закона в действие</text:span></text:p>
      <text:p text:style-name="P2775">1.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p>
      <text:p text:style-name="P2776">2. С введением в действие настоящего Закона утрачивают силу:</text:p>
      <text:p text:style-name="P2777"><text:span text:style-name="T2778">1) Закон Литовской Республики «О статусе беженцев в Литовской Республике» (Žin., 1995, №<text:s/></text:span><text:a xlink:href="http://www3.lrs.lt/cgi-bin/preps2?a=19873&amp;b=" office:target-frame-name="_top" xlink:show="replace"><text:span text:style-name="T2779">63-1578</text:span></text:a><text:span text:style-name="T2780">);</text:span></text:p>
      <text:p text:style-name="P2781"><text:span text:style-name="T2782">2) Закон о внесении дополнений в статью 15 Закона Литовской Республики «О статусе беженцев в Литовской Республике» (Žin., 1996, Nr.<text:s/></text:span><text:a xlink:href="http://www3.lrs.lt/cgi-bin/preps2?a=25838&amp;b=" office:target-frame-name="_top" xlink:show="replace"><text:span text:style-name="T2783">29-707</text:span></text:a><text:span text:style-name="T2784">);</text:span></text:p>
      <text:p text:style-name="P2785"><text:span text:style-name="T2786">3) Закон о признании статьи 18 Закона Литовской Республики «О статусе беженцев в Литовской Республике» утратившей силу и внесении изменений в статью 19 (Žin., 1997, № 108-2734);</text:span><text:a xlink:href="http://www3.lrs.lt/cgi-bin/preps2?a=46543&amp;b=" office:target-frame-name="_top" xlink:show="replace"/><text:span text:style-name="T2787">);</text:span></text:p>
      <text:p text:style-name="P2788"><text:span text:style-name="T2789">4) Закон о внесении дополнений в статью 5 Закона Литовской Республики «О статусе беженцев в Литовской Республике» (Žin., 1998, Nr.<text:s/></text:span><text:a xlink:href="http://www3.lrs.lt/cgi-bin/preps2?a=60133&amp;b=" office:target-frame-name="_top" xlink:show="replace"><text:span text:style-name="T2790">65-1879</text:span></text:a><text:span text:style-name="T2791">);</text:span></text:p>
      <text:p text:style-name="P2792"><text:span text:style-name="T2793">5) Закон Литовской Республики «О правовом положении иностранных лиц» (Žin., 1998, Nr.<text:s/></text:span><text:a xlink:href="http://www3.lrs.lt/cgi-bin/preps2?a=69958&amp;b=" office:target-frame-name="_top" xlink:show="replace"><text:span text:style-name="T2794">115-3236</text:span></text:a><text:span text:style-name="T2795">);</text:span></text:p>
      <text:p text:style-name="P2796"><text:span text:style-name="T2797">6) Закон Литовской Республики о внесении изменений и дополнений в статьи 5, 7, 10, 14 Закона «О правовом положении иностранных лиц» (Žin., 1999, Nr.<text:s/></text:span><text:a xlink:href="http://www3.lrs.lt/cgi-bin/preps2?a=88562&amp;b=" office:target-frame-name="_top" xlink:show="replace"><text:span text:style-name="T2798">89-2618</text:span></text:a><text:span text:style-name="T2799">);</text:span></text:p>
      <text:p text:style-name="P2800"><text:span text:style-name="T2801">7) Закон о внесении изменений и дополнений в статьи 19 и 26 Закона Литовской Республики «О правовом положении иностранных лиц» (Žin., 2000, Nr.<text:s/></text:span><text:a xlink:href="http://www3.lrs.lt/cgi-bin/preps2?a=94199&amp;b=" office:target-frame-name="_top" xlink:show="replace"><text:span text:style-name="T2802">5-125</text:span></text:a><text:span text:style-name="T2803">);</text:span></text:p>
      <text:p text:style-name="P2804"><text:span text:style-name="T2805">8) Закон о внесении изменений в Закон Литовской Республики «О статусе беженцев в Литовской Республике» (Žin., 2000, Nr.<text:s/></text:span><text:a xlink:href="http://www3.lrs.lt/cgi-bin/preps2?a=104679&amp;b=" office:target-frame-name="_top" xlink:show="replace"><text:span text:style-name="T2806">56-1651</text:span></text:a><text:span text:style-name="T2807">);</text:span></text:p>
      <text:p text:style-name="P2808"><text:span text:style-name="T2809">9) Закон о внесении изменений в статью 7 Закона Литовской Республики «О правовом положении иностранных лиц» (Žin., 2000, Nr.<text:s/></text:span><text:a xlink:href="http://www3.lrs.lt/cgi-bin/preps2?a=111843&amp;b=" office:target-frame-name="_top" xlink:show="replace"><text:span text:style-name="T2810">92-2865</text:span></text:a><text:span text:style-name="T2811">);</text:span></text:p>
      <text:p text:style-name="P2812"><text:span text:style-name="T2813">10) Закон о внесении изменений в Закон Литовской Республики «О статусе беженцев в Литовской Республике» (Žin., 2000, Nr.<text:s/></text:span><text:a xlink:href="http://www3.lrs.lt/cgi-bin/preps2?a=104679&amp;b=" office:target-frame-name="_top" xlink:show="replace"><text:span text:style-name="T2814">56-1651</text:span></text:a><text:span text:style-name="T2815">);</text:span></text:p>
      <text:p text:style-name="P2816"><text:span text:style-name="T2817">11) Закон Литовской Республики о внесенении изменений в статьи 8, 9 и 11 Закона «О статусе беженцев в Литовской Республике» (Žin., 2000, Nr.<text:s/></text:span><text:a xlink:href="http://www3.lrs.lt/cgi-bin/preps2?a=111837&amp;b=" office:target-frame-name="_top" xlink:show="replace"><text:span text:style-name="T2818">92-2859</text:span></text:a><text:span text:style-name="T2819">);</text:span></text:p>
      <text:p text:style-name="P2820"><text:span text:style-name="T2821">12) Закон о внесении изменений и дополнений в Закон Литовской Республики «О правовом положении иностранных лиц» (Žin., 2001, Nr.<text:s/></text:span><text:a xlink:href="http://www3.lrs.lt/cgi-bin/preps2?a=139415&amp;b=" office:target-frame-name="_top" xlink:show="replace"><text:span text:style-name="T2822">55-1944</text:span></text:a><text:span text:style-name="T2823">);</text:span></text:p>
      <text:p text:style-name="P2824"><text:span text:style-name="T2825">13) Закон о внесении изменений и дополнений в статьи 2, 4, 5, 6, 8, 9, 10, 11, 13, 14, 17, 18, 22, 26 Закона Литовской Республики «О статусе беженца» и дополнении Закона статьями 12</text:span><text:span text:style-name="T2826">(1)</text:span><text:span text:style-name="T2827">, 12</text:span><text:span text:style-name="T2828">(2)</text:span><text:span text:style-name="T2829">, 12</text:span><text:span text:style-name="T2830">(3)</text:span><text:span text:style-name="T2831">, 12</text:span><text:span text:style-name="T2832">(4)</text:span><text:span text:style-name="T2833">, 12</text:span><text:span text:style-name="T2834">(5)</text:span><text:span text:style-name="T2835">, 12</text:span><text:span text:style-name="T2836">(6)</text:span><text:span text:style-name="T2837"><text:s/>(Žin., 2002, Nr.<text:s/></text:span><text:a xlink:href="http://www3.lrs.lt/cgi-bin/preps2?a=159541&amp;b=" office:target-frame-name="_top" xlink:show="replace"><text:span text:style-name="T2838">13-466</text:span></text:a><text:span text:style-name="T2839">);</text:span></text:p>
      <text:p text:style-name="P2840"><text:span text:style-name="T2841">14) Закон о внесении изменений в статьи 4 и 7 Закона Литосвской Республики «О статусе беженца» <text:s/>(Žin., 2003, Nr.<text:s/></text:span><text:a xlink:href="http://www3.lrs.lt/cgi-bin/preps2?a=209640&amp;b=" office:target-frame-name="_top" xlink:show="replace"><text:span text:style-name="T2842">38-1688</text:span></text:a><text:span text:style-name="T2843">).</text:span></text:p>
      <text:p text:style-name="P2844"/>
      <text:p text:style-name="P2845"/>
      <text:p text:style-name="P2846"><text:span text:style-name="T2847">Обнародую настоящий Закон, принятый Сеймом Литовской Республики.<text:s/></text:span></text:p>
      <text:p text:style-name="P2848"/>
      <text:p text:style-name="P2849"/>
      <text:p text:style-name="P2850"/>
      <text:p text:style-name="P2851">ВРЕМЕННО ИСПОЛНЯЮЩИЙ<text:s/></text:p>
      <text:p text:style-name="P2852">ОБЯЗАННОСТИ ПРЕЗИДЕНТА РЕСПУБЛИКИ<text:s/><text:tab/>АРТУРАС ПАУЛАУСКАС<text:s/></text:p>
      <text:p text:style-name="P2853">Приложение</text:p>
      <text:p text:style-name="P2854">к Закону Литовской Республики</text:p>
      <text:p text:style-name="P2855">О правовом положении</text:p>
      <text:p text:style-name="P2856">иностранных лиц<text:s/></text:p>
      <text:p text:style-name="P2857"/>
      <text:p text:style-name="P2858"><text:span text:style-name="T2859">ОСУЩЕСТВЛЯЕМЫЕ ПРАВОВЫЕ АКТЫ ЕВРОПЕЙСКОГО СОЮЗА</text:span></text:p>
      <text:p text:style-name="P2860"/>
      <text:p text:style-name="P2861"><text:span text:style-name="T2862">1. Шенгенское соглашение от 14 июня 1985 г.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text:s/>(ОИ 2004 г. специальное издание, раздел 19, том 2, стр.3).</text:span></text:p>
      <text:p text:style-name="P2863"><text:span text:style-name="T2864">2.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ОИ 2004 г. специальное издание, раздел 19, том 2 стр. 9), с последними изменениями, внесенными 26 июня 2013 г. Регламентом Европейского парламента и Совета (ЕС) № 610/2013 (OИ 2013<text:s/></text:span><text:span text:style-name="T2865">L</text:span><text:span text:style-name="T2866"><text:s/>182, стp 1.)<text:s/></text:span></text:p>
      <text:p text:style-name="P2867"><text:span text:style-name="T2868">3.<text:s/></text:span><text:span text:style-name="T2869">Утратил силу с 01–12–2015.</text:span></text:p>
      <text:p text:style-name="P2870"><text:span text:style-name="T2871">4. Регламент Совета (ЕС) № 539/2001 от 15 марта 2001 г., устанавливающий списки третьих стран, граждане которых, при пересечение внешних границ, обязаны иметь визы, и третьих стран, к гражданам которых такие требования не применяются (ОИ 2004 г. специальное издание, раздел 19, том 4, стр. 65), с последними изменениями, внесенными Регламентом Европейского парламента и Совета (ЕС) № 610/2013 (OИ 2013 И 182, стp. 1).<text:s/></text:span></text:p>
      <text:p text:style-name="P2872"><text:span text:style-name="T2873">5. Директива Совета 2001/40/ЕС от 28 мая 2001 г. о взаимном признании решений о депортации граждан третьих стран (ОИ 2004 г. специальное издание, раздел 19, том 4 стр. 107).</text:span></text:p>
      <text:p text:style-name="P2874"><text:span text:style-name="T2875">6. Директива Совета 2001/55/ЕС от 20 июля 2001 г. О минимальных нормах при предоставлении перемещенным лицам временной защиты при наличии их массового потока и о средствах, поощряющих равновесие усилий государств-членов в приеме таких лиц и в ответственности за последствия такого действия (ОИ 2004 г.<text:s/></text:span><text:span text:style-name="T2876">специальное издание</text:span><text:span text:style-name="T2877">, раздел 19, том 4, стр. 162).<text:s/></text:span></text:p>
      <text:p text:style-name="P2878"><text:span text:style-name="T2879">7.<text:s/></text:span><text:span text:style-name="T2880">Утратил силу с 01–12–2015.</text:span></text:p>
      <text:p text:style-name="P2881"><text:span text:style-name="T2882">8. Регламент Совета (ЕС) № 1030/2002 от 13 июня 2002 г., устанавливающий единую форму разрешения на проживание для граждан третьих стран (ОИ 2004 г.<text:s/></text:span><text:span text:style-name="T2883">специальное издание</text:span><text:span text:style-name="T2884">, раздел 19, том 6, стр. 3), с последними изменениями, внесенными Регламентом Совета (ЕС) № 380/2008 от 18 апреля 2008 г. (ОИ 2009<text:s/></text:span><text:span text:style-name="T2885">L</text:span><text:span text:style-name="T2886"><text:s/>115, стр. 1).</text:span></text:p>
      <text:p text:style-name="P2887"><text:span text:style-name="T2888">9.<text:s/></text:span><text:span text:style-name="T2889">Утратил силу с 01–12–2015.</text:span></text:p>
      <text:p text:style-name="P2890"><text:span text:style-name="T2891">10. Директива Совета 2003/86/EС от 22 сентября 2003 г. о праве на воссоединение семьи (ОИ 2004 г.</text:span><text:span text:style-name="T2892"><text:s/>специальное издание</text:span><text:span text:style-name="T2893">, раздел 19, том 6, стр. 224).</text:span></text:p>
      <text:p text:style-name="P2894"><text:span text:style-name="T2895">11. Директива Совета 2003/109/EС от 25 ноября 2003 г. о статусе граждан третьих стран, которые являются долговременными жителями (OИ 2004 г.<text:s/></text:span><text:span text:style-name="T2896">специальное издание</text:span><text:span text:style-name="T2897">, раздел 19, том 6, стр. 272).</text:span></text:p>
      <text:p text:style-name="P2898"><text:span text:style-name="T2899">12. Директива Совета 2003/110/ЕС от 25 ноября 2003 г. о помощи в случаях транзита, связанного с депортацией воздушным транспортом, (ОИ 2004 г.<text:s/></text:span><text:span text:style-name="T2900">специальное издание,<text:s/></text:span><text:span text:style-name="T2901">раздел 19, том 6, стр. 233).</text:span></text:p>
      <text:p text:style-name="P2902"><text:span text:style-name="T2903">13.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 граждан третьих стран, и практические меры (ОИ 2004 г.<text:s/></text:span><text:span text:style-name="T2904">специальное издание</text:span><text:span text:style-name="T2905">, раздел 1, том 5, стр. 25).</text:span></text:p>
      <text:p text:style-name="P2906"><text:span text:style-name="T2907">14.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еняющая Регламент (ЕЭС) № 1612/68 и отменяющая Директивы 64/221/EЭС, 68/360/EЭС, 72/194/EЭС, 73/148/EЭС, 75/34/EЭС, 75/35/EЭС, 90/364/EЭС, 90/365/EЭС и 93/96/EЭС (OИ 2004 г.<text:s/></text:span><text:span text:style-name="T2908">специальное издание</text:span><text:span text:style-name="T2909">, раздел 19, том 5, стр. 46).</text:span></text:p>
      <text:p text:style-name="P2910"><text:span text:style-name="T2911">15. Директива Совета 2004/81/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гальную иммиграцию, сотрудничающим с компетентными органами (ОИ 2004 г.</text:span><text:span text:style-name="T2912"><text:s/>специальное издание</text:span><text:span text:style-name="T2913">, раздел 19, том 7, стр. 69).</text:span></text:p>
      <text:p text:style-name="P2914"><text:span text:style-name="T2915">16.</text:span><text:span text:style-name="T2916"><text:s/>Утратил силу с 01-03-2015.</text:span></text:p>
      <text:p text:style-name="P2917"><text:span text:style-name="T2918">17.</text:span><text:span text:style-name="T2919"><text:s/>Утратил силу с 01-07-2018.</text:span></text:p>
      <text:p text:style-name="P2920"><text:span text:style-name="T2921">18. Регламент Совета (ЕС) № 2252/2004 от 13 декабря 2004 г. о стандартах защитных свойств и биометрики выдаваемых государствами-членами паспортов и дорожных документов (ОИ 2004<text:s/></text:span><text:span text:style-name="T2922">L</text:span><text:span text:style-name="T2923"><text:s/>385, стр. 1) с последними изменениями, внесенными Регламентом Европейского Парламента и Совета (ЕС) № 444/2009 (ОИ 2009<text:s/></text:span><text:span text:style-name="T2924">L</text:span><text:span text:style-name="T2925"><text:s/>142, стр. 1).</text:span></text:p>
      <text:p text:style-name="P2926"><text:span text:style-name="T2927">19.</text:span><text:span text:style-name="T2928"><text:s/>Утратила силу с 01-07-2018.</text:span></text:p>
      <text:p text:style-name="P2929"><text:span text:style-name="T2930">20.<text:s/></text:span><text:span text:style-name="T2931">Утратила силу с 01-12-2015.</text:span></text:p>
      <text:p text:style-name="P2932"><text:span text:style-name="T2933">21. Регламент Европейского Парламента и Совета (ЕС) № 562/2006 от 15 марта 2006 г., устанавливающий Кодекс правил Сообщества, регламентирующих передвижение лиц через границу (Шенгенский кодекс о границах) (ОИ 2006<text:s/></text:span><text:span text:style-name="T2934">L</text:span><text:span text:style-name="T2935"><text:s/>105, стр. 1), с последними изменениями, внесенными Регламентом Европейского Парламента и Совета (ЕС) от 26 июня 2013 г. № 610/2013 (OИ 2013<text:s/></text:span><text:span text:style-name="T2936">L</text:span><text:span text:style-name="T2937"><text:s/>182, стp. 1).<text:s/></text:span></text:p>
      <text:p text:style-name="P2938"><text:span text:style-name="T2939">22. Регламент Европейского Парламента и Совета (ЕС) № 1987/2006 от 20 декабря 2006 г. о создании, действии и эксплуатации Шенгенской информационной системы (SIS II) (ОИ 2006</text:span><text:span text:style-name="T2940"><text:s/>L</text:span><text:span text:style-name="T2941"><text:s/>381, стр. 4).<text:s/></text:span></text:p>
      <text:p text:style-name="P2942"><text:span text:style-name="T2943">23. Регламент Европейского Парламента и Совета (ЕС) № 767/2008 от 9 июля 2008 г. об Информационной визовой системе (VIS) и обмене данными о краткосрочных визах между государствами-членами (Регламент VIS) (ОИ 2008<text:s/></text:span><text:span text:style-name="T2944">L</text:span><text:span text:style-name="T2945"><text:s/>218, стр. 60), с последними изменениями, внесенными 26 июня 2013 г. Регламентом Европейского Парламента и Совета (ЕС) № 610/2013 (OИ 2013<text:s/></text:span><text:span text:style-name="T2946">L</text:span><text:span text:style-name="T2947"><text:s/>182, стр. 1).<text:s/></text:span></text:p>
      <text:p text:style-name="P2948"><text:span text:style-name="T2949">24. Директива Европейского Парламента и Совета 2008/115/ЕС от 16 декабря 2008 г. об общих стандартах и порядке возврата незаконно находящихся в государствах-членах граждан третьих (ОИ 2008<text:s/></text:span><text:span text:style-name="T2950">L</text:span><text:span text:style-name="T2951"><text:s/>348, стр. 98).</text:span></text:p>
      <text:p text:style-name="P2952"><text:span text:style-name="T2953">25. Директива Совета 2009/50/ЕС от 25 декабря 2009 г. об условиях прибытия и проживания граждан третьих стран для работы на высококвалифицированной работе (ОИ 2009<text:s/></text:span><text:span text:style-name="T2954">L</text:span><text:span text:style-name="T2955"><text:s/>155, стр. 17).</text:span></text:p>
      <text:p text:style-name="P2956">26.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щих в ЕС граждан третьих стран (ОИ 2009 L 168, с. 24).</text:p>
      <text:p text:style-name="P2957"><text:span text:style-name="T2958">27. Регламент Европейского Парламента и Совета (ЕС) № 810/2009 от 13 июля 2009 г., определяющий Визовый кодекс Сообщества (Визовый кодекс) (ОИ 2009<text:s/></text:span><text:span text:style-name="T2959">L</text:span><text:span text:style-name="T2960"><text:s/>243, стр. 1), с последними изменениями, внесенными 26 июня 2013 г. Регламентом Европейского Парламента и Совета (ЕС) № 610/2013 (OИ 2013<text:s/></text:span><text:span text:style-name="T2961">L</text:span><text:span text:style-name="T2962"><text:s/>182, стр. 1).<text:s/></text:span></text:p>
      <text:p text:style-name="P2963"><text:span text:style-name="T2964">28. Директива Европейского Парламента и Совета от<text:s/></text:span><text:span text:style-name="T2965">11 мая 2011 г.<text:s/></text:span><text:span text:style-name="T2966">2011</text:span><text:span text:style-name="T2967">/51/ЕС, которая частично изменяет директиву Совета 2003/109/ЕС с целью расширения сферы ее применения для лиц, которым предоставлена международная защита (ОИ 2011<text:s/></text:span><text:span text:style-name="T2968">L</text:span><text:span text:style-name="T2969"><text:s/>132, стр. 1).</text:span></text:p>
      <text:p text:style-name="P2970"><text:span text:style-name="T2971">29. Директива Европейского Парламента и Совета 2011/95/E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 (ОИ 2011,<text:s/></text:span><text:span text:style-name="T2972">L</text:span><text:span text:style-name="T2973"><text:s/>337, стр. 9).<text:s/></text:span></text:p>
      <text:p text:style-name="P2974"><text:span text:style-name="T2975">30. 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 (ОИ 2011<text:s/></text:span><text:span text:style-name="T2976">L</text:span><text:span text:style-name="T2977"><text:s/>343, стр. 1).</text:span></text:p>
      <text:p text:style-name="P2978"><text:span text:style-name="T2979">31. Регламент Европейского Парламента и Совета (ЕС) № 604/2013 от 26 июня 2013 г., 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новая редакция) (ОИ 2013<text:s/></text:span><text:span text:style-name="T2980">L</text:span><text:span text:style-name="T2981"><text:s/>180, стр. 31).<text:s/></text:span></text:p>
      <text:p text:style-name="P2982"><text:span text:style-name="T2983">32. Директива Европейского Парламента и Совета 2013/32/ЕС от 26 июня 2013 г. об общем порядке предоставления и отмены международной защиты (новая редакция) (ОИ 2013<text:s/></text:span><text:span text:style-name="T2984">L</text:span><text:span text:style-name="T2985"><text:s/>180, стр. 60).<text:s/></text:span></text:p>
      <text:p text:style-name="P2986"><text:span text:style-name="T2987">33. Директива Европейского Парламента и Совета 2013/33/ЕС от 26 июня 2013 г., которая устанавливает стандарты приема лиц, ходатайствующих о предоставлении международной защиты (новая редакция) (ОИ 2013<text:s/></text:span><text:span text:style-name="T2988">L</text:span><text:span text:style-name="T2989"><text:s/>180, стр. 96).<text:s/></text:span></text:p>
      <text:p text:style-name="P2990"><text:span text:style-name="T2991">34. Регламент Европейского Парламента и Совета (ЕС) № 603/2013 от 26 июня 2013 г. о создании системы<text:s/></text:span><text:span text:style-name="T2992">Eurodac</text:span><text:span text:style-name="T2993"><text:s/>для сравнения отпечатков пальцев в целях эффективного применения Регламента (ЕС) № 604/2013, <text:s/>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и для сравнения в правоохранительных целях данных по просьбе правоохранительных органов государств-членов и Европола с данными системы<text:s/></text:span><text:span text:style-name="T2994">Eurodac</text:span><text:span text:style-name="T2995">, и который частично изменяет Регламент (ЕС) № 1077/2011, которым учреждается Европейское агентство по оперативному управлению крупномасштабными IT-системами в области свободы, безопасности и правосудия (новая редакция) (ОИ 2013<text:s/></text:span><text:span text:style-name="T2996">L</text:span><text:span text:style-name="T2997"><text:s/>180, стр.1).<text:s/></text:span></text:p>
      <text:p text:style-name="P2998"><text:span text:style-name="T2999">35. Директива Европейского Парламента и Совета 2014/36/ЕС от 26 февраля 2014 г. Об условиях прибытия граждан третьих стран и их нахождения в качестве сезонных работников (ОИ 2014<text:s/></text:span><text:span text:style-name="T3000">L</text:span><text:span text:style-name="T3001"><text:s/>94, стр. 375).<text:s/></text:span></text:p>
      <text:p text:style-name="P3002"><text:span text:style-name="T3003">36.<text:s/></text:span><text:span text:style-name="T3004">Регламент Европейского Парламента и Совета (ЕС) № 516/2014 от 16 апреля 2014 г., которым учреждается Фонд «Убежище, миграция и интеграция», а также частично изменяется решение Совета 2008/381/ЕС и отменяются решения Европейского Парламента и Совета № 573/2007/ЕС и № 575/2007/ЕС, а также решение Совета 2007/435/ЕС (ОИ 2014<text:s/></text:span><text:span text:style-name="T3005">L</text:span><text:span text:style-name="T3006"><text:s/>150, стр. 168).</text:span></text:p>
      <text:p text:style-name="P3007"><text:span text:style-name="T3008">37. Директива Европейского Парламента и Совета 2014/66/ЕС от 15 мая 2014 г. об условиях прибытия и размещения граждан третьих стран, перемещаемых внутри предприятия (ОИ 2014<text:s/></text:span><text:span text:style-name="T3009">L</text:span><text:span text:style-name="T3010"><text:s/>157, стр. 1).</text:span></text:p>
      <text:p text:style-name="P3011"><text:span text:style-name="T3012">38. Директива Европейского Парламента и Совета (ЕС) 2016/801 от 11 мая 2016 г. Об условиях прибытия и размещения граждан третьих стран с целью участия в научных исследованиях, получения образования, прохождения стажировки, добровольной службы, участия в обмене учениками или в образовательных проектах и программе<text:s/></text:span><text:span text:style-name="T3013">Au pair</text:span><text:span text:style-name="T3014"><text:s/>(новая редакция) (ОИ 2016<text:s/></text:span><text:span text:style-name="T3015">L</text:span><text:span text:style-name="T3016"><text:s/>132, стр.21).<text:s/></text:span></text:p>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ru" style:country-asian="RU" fo:hyphenate="false"/>
    </style:style>
    <style:style style:name="DefaultParagraphFont" style:display-name="Default Paragraph Font" style:family="text"/>
    <style:style style:name="PlaceholderText" style:display-name="Placeholder Text" style:family="text">
      <style:text-properties fo:color="#808080" fo:language="ru" fo:country="RU"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ru" style:country-asian="RU"/>
    </style:style>
    <style:style style:name="Hyperlink" style:display-name="Hyperlink" style:family="text">
      <style:text-properties fo:color="#0000FF" style:text-underline-type="single" style:text-underline-style="solid" style:text-underline-width="auto" style:text-underline-mode="continuous" fo:language="ru" fo:country="RU"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12T12:14:00Z</meta:creation-date>
    <dc:date>2019-07-12T12:14:00Z</dc:date>
    <meta:print-date>2004-04-30T09:02:00Z</meta:print-date>
    <meta:template xlink:href="Normal.dotm" xlink:type="simple"/>
    <meta:editing-cycles>2</meta:editing-cycles>
    <meta:editing-duration>PT0S</meta:editing-duration>
    <meta:document-statistic meta:page-count="32" meta:paragraph-count="2700" meta:word-count="42894" meta:character-count="334878" meta:row-count="5080" meta:non-whitespace-character-count="294684"/>
  </office:meta>
</office:document-meta>
</file>