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style:tab-stops>
          <style:tab-stop style:type="left" style:position="0.4923in"/>
          <style:tab-stop style:type="left" style:position="0.6895in"/>
          <style:tab-stop style:type="left" style:position="3.3472in"/>
        </style:tab-stops>
      </style:paragraph-properties>
    </style:style>
    <style:style style:name="T8" style:parent-style-name="DefaultParagraphFont" style:family="text">
      <style:text-properties style:font-name="Arial" style:font-name-complex="Arial" style:font-size-complex="12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0479in"/>
          <style:tab-stop style:type="left" style:leader-style="solid" style:leader-text="_" style:position="0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752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5909in"/>
          <style:tab-stop style:type="left" style:position="0.7875in"/>
        </style:tab-stops>
      </style:paragraph-properties>
    </style:style>
    <style:style style:name="T22" style:parent-style-name="DefaultParagraphFont" style:family="text">
      <style:text-properties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6895in"/>
          <style:tab-stop style:type="left" style:position="0.8861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6895in"/>
          <style:tab-stop style:type="left" style:position="0.8861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03%" fo:text-indent="0.5909in"/>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6895in"/>
          <style:tab-stop style:type="left" style:position="0.8861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6895in"/>
          <style:tab-stop style:type="left" style:position="0.8861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03%"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0479in"/>
          <style:tab-stop style:type="left" style:leader-style="solid" style:leader-text="_" style:position="0in"/>
          <style:tab-stop style:type="left" style:position="0.6895in"/>
          <style:tab-stop style:type="left" style:position="0.8861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8826in" fo:text-indent="-0.291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left="0.8409in" fo:text-indent="-0.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6%" fo:text-indent="0.5909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6%"/>
      <style:text-properties fo:color="#000000" style:font-size-complex="12pt" fo:language="en" fo:country="US" style:language-asian="lt" style:country-asian="LT"/>
    </style:style>
    <style:style style:name="P100" style:parent-style-name="Normal" style:family="paragraph">
      <style:paragraph-properties fo:text-align="justify" fo:line-height="106%"/>
      <style:text-properties fo:color="#000000" style:font-size-complex="12pt" fo:language="en" fo:country="US" style:language-asian="lt" style:country-asian="LT"/>
    </style:style>
    <style:style style:name="P101" style:parent-style-name="Normal" style:family="paragraph">
      <style:paragraph-properties fo:margin-right="0.1965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tab-stops>
          <style:tab-stop style:type="left" style:position="0.9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2917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Dėl Lietuvos Respublikos vyriausiojo valstybinio darbo inspektoriaus 2020 m. SAUSIO 17 d. įsakymo Nr. EV-13 „Dėl PRAŠYMŲ IR SKUNDŲ NAGRINĖJIMO BEI ASMENŲ APTARNAVIMO LIETUVOS RESPUBLIKOS VALSTYBINĖJE DARBO INSPEKCIJOJE TAISYKLIŲ patvirtinimo” pakeitimO</text:p>
      <text:p text:style-name="P15"/>
      <text:p text:style-name="P16">2025 m. gegužės 7 d. Nr.<text:s/>EV-77</text:p>
      <text:p text:style-name="P17">Vilnius</text:p>
      <text:p text:style-name="P18"/>
      <text:p text:style-name="P19"><text:span text:style-name="T20">Vadovaudamasis Lietuvos Respublikos valstybinės darbo inspekcijos įstatymo 8 straipsnio 2 dalies 1 ir 6 punktais:<text:s/></text:span></text:p>
      <text:p text:style-name="P21"><text:span text:style-name="T22">1</text:span><text:span text:style-name="T23">.</text:span><text:span text:style-name="T24"><text:tab/></text:span><text:span text:style-name="T25">P a k e i č i u<text:s/></text:span><text:span text:style-name="T26">Prašymų ir skundų nagrinėjimo bei asmenų aptarnavimo Lietuvos Respublikos valstybinėje darbo inspekcijoje taisykles, patvirtintas Lietuvos Respublikos vyriausiojo valstybinio darbo inspektoriaus 2020 m. sausio 17 d. įsakymu Nr. EV-13 „Dėl Prašymų ir skundų nagrinėjimo bei asmenų aptarnavimo Lietuvos Respublikos valstybinėje darbo inspekcijoje taisyklių patvirtinimo” (2021 m. gruodžio 31 d. įsakymo Nr. EV-313 redakcija) (toliau – Taisyklės):</text:span></text:p>
      <text:p text:style-name="P27"><text:span text:style-name="T28">1.1</text:span><text:span text:style-name="T29">.</text:span><text:span text:style-name="T30"><text:tab/></text:span><text:span text:style-name="T31">Pakeičiu 7.1 papunktį ir jį išdėstau taip:</text:span></text:p>
      <text:p text:style-name="P32"><text:span text:style-name="T33">„</text:span><text:span text:style-name="T34">7.1</text:span><text:span text:style-name="T35">. parašyti ne valstybine (ne lietuvių) kalba arba neturi vertimo į valstybinę kalbą (išskyrus pateiktus rusų ir anglų kalbomis), kurių tikrumas būtų paliudytas Lietuvos Respublikos notariato įstatymo nustatyta tvarka; pateikti vertimą į valstybinę kalbą nereikalaujama Taisyklių 12 punkte nurodytais atvejais;“;</text:span></text:p>
      <text:p text:style-name="P36"><text:span text:style-name="T37">1.2</text:span><text:span text:style-name="T38">.</text:span><text:span text:style-name="T39"><text:tab/></text:span><text:span text:style-name="T40">Pakeičiu 26 punktą ir jį išdėstau taip:</text:span></text:p>
      <text:p text:style-name="P41"><text:span text:style-name="T42">„</text:span><text:span text:style-name="T43">26</text:span><text:span text:style-name="T44">.<text:s/></text:span><text:span text:style-name="T45">Jeigu prašymo ar skundo nagrinėjimas yra susijęs su komisijos sudarymu, posėdžio sušaukimu ar kitais atvejais, dėl kurių atsakymo pateikimas asmeniui gali užtrukti ilgiau kaip 20 darbo dienų nuo prašymo ar skundo ir visų reikiamų dokumentų gavimo VDI dienos, Lietuvos Respublikos vyriausiasis valstybinis darbo inspektorius arba VDI skyriaus vadovas ar tuo metu Lietuvos Respublikos vyriausiojo valstybinio darbo inspektoriaus arba VDI skyriaus vadovo funkcijas atliekantis asmuo turi teisę savo sprendimu pratęsti Taisyklių 25 punkte nustatytą terminą dar iki 10 darbo dienų. Prašymą ar skundą nagrinėjantis asmuo prašyme pratęsti Taisyklių 25 punkte nustatytą terminą nurodo tokio pratęsimo būtinumo priežastis bei pageidaujamą, bet ne ilgesnį kaip 10 darbo dienų, terminą. Pratęsus Taisyklių 25 punkte nustatytą terminą, prašymą ar skundą nagrinėjantis VDI valstybės tarnautojas arba darbuotojas per 5 darbo dienas nuo sprendimo pratęsti Taisyklių 25 punkte nustatytą terminą priėmimo dienos išsiunčia asmeniui pranešimą ir nurodo prašymo nagrinėjimo pratęsimo priežastis ir terminą.“;<text:s/></text:span></text:p>
      <text:p text:style-name="P46"><text:span text:style-name="T47">1.3</text:span><text:span text:style-name="T48">.</text:span><text:span text:style-name="T49"><text:tab/></text:span><text:span text:style-name="T50">Pakeičiu 30 punktą ir jį išdėstau taip:</text:span></text:p>
      <text:p text:style-name="P51"><text:span text:style-name="T52">„</text:span><text:span text:style-name="T53">30</text:span><text:span text:style-name="T54">. Prašymai ir skundai, kuriuose nurodyti klausimai yra priskirtini ir kitų institucijų kompetencijai, persiunčiami kompetentingoms institucijoms nagrinėti pagal jų kompetenciją vadovaujantis LRV Taisyklių nustatyta tvarka, informuojant apie tai prašymą ar skundą pateikusį asmenį. Šiuo atveju apskundimo tvarka nenurodoma. Jei asmens prašymas ar skundas pateiktas anglų ar rusų kalbomis, tokiu atveju prie persiunčiamos kopijos pridedamas neoficialus vertimas, kuris atliekamas viešai prieinamomis vertimo priemonėmis.“;</text:span></text:p>
      <text:p text:style-name="P55"><text:span text:style-name="T56">1.4</text:span><text:span text:style-name="T57">.</text:span><text:span text:style-name="T58"><text:tab/></text:span><text:span text:style-name="T59">Pakeičiu 43 punktą ir jį išdėstau taip:</text:span></text:p>
      <text:p text:style-name="P60"><text:span text:style-name="T61">„</text:span><text:span text:style-name="T62">43</text:span><text:span text:style-name="T63">. Asmenys telefonu konsultuojami pagal VDI veiklos kompetenciją bendruoju konsultacijų telefonu Lietuvos Respublikos vyriausiojo valstybinio darbo inspektoriaus nustatyta tvarka. Bendrojo konsultacijų telefono numeris – +370 5 213 9772.“;</text:span></text:p>
      <text:p text:style-name="P64"><text:span text:style-name="T65">1.5</text:span><text:span text:style-name="T66">.</text:span><text:span text:style-name="T67"><text:tab/></text:span><text:span text:style-name="T68">Pakeičiu 51 punktą ir jį išdėstau taip:</text:span></text:p>
      <text:p text:style-name="P69"><text:span text:style-name="T70">„</text:span><text:span text:style-name="T71">51</text:span><text:span text:style-name="T72">. Atsakymas į raštu pateiktą ir asmens nepasirašytą paklausimą rengiamas laisvos formos dokumento lape (ne VDI blanke) ir išsiunčiamas elektroniniu paštu arba rengiamas ir siunčiamas elektroniniu laišku per DSS IS. Tokioms rašytinėms konsultacijoms registracijos numeris nesuteikiamas.<text:s/></text:span></text:p>
      <text:p text:style-name="P73"><text:span text:style-name="T74">Atsakymas į paklausimą, kuris vadovaujantis Lietuvos Respublikos valstybinės darbo inspekcijos prie Socialinės apsaugos ir darbo ministerijos dokumentų valdymo tvarkos apraše nustatyta tvarka turi būti pasirašytas Lietuvos Respublikos vyriausiojo valstybinio darbo inspektoriaus, jo pavaduotojo, kanclerio ar skyrių vedėjų, rengiamas nustatytos formos VDI blanke.“. </text:span></text:p>
      <text:p text:style-name="P75"><text:span text:style-name="T76">1.6</text:span><text:span text:style-name="T77">.</text:span><text:span text:style-name="T78"><text:tab/>Papildau nauju 53 punktu ir jį išdėstau taip:</text:span></text:p>
      <text:p text:style-name="P79"><text:span text:style-name="T80">„</text:span><text:span text:style-name="T81">53</text:span><text:span text:style-name="T82">. Kai paklausime keliami klausimai nepatenka į teisės aktų nustatytas VDI kompetencijos ribas, jis persiunčiamas nagrinėti kitai kompetentingai institucijai Dokumentų valdymo sistemos priemonėmis, informuojant apie tai asmenį ar jo atstovą, apskundimo tvarka nenurodoma.“.</text:span></text:p>
      <text:p text:style-name="P83"><text:span text:style-name="T84">2</text:span><text:span text:style-name="T85">.</text:span><text:span text:style-name="T86"><text:tab/>Į p a r e i g o j u:</text:span></text:p>
      <text:p text:style-name="P87"><text:span text:style-name="T88">2.1</text:span><text:span text:style-name="T89">.</text:span><text:span text:style-name="T90"><text:tab/>Lietuvos Respublikos valstybinės darbo inspekcijos prie Socialinės apsaugos ir darbo ministerijos (toliau – VDI) Informacinių technologijų ir dokumentų valdymo skyriaus vedėją organizuoti šio įsakymo paskelbimą Teisės aktų registre ir VDI vidinės interneto svetainės skiltyje „VDI procesų žemėlapis“;</text:span></text:p>
      <text:p text:style-name="P91"><text:span text:style-name="T92">2.2</text:span><text:span text:style-name="T93">.</text:span><text:span text:style-name="T94"><text:tab/>VDI skyrių vedėjus su šiuo įsakymu supažindinti vadovaujamo skyriaus valstybės tarnautojus ir darbuotojus, dirbančius pagal darbo sutartis.</text:span></text:p>
      <text:p text:style-name="P95"><text:span text:style-name="T96">3</text:span><text:span text:style-name="T97">.</text:span><text:span text:style-name="T98"><text:tab/>P a v e d u įsakymo vykdymo kontrolę VDI kancleriui.<text:s/></text:span></text:p>
      <text:p text:style-name="P99"/>
      <text:p text:style-name="P100"/>
      <text:p text:style-name="Normal"/>
      <text:p text:style-name="P101"><text:span text:style-name="T102">Lietuvos Respublikos vyriausiasis<text:s/></text:span></text:p>
      <text:p text:style-name="P103"><text:span text:style-name="T104">valstybinis darbo inspektorius <text:s text:c="3"/></text:span><text:span text:style-name="T105"><text:tab/></text:span><text:span text:style-name="T106"><text:tab/></text:span><text:span text:style-name="T107"><text:tab/></text:span><text:span text:style-name="T108"><text:tab/></text:span><text:span text:style-name="T109"><text:tab/></text:span><text:span text:style-name="T110"><text:tab/>Jonas Gricius</text:span><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ė Danguolė</meta:initial-creator>
    <dc:creator>adlibuser</dc:creator>
    <meta:creation-date>2026-03-04T22:31:00Z</meta:creation-date>
    <dc:date>2026-03-04T22:31:00Z</dc:date>
    <meta:print-date>2022-09-20T06:27:00Z</meta:print-date>
    <meta:template xlink:href="Normal.dotm" xlink:type="simple"/>
    <meta:editing-cycles>2</meta:editing-cycles>
    <meta:editing-duration>PT0S</meta:editing-duration>
    <meta:document-statistic meta:page-count="3" meta:paragraph-count="45" meta:word-count="669" meta:character-count="5031" meta:row-count="163" meta:non-whitespace-character-count="4407"/>
  </office:meta>
</office:document-meta>
</file>