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EUROPOS LIAUDIES PARTIJOS POLITINĖJE ASAMBLĖJOJ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9</text:span><text:span text:style-name="T28"><text:s/>d. Nr. SV-S-</text:span><text:span text:style-name="T29">10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narę</text:span><text:s/>Viliją Aleknaitę Abramikienę<text:span text:style-name="T42"><text:s/>2023 m. rugsėjo 4–6 d. dalyvauti<text:s/></text:span>Europos liaudies partijos politinėje asamblėjoje Briuselyje<text:s/><text:span text:style-name="T43">(Belgijos Karalystė).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nakvynės ir<text:s/></text:span><text:span text:style-name="T49">kompleksinio kelionės draudimo išl</text:span><text:span text:style-name="T50">aidas<text:s/></text:span>iš<text:s/><text:span text:style-name="T51">Seimo<text:s/></text:span><text:span text:style-name="T52">Tėvynės sąjungos-Lietuvos krikščionių demokratų frakcijai</text:span><text:span text:style-name="T53"><text:s/>skirtų<text:s/></text:span>lėšų.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09T19:35:00Z</meta:creation-date>
    <dc:date>2023-08-0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1" meta:character-count="688" meta:row-count="17" meta:non-whitespace-character-count="600"/>
  </office:meta>
</office:document-meta>
</file>