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2 IR 58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</text:span><text:span text:style-name="T23"><text:s/>d. Nr.<text:s/></text:span><text:span text:style-name="T24">XIV-20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2 straipsnio pakeitimas</text:span></text:p>
        <text:p text:style-name="P33"><text:span text:style-name="T34">Pakeisti 122 straipsnį ir jį išdėstyti taip:</text:span></text:p>
        <text:p text:style-name="P35"><text:span text:style-name="T36">„</text:span><text:span text:style-name="T37">122</text:span><text:span text:style-name="T38"><text:s/>straipsnis.<text:s/></text:span><text:span text:style-name="T39">Autorių teisių ir gretutinių teisių pažeidimas</text:span></text:p>
        <text:p text:style-name="P40"><text:span text:style-name="T41">1</text:span><text:span text:style-name="T42">. Neteisėtas autorių teisių ar gretutinių teisių objekto arba jų dalies<text:s/></text:span><text:span text:style-name="T43">v</text:span><text:span text:style-name="T44">iešas atlikimas, atgaminimas,<text:s/></text:span><text:span text:style-name="T45">viešas paskelbimas,</text:span><text:span text:style-name="T46"><text:s/>įskaitant padarymą<text:s/></text:span><text:span text:style-name="T47">viešai prieinamo kompiuterių tinklais (</text:span><text:span text:style-name="T48">internete)</text:span><text:span text:style-name="T49">,</text:span><text:span text:style-name="T50"><text:s/>kitoks<text:s/></text:span><text:span text:style-name="T51">panaudojimas bet kokiais būdais ir priemonėmis nekomerciniais tikslais</text:span></text:p>
        <text:p text:style-name="P52"><text:span text:style-name="T53">užtraukia baudą nuo dviejų šimtų aštuoniasdešimt iki šešių</text:span><text:span text:style-name="T54"><text:s/>šimtų eurų.</text:span></text:p>
        <text:p text:style-name="P55"><text:span text:style-name="T56">2</text:span><text:span text:style-name="T57">. Šio straipsnio 1 dalyje numatytas administracinis nusižengimas, padarytas pakartotinai,</text:span><text:span text:style-name="T58"><text:s/></text:span><text:span text:style-name="T59">užtraukia baudą nuo šešių šimtų iki aštuonių šimtų penkiasdešimt eurų.</text:span><text:span text:style-name="T60"><text:s/></text:span></text:p>
        <text:p text:style-name="P61"><text:span text:style-name="T62">3</text:span><text:span text:style-name="T63">. Autorių teisių ar gretutinių teisių objekto arba jų dalies viešas atlikimas, atgaminimas, viešas paskelbimas, įskaitant padarymą viešai prieinamo kompiuterių tinklais (internete), kitoks panaudojimas bet kokiais būdais ir priemonėmis komerciniais tikslai</text:span><text:span text:style-name="T64">s, taip pat autorių teisių ar gretutinių teisių objekto neteisėtų kopijų platinimas, gabenimas ar laikymas komerciniais tikslais<text:s/></text:span></text:p>
        <text:p text:style-name="P65"><text:span text:style-name="T66">užtraukia baudą nuo trijų šimtų iki trijų tūkstančių penkių šimtų eurų.</text:span></text:p>
        <text:p text:style-name="P67"><text:span text:style-name="T68">4</text:span><text:span text:style-name="T69">. Šio straipsnio 3 dalyje numatytas administracin</text:span><text:span text:style-name="T70">is nusižengimas, padarytas pakartotinai,</text:span></text:p>
        <text:p text:style-name="P71"><text:span text:style-name="T72">užtraukia baudą nuo septynių šimtų iki keturių tūkstančių penkių šimtų eurų.</text:span></text:p>
        <text:p text:style-name="P73"><text:span text:style-name="T74">5</text:span><text:span text:style-name="T75">.<text:s/></text:span><text:span text:style-name="T76">Už šio straipsnio 1</text:span><text:span text:style-name="T77"><text:s/>dalyje numatytus administracinius</text:span><text:span text:style-name="T78"><text:s/></text:span><text:span text:style-name="T79">nusižengimus</text:span><text:span text:style-name="T80"><text:s/>privaloma skirti autorių teisių ar gretutinių teisių objekto net</text:span><text:span text:style-name="T81">eisėtų kopijų konfiskavimą. Už šio straipsnio 2, 3,</text:span><text:span text:style-name="T82"><text:s/>4 dalyse</text:span><text:span text:style-name="T83"><text:s/></text:span><text:span text:style-name="T84">numatytus administracinius nusižengimus</text:span><text:span text:style-name="T85"><text:s/>privaloma skirti autorių teisių</text:span><text:span text:style-name="T86"><text:s/></text:span><text:span text:style-name="T87">ar gretutinių teisių objekto neteisėtų kopijų ir jų gamybos priemonių ar įrangos konfiskavimą.</text:span></text:p>
        <text:p text:style-name="P88"><text:span text:style-name="T89">6</text:span><text:span text:style-name="T90">.<text:s/></text:span><text:span text:style-name="T91">Autorių teisių ar gre</text:span><text:span text:style-name="T92">tutinių teisių objekto neteisėtų kopijų gamybos priemonės ar įranga</text:span><text:span text:style-name="T93"> </text:span><text:span text:style-name="T94">– techninė įranga, medžiagos ir kitos priemonės, kurios išimtinai ar dažniausiai naudojamos autorių teisių ar gretutinių teisių objekto neteisėtoms kopijoms atgaminti ir (ar) platinti arba</text:span><text:span text:style-name="T95"><text:s/>kurių paskirtis<text:s/></text:span><text:soft-page-break/><text:span text:style-name="T96">ir naudojimo tiesioginis tikslas – atgaminti ir (ar) platinti neteisėtas autorių teisių ar gretutinių teisių objekto kopijas.“</text:span></text:p>
        <text:p text:style-name="P97"/>
        <text:p text:style-name="P98"><text:span text:style-name="T99">2</text:span><text:span text:style-name="T100"><text:s/>straipsnis.<text:s/></text:span><text:span text:style-name="T101">589 straipsnio pakeitimas</text:span></text:p>
        <text:p text:style-name="P102"><text:span text:style-name="T103">Pakeisti<text:s/></text:span><text:span text:style-name="T104">589 straipsnio 8 punktą ir jį išdėstyti taip</text:span><text:span text:style-name="T105">:</text:span></text:p>
        <text:p text:style-name="P106"><text:span text:style-name="T107">„</text:span><text:span text:style-name="T108">8</text:span><text:span text:style-name="T109">) Lietuvos radijo ir televizijos komisijos – dėl šio kodekso 79 straipsnio 5, 6 dalyse,<text:s/></text:span><text:span text:style-name="T110">122 straipsnyje (</text:span><text:span text:style-name="T111">kai pažeidimai padaryti dėl autorių teisių ar</text:span><text:span text:style-name="T112"><text:s/></text:span><text:span text:style-name="T113">gretutinių teisių objekto arba jų dalies, įskaitant padarymą viešai prieinamo kompiuterių tinklais (int</text:span><text:span text:style-name="T114">ernete),<text:s/></text:span><text:span text:style-name="T115">124 straipsnyje, 146, 226</text:span><text:span text:style-name="T116">1</text:span><text:span text:style-name="T117">, 477, 505, 507 straipsniuose, 515 straipsnio 1, 2 dalyse, 548 straipsnio 3, 4 dalyse numatytų administracinių nusižengimų;“.</text:span></text:p>
        <text:p text:style-name="P118"/>
        <text:p text:style-name="P119"><text:span text:style-name="T120">3</text:span><text:span text:style-name="T121"><text:s/>straipsnis.<text:s/></text:span><text:span text:style-name="T122">Įstatymo įsigaliojimas</text:span></text:p>
        <text:p text:style-name="P123"><text:span text:style-name="T124">Šis įstatymas įsigalioja 2023 m. liepos 1 d.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identas</text:span><text:span text:style-name="T133"><text:tab/></text:span><text:span text:style-name="T1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30T21:45:00Z</meta:creation-date>
    <dc:date>2023-06-30T21:45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57" meta:character-count="2965" meta:row-count="65" meta:non-whitespace-character-count="2624"/>
  </office:meta>
</office:document-meta>
</file>