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keep-with-next="alway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TYBĖS ĮSTATYMO NR. XI-1196 29, 32, 33 IR 34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6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9 straipsnio pakeitimas</text:span></text:p>
        <text:p text:style-name="P33"><text:span text:style-name="T34">Pakeisti<text:s/></text:span><text:span text:style-name="T35">29</text:span><text:span text:style-name="T36"><text:s/>straipsnio 5 punktą ir jį išdėstyti taip:</text:span></text:p>
        <text:p text:style-name="P37"><text:span text:style-name="T38">„</text:span><text:span text:style-name="T39">5</text:span><text:span text:style-name="T40">) pirmosios instancijos administracinis teismas.“</text:span></text:p>
        <text:p text:style-name="P41"/>
        <text:p text:style-name="P42"><text:span text:style-name="T43">2</text:span><text:span text:style-name="T44"><text:s/>straipsnis.<text:s/></text:span><text:span text:style-name="T45">32 straipsnio pakeitimas</text:span></text:p>
        <text:p text:style-name="P46"><text:span text:style-name="T47">Pakeisti<text:s/></text:span><text:span text:style-name="T48">32</text:span><text:span text:style-name="T49"><text:s/>straipsnio 4 pun</text:span><text:span text:style-name="T50">ktą ir jį išdėstyti taip:</text:span></text:p>
        <text:p text:style-name="P51"><text:span text:style-name="T52">„</text:span><text:span text:style-name="T53">4</text:span><text:span text:style-name="T54">) kreipiasi į pirmosios instancijos administracinį teismą dėl Lietuvos Respublikos pilietybės netekimo paaiškėjus, kad asmuo įgijo Lietuvos Respublikos pilietybę pateikęs suklastotus dokumentus ar kitokiu apgaulės būdu, taip p</text:span><text:span text:style-name="T55">at paaiškėjus šio įstatymo 22 straipsnyje<text:s/></text:span><text:soft-page-break/><text:span text:style-name="T56">nurodytoms aplinkybėms, dėl kurių Lietuvos Respublikos pilietybė negalėjo būti suteikta, atkurta ar grąžinta, arba paaiškėjus, kad sprendimas dėl asmens Lietuvos Respublikos pilietybės priimtas pažeidžiant šį ar ki</text:span><text:span text:style-name="T57">tus Lietuvos Respublikos įstatymus;“.</text:span></text:p>
        <text:p text:style-name="P58"/>
        <text:p text:style-name="P59"><text:span text:style-name="T60">3</text:span><text:span text:style-name="T61"><text:s/>straipsnis.<text:s/></text:span><text:span text:style-name="T62">33 straipsnio pakeitimas</text:span></text:p>
        <text:p text:style-name="P63"><text:span text:style-name="T64">Pakeisti 33 straipsnio 5 punktą ir jį išdėstyti taip:</text:span></text:p>
        <text:p text:style-name="P65"><text:span text:style-name="T66">„</text:span><text:span text:style-name="T67">5</text:span><text:span text:style-name="T68">) nagrinėja klausimus ir dokumentus dėl Lietuvos Respublikos pilietybės netekimo paaiškėjus, kad asmuo įgijo</text:span><text:span text:style-name="T69"><text:s/>Lietuvos Respublikos pilietybę pateikęs suklastotus dokumentus ar kitokiu apgaulės būdu, taip pat paaiškėjus šio įstatymo 22 straipsnyje nurodytoms aplinkybėms, dėl kurių Lietuvos Respublikos pilietybė negalėjo būti suteikta, atkurta ar grąžinta, arba paa</text:span><text:span text:style-name="T70">iškėjus, kad sprendimas dėl asmens Lietuvos Respublikos pilietybės priimtas pažeidžiant šį ar kitus Lietuvos Respublikos įstatymus, ir teikia vidaus reikalų ministrui siūlymus kreiptis į pirmosios instancijos administracinį teismą šiais klausimais;“.</text:span></text:p>
        <text:p text:style-name="P71"/>
        <text:p text:style-name="P72"><text:span text:style-name="T73">4</text:span><text:span text:style-name="T74"><text:s/>straipsnis.<text:s/></text:span><text:span text:style-name="T75">34 straipsnio pakeitimas</text:span></text:p>
        <text:p text:style-name="P76"><text:span text:style-name="T77">Pakeisti 34 straipsnį ir jį išdėstyti taip:</text:span></text:p>
        <text:p text:style-name="P78"><text:span text:style-name="T79">„</text:span><text:span text:style-name="T80">34</text:span><text:span text:style-name="T81"><text:s/>straipsnis.<text:s/></text:span><text:span text:style-name="T82">Pirmosios instancijos administracinis teismas</text:span></text:p>
        <text:p text:style-name="P83"><text:span text:style-name="T84">Pirmosios instancijos administracinis teismas vidaus reikalų ministro prašymu sprendžia dėl<text:s/></text:span><text:span text:style-name="T85">Lietuvos Respublikos pilietybės netekimo paaiškėjus, kad asmuo įgijo Lietuvos Respublikos pilietybę pateikęs suklastotus dokumentus ar kitokiu apgaulės būdu, taip pat paaiškėjus šio įstatymo 22 straipsnyje nurodytoms aplinkybėms, dėl kurių Lietuvos Respubl</text:span><text:span text:style-name="T86">ikos pilietybė negalėjo būti suteikta, atkurta ar grąžinta, arba paaiškėjus, kad sprendimas dėl asmens Lietuvos Respublikos pilietybės priimtas pažeidžiant šį ar kitus Lietuvos Respublikos įstatymus.“</text:span></text:p>
        <text:p text:style-name="P87"/>
        <text:p text:style-name="P88"><text:span text:style-name="T89">5</text:span><text:span text:style-name="T90"><text:s/>straipsnis.<text:s/></text:span><text:span text:style-name="T91">Įstatymo įsigaliojimas</text:span></text:p>
        <text:p text:style-name="P92"><text:span text:style-name="T93">Šis</text:span><text:span text:style-name="T94"><text:s/>įstatymas įsigalioja 2024 m. sausio 1 d.</text:span></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span text:style-name="T1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4:00Z</meta:creation-date>
    <dc:date>2023-12-31T23:04:00Z</dc:date>
    <meta:print-date>2004-12-10T05:45:00Z</meta:print-date>
    <meta:template xlink:href="Normal.dotm" xlink:type="simple"/>
    <meta:editing-cycles>2</meta:editing-cycles>
    <meta:editing-duration>PT0S</meta:editing-duration>
    <meta:document-statistic meta:page-count="3" meta:paragraph-count="15" meta:word-count="315" meta:character-count="2562" meta:row-count="70" meta:non-whitespace-character-count="2262"/>
  </office:meta>
</office:document-meta>
</file>