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2.5%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8.6923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fo:letter-spacing="-0.000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</text:span><text:span text:style-name="T17">383</text:span><text:span text:style-name="T18"><text:s/>„DĖL VAIKŲ IR SUAUGUSIŲJŲ COVID-19 LIGOS (KORONAVIRUSO INFEKCIJOS) DIAGNOSTIKOS IR GYDYMO TVARKOS APRAŠO PATVIRTINIMO“ PAKEITIMO<text:s/></text:span></text:p>
      <text:p text:style-name="P19"/>
      <text:p text:style-name="P20">2021 m. gegužės 18 d. Nr. V-1115</text:p>
      <text:p text:style-name="P21">Vilnius</text:p>
      <text:p text:style-name="P22"/>
      <text:p text:style-name="P23"><text:span text:style-name="T24">P a k e i č i u<text:s/></text:span><text:span text:style-name="T25">Vaikų ir suaugusiųjų COVID</text:span><text:span text:style-name="T26">-19 ligos</text:span><text:span text:style-name="T27"><text:s/>(koronaviruso infekcijos) diagnostikos ir gydymo tvarkos aprašą, patvirtintą<text:s/></text:span><text:span text:style-name="T28">Lietuvos Respublikos sveikatos apsaugos ministro 20</text:span><text:span text:style-name="T29">20</text:span><text:span text:style-name="T30"><text:s/>m. kovo 16 d. įsakymu Nr. V-383 „</text:span><text:span text:style-name="T31">Dėl Vaikų ir suaugusiųjų COVID-19 ligos (koronaviruso infekcijos) diagnostikos ir gydymo tvarkos aprašo patvirtinimo</text:span><text:span text:style-name="T32">“, ir p</text:span><text:span text:style-name="T33">apildau 8</text:span><text:span text:style-name="T34">1</text:span><text:span text:style-name="T35"><text:s/>punktu:</text:span></text:p>
      <text:p text:style-name="P36"><text:span text:style-name="T37">„</text:span><text:span text:style-name="T38">8</text:span><text:span text:style-name="T39">1</text:span><text:span text:style-name="T40">. Jei<text:s/></text:span><text:span text:style-name="T41">Elektroninėje sveikatos paslaugų ir bendradarbiavimo infrastruktūros informacinėje sistemoje (toliau – ESPBI IS)<text:s/></text:span><text:span text:style-name="T42">laboratorijos pateiktoje formoje E200-a „</text:span><text:span text:style-name="T43">Laboratorinio tyrimo rezultatų (duomenų)<text:s/></text:span><text:span text:style-name="T44">protokolas“ nurodoma</text:span><text:span text:style-name="T45">, kad<text:s/></text:span><text:span text:style-name="T46">SARS-CoV-2 (2019-nCoV) RNR tyrimo tikralaikės<text:s/></text:span><text:span text:style-name="T47">polimerazės grandininės reakcijos</text:span><text:span text:style-name="T48"><text:s/>(toliau – PGR) metodu (toliau –<text:s/></text:span><text:span text:style-name="T49">SARS-CoV-2 viruso tyrimas PGR metodu</text:span><text:span text:style-name="T50">)<text:s/></text:span><text:span text:style-name="T51">rezultatas yra įtariamas COVID-19 ligos (koronaviruso infekcijos) atvejis, kaip apibrėžta COVID-19 ligos (koronaviruso infekcijos) tyrimų atlikimo tvarkos aprašo, patvirtinto Lietuvos Respublikos sveikatos apsaugos ministro 2020 m. gruodžio 4 d. įsakymu Nr. V-2797 „Dėl COVID-19 ligos (koronaviruso infekcijos) tyrimų atlikimo tvarkos aprašo patvirtinimo“, priedo 17.4 papunktyje, pacientas<text:s/></text:span><text:span text:style-name="T52">turi pareigą<text:s/></text:span><text:span text:style-name="T53">izoliuotis ir tyrimą pakartoti ne anksčiau kaip po 24 val. ir ne vėliau kaip per 72 val. nuo<text:s/></text:span><text:span text:style-name="T54">SARS-CoV-2 viruso tyrimo PGR metodu</text:span><text:span text:style-name="T55"><text:s/>rezultato gavimo bei registruotis pakartotiniam<text:s/></text:span><text:span text:style-name="T56">SARS-CoV-2 viruso tyrimui PGR metodu<text:s/></text:span><text:span text:style-name="T57">elektroniniu būdu<text:s/></text:span><text:span text:style-name="T58">Karštosios linijos 1808 interneto svetainėje www.1808.lt</text:span><text:span text:style-name="T59"><text:s/>arba Karštosios linijos telefonu 1808. L</text:span><text:span text:style-name="T60">aikotarpiu iki pakartotinio<text:s/></text:span><text:span text:style-name="T61">SARS-CoV-2 viruso tyrimo PGR metodu</text:span><text:span text:style-name="T62"><text:s/>rezultatų gavimo gydytojas paskiria pacientui izoliaciją ir įrašo ESPBI IS formoje E025 TLK-10-AM kodą Z03.8 „Stebėjimas dėl kitų įtariamų ligų ir būklių“.</text:span><text:span text:style-name="T63">“</text:span></text:p>
      <text:p text:style-name="P64"/>
      <text:p text:style-name="P65"/>
      <text:p text:style-name="P66"/>
      <text:p text:style-name="P67">Sveikatos apsaugos ministras<text:tab/><text:tab/><text:tab/><text:tab/><text:tab/><text:tab/><text:tab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5-18T19:19:00Z</meta:creation-date>
    <dc:date>2021-05-18T19:19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70" meta:word-count="252" meta:character-count="2042" meta:row-count="143" meta:non-whitespace-character-count="1860"/>
  </office:meta>
</office:document-meta>
</file>