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0.8826in" fo:text-indent="-0.25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634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6326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6291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629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43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43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fo:font-style="italic" style:font-style-asian="italic" style:font-style-complex="italic"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 fo:text-indent="0.5909in"/>
      <style:text-properties style:font-name="Arial" style:font-size-complex="12pt"/>
    </style:style>
    <style:style style:name="P136" style:parent-style-name="Normal" style:family="paragraph">
      <style:paragraph-properties fo:text-align="justify" fo:text-indent="0.5909in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/>
            <text:p text:style-name="P17"/>
            <text:p text:style-name="P18"><text:span text:style-name="T19"><draw:frame draw:z-index="0" draw:id="id3" draw:style-name="a4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ŽEMĖS SKLYPO (KADASTRO NR. 7868/0012:398 TELŠIŲ M. K. V.), ESANČIO ADRESU TRYŠKIŲ G. 73, TELŠIAI,<text:s/>TELŠIŲ MIESTO SEN., TELŠIŲ R. SAV., DETALIOJO PLANO RENGIMO PRADŽIOS IR PLANAVIMO TIKSLŲ NUSTATY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gruodžio 12 d. Nr. M1-787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p text:style-name="P39"/>
      <text:p text:style-name="P40"/>
      <text:p text:style-name="P41"/>
      <text:p text:style-name="P42"><text:span text:style-name="T43">Vadovaudamasis Lietuvos Respublikos teritorijų planavimo įstatymo 3 straipsnio 1 dalies 2 ir 5 punktais<text:s/></text:span><text:span text:style-name="T44">ir 24 straipsnio 5 dalimi, Kompleksinio teritorijų planavimo dokumentų rengimo taisyklių, patvirtintų Lietuvos Respublikos aplinkos ministro 2014 m. sausio 2 d. įsakymu Nr. D1-8 „Dėl Kompleksinio teritorijų planavimo dokumentų rengimo taisyklių patvirtinim</text:span><text:span text:style-name="T45">o“, 243, 248, 249 punktais, atsižvelgdamas į Telšių rajono savivaldybės administracijos direktoriaus 2024 m. rugpjūčio 9 d. įsakymą Nr. A1-967 „</text:span><text:span text:style-name="T46">Dėl pritarimo pasiūlymui rengti žemės sklypo (kadastro Nr. 7868/0012:398 Telšių m. k. v.), esančio adresu Tryški</text:span><text:span text:style-name="T47">ų g. 73, Telšiai, Telšių miesto sen., Telšių r. sav., detalųjį planą“ ir žemės sklypo savininko (toliau – Planavimo iniciatorius) prašymą:</text:span></text:p>
      <text:p text:style-name="P48"><text:span text:style-name="T49">1</text:span><text:span text:style-name="T50">.</text:span><text:span text:style-name="T51"><text:tab/>P r a d e d u <text:s/>žemės sklypo (kadastro Nr. 7868/0012:398 Telšių m. k. v.), esančio adresu</text:span></text:p>
      <text:p text:style-name="P52"><text:span text:style-name="T53">Tryškių g. 73, Telšiai,</text:span><text:span text:style-name="T54"><text:s/>Telšių miesto sen., Telšių r. sav., <text:s/>detaliojo plano rengimą.</text:span></text:p>
      <text:p text:style-name="P55"><text:span text:style-name="T56">2</text:span><text:span text:style-name="T57">.</text:span><text:span text:style-name="T58"><text:tab/>N u s t a t a u <text:s text:c="2"/>šiuos planavimo tikslus:<text:s/></text:span></text:p>
      <text:p text:style-name="P59"><text:span text:style-name="T60">2.1</text:span><text:span text:style-name="T61"><text:tab/>padalinti žemės sklypą į sklypus;</text:span></text:p>
      <text:p text:style-name="P62"><text:span text:style-name="T63">2.2</text:span><text:span text:style-name="T64">. pakeisti naujai suformuotų žemės sklypų pagrindinę žemės naudojimo paskirtį iš žemės <text:s/>ūkio į<text:s/></text:span><text:span text:style-name="T65">kitą, daliai naujai suprojektuotų žemės sklypų nustatyti naudojimo būdą – vienbučių ir dvibučių gyvenamųjų pastatų teritorijos, žemės sklypui/ sklypams skirtiems susisiekimui ir inžinerinei infrastruktūrai nustatyti naudojimo būdą – susisiekimo ir inžineri</text:span><text:span text:style-name="T66">nių tinklų koridorių teritorijos, bendriems gyvenamojo kvartalo poreikiams tenkinti išskirtam žemės sklypui/ sklypams nustatyti naudojimo būdą – bendrojo naudojimo (miestų, miestelių ir kaimų ar savivaldybių bendrojo naudojimo) teritorijos;<text:s/></text:span></text:p>
      <text:p text:style-name="P67"><text:span text:style-name="T68">2.3</text:span><text:span text:style-name="T69">.</text:span><text:span text:style-name="T70"><text:tab/></text:span><text:span text:style-name="T71">esant poreikiui suformuoti sklypą susisiekimo ir inžinerinių komunikacijų aptarnavimo objektams ir nustatyti naudojimo būdą – susisiekimo ir inžinerinių komunikacijų aptarnavimo objektų teritorijos;<text:s/></text:span></text:p>
      <text:p text:style-name="P72"><text:span text:style-name="T73">2.4</text:span><text:span text:style-name="T74">. nustatyti teritorijos naudojimo reglamentą.</text:span></text:p>
      <text:p text:style-name="P75"><text:span text:style-name="T76">3</text:span><text:span text:style-name="T77">. P a v e d u <text:s/>Telšių rajono savivaldybės administracijos direktoriui organizuoti 1 punkte nurodyto detaliojo plano rengimą.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Šis potvarkis gali būti skundžiamas ikiteismine tvarka Lietuvos administracinių ginčų komisijos Šiaulių apygardos skyriui (Dvaro g. 81, Šiaulių m. LT-76299) arba Regionų apygardos administracinio teismo Šiaulių rūmams (Dvaro g. 80, Šiaulių m. LT-76298) Lietuvos Respublikos administracinių bylų teisenos įstatymo nustatyta tvarka per vieną mėnesį nuo šio potvarkio paskelbimo ar įteikimo suinteresuotai šaliai dienos. <text:s/></text:p>
      <text:p text:style-name="P89"/>
      <text:p text:style-name="P90"/>
      <text:p text:style-name="P91"/>
      <text:p text:style-name="Normal"><text:span text:style-name="T92">Savivaldybės meras <text:s text:c="91"/>Tomas Katkus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Parengė</text:p>
      <text:p text:style-name="P132"/>
      <text:p text:style-name="P133">(duomenys neskelbiami)</text:p>
      <text:p text:style-name="P134">2024-09-06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6pt" style:font-size-asian="6pt" style:font-size-complex="6pt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<draw:g draw:z-index="251657728" draw:name="164 grupė" draw:id="id2" draw:style-name="a3" text:anchor-type="paragraph"><svg:title/><svg:desc/><draw:custom-shape svg:x="1.98333in" svg:y="11.12222in" svg:width="6.13889in" svg:height="0.37778in" draw:id="id0" draw:style-name="a1" draw:name="165 stačiakampis"><svg:title/><svg:desc/><draw:enhanced-geometry draw:type="non-primitive" svg:viewBox="0 0 21600 21600" draw:enhanced-path="M 0 0 L 21600 0 21600 21600 0 21600 Z N"/></draw:custom-shape><draw:frame draw:id="id1" draw:style-name="a2" draw:name="166 teksto laukas" svg:x="1.74722in" svg:y="11.13534in" svg:width="6.13874in" svg:height="0.28683in" style:rel-width="scale" style:rel-height="scale"><draw:text-box><text:p text:style-name="P14"><text:span text:style-name="T15">08_DP_tryskiuG_73_telsiuM_POTVARKIO PROJEKTAS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08:39:00Z</meta:creation-date>
    <dc:date>2024-12-12T08:39:00Z</dc:date>
    <meta:print-date>2024-08-16T11:1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0" meta:character-count="2981" meta:row-count="64" meta:non-whitespace-character-count="2628"/>
  </office:meta>
</office:document-meta>
</file>