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63 STRAIPSNIO PAKEITIMO</text:p>
      <text:p text:style-name="P17"><text:span text:style-name="T18">ĮSTATYMAS</text:span></text:p>
      <text:p text:style-name="P19"/>
      <text:p text:style-name="P20">2017 m. gruodžio 21 d. Nr. XIII-94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3 straipsnio pakeitimas</text:span></text:p>
        <text:p text:style-name="P29"><text:span text:style-name="T30">1</text:span><text:span text:style-name="T31">. Pakeisti 63 straipsnio 4 dalį ir ją išdėstyti taip:</text:span></text:p>
        <text:p text:style-name="P32"><text:span text:style-name="T33">„</text:span><text:span text:style-name="T34">4</text:span><text:span text:style-name="T35">. Apie numatomą grupės darbuotojų atleidimą darbdavys privalo raštu pranešti Užimtumo tarnybai prie Lietuvos Respublikos socialinės apsaugos ir darbo</text:span><text:span text:style-name="T36"><text:s/>ministerijos (toliau –<text:s/></text:span><text:span text:style-name="T37">Užimtumo tarnyba</text:span><text:span text:style-name="T38">) Lietuvos Respublikos socialinės apsaugos ir darbo ministro nustatyta tvarka, pasibaigus konsultacijoms su darbo taryba ar darbdavio lygmeniu veikiančia profesine sąjunga, ir ne vėliau kaip prieš trisdešimt dienų ik</text:span><text:span text:style-name="T39">i darbo santykių pasibaigimo, bet ne vėliau kaip įspėdamas grupės darbuotojus apie jų atleidimą. Darbdavys tokio pranešimo kopiją pateikia darbo tarybai ar darbdavio lygmeniu veikiančiai profesinei sąjungai, kuri gali pateikti<text:s/></text:span><text:span text:style-name="T40">Užimtumo tarnybai</text:span><text:span text:style-name="T41"><text:s/>savo pastab</text:span><text:span text:style-name="T42">as ir pasiūlymus.“</text:span></text:p>
        <text:p text:style-name="P43"><text:span text:style-name="T44">2</text:span><text:span text:style-name="T45">. Pakeisti 63 straipsnio 5 dalį ir ją išdėstyti taip:</text:span></text:p>
        <text:p text:style-name="P46"><text:span text:style-name="T47">„</text:span><text:span text:style-name="T48">5</text:span><text:span text:style-name="T49">. Darbo sutartis negali būti nutraukta pažeidus pareigą pranešti<text:s/></text:span><text:span text:style-name="T50">Užimtumo tarnybai</text:span><text:span text:style-name="T51"><text:s/>apie numatomą grupės darbuotojų atleidimą ar pareigą konsultuotis su darbo taryba ar su</text:span><text:span text:style-name="T52"><text:s/>darbdavio lygmeniu veikiančia profesine sąjunga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text:s/></text:span></text:p>
        <text:p text:style-name="P58"><text:span text:style-name="T59">Šis įstatymas įsigalioja 2018 m. spal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36:00Z</meta:creation-date>
    <dc:date>2018-09-30T21:36:00Z</dc:date>
    <meta:print-date>2017-12-21T10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390" meta:row-count="43" meta:non-whitespace-character-count="1214"/>
  </office:meta>
</office:document-meta>
</file>