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="Times New Roman Bold" fo:font-weight="bold" style:font-weight-asian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complex="Tahoma"/>
    </style:style>
    <style:style style:name="T30" style:parent-style-name="DefaultParagraphFont" style:family="text">
      <style:text-properties style:font-name-complex="Tahoma"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62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669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375in" svg:height="0.78264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AKRUOJO RAJONO SAVIVALDYBĖS TARYBOS 2022 M. GRUODŽIO 22 D. SPRENDIMO NR. t-300 „DĖL PAKRUOJO RAJONO SAVIVALDYBĖS 2023–2025 METŲ STRATEGINIO VEIKLOS PLANO PATVIRTINIMO“ PAKEITIMO</text:p>
      <text:p text:style-name="P7"/>
      <text:p text:style-name="P8"/>
      <text:p text:style-name="P9">2023 m. rugsėjo 28 d. Nr. <text:s/>T-269</text:p>
      <text:p text:style-name="P10">Pakruojis</text:p>
      <text:p text:style-name="P11"/>
      <text:p text:style-name="P12"><text:span text:style-name="T13">Vadovaudamasi<text:s/></text:span><text:span text:style-name="T14">Lietuvos Respublikos vietos savivaldos įstatymo</text:span><text:span text:style-name="T15"><text:s/>15 straipsnio 2 dalies 32 punktu,<text:s/></text:span><text:span text:style-name="T16">Pakruojo rajono savivaldybės<text:s/></text:span><text:span text:style-name="T17">taryba n u s p r e n d ž i a:</text:span></text:p>
      <text:p text:style-name="P18"><text:span text:style-name="T19">Pakeisti Pakruojo rajono savivaldybės 2023–2025 metų st</text:span><text:span text:style-name="T20">rateginį veiklos planą, patvirtintą Pakruojo rajono savivaldybės tarybos 2022 m. gruodžio 22 d. sprendimu Nr. T-300 „Dėl Pakruojo rajono savivaldybės 2023–2025 metų strateginio veiklos plano patvirtinimo“:</text:span></text:p>
      <text:p text:style-name="P21"><text:span text:style-name="T22">1</text:span><text:span text:style-name="T23">. Pakeisti 2<text:s/></text:span><text:span text:style-name="T24">priedą „Aukštos ugdymo kokybės<text:s/></text:span><text:span text:style-name="T25">ir mokymosi visą gyvenimą skatinimas “ ir jį išdėstyti nauja redakcija (pridedama).</text:span></text:p>
      <text:p text:style-name="P26"><text:span text:style-name="T27">2</text:span><text:span text:style-name="T28">. Pakeisti 3 priedą „</text:span><text:span text:style-name="T29">Pakruojo rajono savivaldybės saugios aplinkos kūrimo, kūrybiškumo, sportiškumo ir pilietiškumo skatinimas, turizmo<text:s/></text:span><text:span text:style-name="T30">plėtojimo programa</text:span><text:span text:style-name="T31">“ ir jį išdės</text:span><text:span text:style-name="T32">tyti nauja redakcija (pridedama).</text:span></text:p>
      <text:p text:style-name="P33"><text:span text:style-name="T34">3</text:span><text:span text:style-name="T35">. Pakeisti 4 priedą „Pakruojo rajono savivaldybės modernios rajono infrastruktūros plėtojimo programa“ ir jį išdėstyti nauja redakcija (pridedama).</text:span></text:p>
      <text:soft-page-break/>
      <text:p text:style-name="P36">Šis sprendimas gali būti skundžiamas Lietuvos Respublikos administracinių bylų teisenos įstatymo nustatyta tvarka.</text:p>
      <text:p text:style-name="P37"/>
      <text:p text:style-name="P38"><text:span text:style-name="T39">Savivaldybės meras <text:s text:c="102"/>Saulius Margis<text:s/></text:span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adlibuser</dc:creator>
    <meta:creation-date>2023-10-02T07:13:00Z</meta:creation-date>
    <dc:date>2023-10-02T07:13:00Z</dc:date>
    <meta:template xlink:href="Normal.dotm" xlink:type="simple"/>
    <meta:editing-cycles>2</meta:editing-cycles>
    <meta:editing-duration>PT0S</meta:editing-duration>
    <meta:document-statistic meta:page-count="2" meta:paragraph-count="18" meta:word-count="164" meta:character-count="1432" meta:row-count="30" meta:non-whitespace-character-count="1286"/>
  </office:meta>
</office:document-meta>
</file>