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O TEISIŲ APSAUGOS PAGRINDŲ ĮSTATYMO ĮGYVENDINIMO TVARKOS ĮSTATYMO NR. I-1235 PRIPAŽINIMO NETEKUSIU GALIOS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rugsėjo</text:span><text:span text:style-name="T24"><text:s/></text:span><text:span text:style-name="T25">28</text:span><text:span text:style-name="T26"><text:s/>d. Nr.<text:s/></text:span><text:span text:style-name="T27">XIII-64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vaiko teisių apsaugos pagrindų įstatymo įgyvendinimo tvarkos įstatymo Nr. I-1235 pripažinimas netekusiu galios</text:span></text:p>
        <text:p text:style-name="P36"><text:span text:style-name="T37">Pripažinti netekusiu galios<text:s/></text:span><text:span text:style-name="T38">Lietuvos Respublikos vaiko teisių apsaugos pagrindų įstatymo įgyvendinimo tvarkos įstatymą Nr. I-1235.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 įsigalioja 2018 m. liepos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6-30T21:37:00Z</meta:creation-date>
    <dc:date>2018-06-30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2" meta:character-count="669" meta:row-count="22" meta:non-whitespace-character-count="593"/>
  </office:meta>
</office:document-meta>
</file>