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Arial" style:font-name-complex="Arial" fo:color="#0000FF" style:font-size-complex="12pt"/>
    </style:style>
    <style:style style:name="P3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text:s/></text:p>
      <text:p text:style-name="P7">DĖL valstybės sienos apsaugos tarnybos prie LIETUVOS RESPUBLIKOS vidaus reikalų ministerijos GARBĖS IR PASIŽYMĖJIMO ŽENKLŲ ĮSTEIGIMO</text:p>
      <text:p text:style-name="P8"/>
      <text:p text:style-name="P9">2017 m. birželio<text:s/>16 d. Nr. 1V-437</text:p>
      <text:p text:style-name="P10">Vilnius</text:p>
      <text:p text:style-name="P11"/>
      <text:p text:style-name="P12"/>
      <text:p text:style-name="P13"><text:span text:style-name="T14">Vadovaudamasis Vidaus tarnybos sistemos pareigūnų tarnybos organizavimo taisyklių, patvirtintų Lietuvos Respublikos vidaus reikalų ministro 2016 m. sausio 11 d. įsakymu Nr. 1V-13 „Dėl Vidaus tarnybos sistemos pareigūnų tarnybos organizavimo taisyklių patvi</text:span><text:span text:style-name="T15">rtinimo“, 184 punktu:</text:span></text:p>
      <text:p text:style-name="P16"><text:span text:style-name="T17">1</text:span><text:span text:style-name="T18">.</text:span><text:span text:style-name="T19"><text:tab/>Į s t e i g i u:</text:span></text:p>
      <text:p text:style-name="P20"><text:span text:style-name="T21">1.1</text:span><text:span text:style-name="T22">.</text:span><text:span text:style-name="T23"><text:tab/>Valstybės sienos apsaugos tarnybos prie Lietuvos Respublikos vidaus reikalų ministerijos garbės ženklą „Kryžius už nuopelnus valstybės sienos apsaugai“;</text:span></text:p>
      <text:p text:style-name="P24"><text:span text:style-name="T25">1.2</text:span><text:span text:style-name="T26">.</text:span><text:span text:style-name="T27"><text:tab/>Valstybės sienos apsaugos tarnybos prie L</text:span><text:span text:style-name="T28">ietuvos Respublikos vidaus reikalų ministerijos pirmojo laipsnio pasižymėjimo ženklą „Už pavyzdingą tarnybą“;</text:span></text:p>
      <text:p text:style-name="P29"><text:span text:style-name="T30">1.3</text:span><text:span text:style-name="T31">.</text:span><text:span text:style-name="T32"><text:tab/>Valstybės sienos apsaugos tarnybos prie Lietuvos Respublikos vidaus reikalų ministerijos antrojo laipsnio pasižymėjimo ženklą „Už pavyzdi</text:span><text:span text:style-name="T33">ngą tarnybą“;</text:span></text:p>
      <text:p text:style-name="P34"><text:span text:style-name="T35">1.4</text:span><text:span text:style-name="T36">.</text:span><text:span text:style-name="T37"><text:tab/>Valstybės sienos apsaugos tarnybos prie Lietuvos Respublikos vidaus reikalų ministerijos trečiojo laipsnio pasižymėjimo ženklą „Už pavyzdingą tarnybą“;</text:span></text:p>
      <text:p text:style-name="P38"><text:span text:style-name="T39">1.5</text:span><text:span text:style-name="T40">.</text:span><text:span text:style-name="T41"><text:tab/>Valstybės sienos apsaugos tarnybos prie Lietuvos Respublikos vidaus<text:s/></text:span><text:span text:style-name="T42">reikalų ministerijos pasižymėjimo ženklą „Už nepriekaištingą ilgametę tarnybą“.</text:span></text:p>
      <text:p text:style-name="P43"><text:span text:style-name="T44">2</text:span><text:span text:style-name="T45">.</text:span><text:span text:style-name="T46"><text:tab/>T v i r t i n u pridedamus:</text:span></text:p>
      <text:p text:style-name="P47"><text:span text:style-name="T48">2.1</text:span><text:span text:style-name="T49">.</text:span><text:span text:style-name="T50"><text:tab/>Valstybės sienos apsaugos tarnybos prie Lietuvos Respublikos vidaus reikalų ministerijos garbės ženklo „Kryžius už nuopelnus valstyb</text:span><text:span text:style-name="T51">ės sienos apsaugai“, ženklo pakaito – juostelės ir ženklo pakaito – miniatiūros eskizus;</text:span></text:p>
      <text:p text:style-name="P52"><text:span text:style-name="T53">2.2</text:span><text:span text:style-name="T54">.</text:span><text:span text:style-name="T55"><text:tab/>Valstybės sienos apsaugos tarnybos prie Lietuvos Respublikos vidaus reikalų ministerijos pirmojo laipsnio pasižymėjimo ženklo „Už pavyzdingą tarnybą“ ir ženkl</text:span><text:span text:style-name="T56">o pakaito – juostelės eskizus;</text:span></text:p>
      <text:p text:style-name="P57"><text:span text:style-name="T58">2.3</text:span><text:span text:style-name="T59">.</text:span><text:span text:style-name="T60"><text:tab/>Valstybės sienos apsaugos tarnybos prie Lietuvos Respublikos vidaus reikalų ministerijos antrojo laipsnio pasižymėjimo ženklo „Už pavyzdingą tarnybą“ ir ženklo pakaito – juostelės eskizus;</text:span></text:p>
      <text:p text:style-name="P61"><text:span text:style-name="T62">2.4</text:span><text:span text:style-name="T63">.</text:span><text:span text:style-name="T64"><text:tab/>Valstybės sienos a</text:span><text:span text:style-name="T65">psaugos tarnybos prie Lietuvos Respublikos vidaus reikalų ministerijos trečiojo laipsnio pasižymėjimo ženklo „Už pavyzdingą tarnybą“ ir ženklo pakaito – juostelės eskizus;</text:span></text:p>
      <text:p text:style-name="P66"><text:span text:style-name="T67">2.5</text:span><text:span text:style-name="T68">.</text:span><text:span text:style-name="T69"><text:tab/>Valstybės sienos apsaugos tarnybos prie Lietuvos Respublikos vidaus reikalų</text:span><text:span text:style-name="T70"><text:s/>ministerijos pasižymėjimo ženklo „Už nepriekaištingą ilgametę tarnybą“ ir ženklo pakaito – juostelės eskizus;</text:span></text:p>
      <text:p text:style-name="P71"><text:span text:style-name="T72">2.6</text:span><text:span text:style-name="T73">.</text:span><text:span text:style-name="T74"><text:tab/>Apdovanojimo Valstybės sienos apsaugos tarnybos prie Lietuvos Respublikos vidaus reikalų ministerijos garbės ženklu „Kryžius už nuopelnu</text:span><text:span text:style-name="T75">s valstybės sienos apsaugai“ liudijimo formos pavyzdį;</text:span></text:p>
      <text:p text:style-name="P76"><text:span text:style-name="T77">2.7</text:span><text:span text:style-name="T78">.</text:span><text:span text:style-name="T79"><text:tab/>Apdovanojimo Valstybės sienos apsaugos tarnybos prie Lietuvos Respublikos vidaus reikalų ministerijos pirmojo laipsnio pasižymėjimo ženklu „Už pavyzdingą tarnybą“ liudijimo formos pavyzdį;</text:span></text:p>
      <text:p text:style-name="P80"><text:span text:style-name="T81">2</text:span><text:span text:style-name="T82">.8</text:span><text:span text:style-name="T83">.</text:span><text:span text:style-name="T84"><text:tab/>Apdovanojimo Valstybės sienos apsaugos tarnybos prie Lietuvos Respublikos vidaus reikalų ministerijos antrojo laipsnio pasižymėjimo ženklu „Už pavyzdingą tarnybą“ liudijimo formos pavyzdį;</text:span></text:p>
      <text:p text:style-name="P85"><text:span text:style-name="T86">2.9</text:span><text:span text:style-name="T87">.</text:span><text:span text:style-name="T88"><text:tab/>Apdovanojimo Valstybės sienos apsaugos tarnybos prie</text:span><text:span text:style-name="T89"><text:s/>Lietuvos Respublikos vidaus reikalų ministerijos trečiojo laipsnio pasižymėjimo ženklu „Už pavyzdingą tarnybą“ liudijimo formos pavyzdį;</text:span></text:p>
      <text:p text:style-name="P90"><text:span text:style-name="T91">2.10</text:span><text:span text:style-name="T92">.</text:span><text:span text:style-name="T93"><text:tab/>Apdovanojimo Valstybės sienos apsaugos tarnybos prie Lietuvos Respublikos vidaus reikalų ministerijos pasižy</text:span><text:span text:style-name="T94">mėjimo ženklu „Už nepriekaištingą ilgametę tarnybą“ liudijimo formos pavyzdį.</text:span></text:p>
      <text:p text:style-name="P95"/>
      <text:p text:style-name="P96"/>
      <text:p text:style-name="P97"/>
      <text:p text:style-name="P98"><text:span text:style-name="T99">Vidaus reikalų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06-16T20:04:00Z</meta:creation-date>
    <dc:date>2017-06-16T20:04:00Z</dc:date>
    <meta:template xlink:href="Normal.dotm" xlink:type="simple"/>
    <meta:editing-cycles>2</meta:editing-cycles>
    <meta:editing-duration>PT0S</meta:editing-duration>
    <meta:document-statistic meta:page-count="2" meta:paragraph-count="10" meta:word-count="468" meta:character-count="3450" meta:row-count="47" meta:non-whitespace-character-count="2992"/>
  </office:meta>
</office:document-meta>
</file>