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justify" fo:text-indent="0.4368in"/>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fo:text-indent="0.3937in"/>
    </style:style>
    <style:style style:name="P31" style:parent-style-name="Normal" style:master-page-name="MPF1" style:family="paragraph">
      <style:paragraph-properties fo:break-before="page" fo:text-indent="3.3472in" style:page-number="1"/>
      <style:text-properties style:font-weight-complex="bold" style:font-size-complex="12pt"/>
    </style:style>
    <style:style style:name="P37" style:parent-style-name="Normal" style:family="paragraph">
      <style:paragraph-properties fo:text-indent="3.3472in"/>
      <style:text-properties style:font-weight-complex="bold" style:font-size-complex="12pt"/>
    </style:style>
    <style:style style:name="P38" style:parent-style-name="Normal" style:family="paragraph">
      <style:paragraph-properties fo:text-indent="3.3472in"/>
      <style:text-properties style:font-weight-complex="bold" style:font-size-complex="12pt"/>
    </style:style>
    <style:style style:name="P39" style:parent-style-name="Normal" style:family="paragraph">
      <style:paragraph-properties fo:text-indent="3.3472in"/>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fo:text-indent="0.3937in"/>
      <style:text-properties fo:font-weight="bold" style:font-weight-asian="bold" style:font-size-complex="12pt"/>
    </style:style>
    <style:style style:name="P44" style:parent-style-name="Normal" style:family="paragraph">
      <style:paragraph-properties fo:text-align="center" fo:text-indent="0.3937in"/>
      <style:text-properties fo:font-weight="bold" style:font-weight-asian="bold" style:font-size-complex="12p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ext-properties style:font-size-complex="12pt"/>
    </style:style>
    <style:style style:name="TableColumn49" style:family="table-column">
      <style:table-column-properties style:column-width="1.6736in"/>
    </style:style>
    <style:style style:name="TableColumn50" style:family="table-column">
      <style:table-column-properties style:column-width="0.9847in"/>
    </style:style>
    <style:style style:name="TableColumn51" style:family="table-column">
      <style:table-column-properties style:column-width="4.2333in"/>
    </style:style>
    <style:style style:name="Table48" style:family="table">
      <style:table-properties style:width="6.8916in" fo:margin-left="-0.2993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text-indent="0.0201in"/>
      <style:text-properties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text-indent="0.0201in"/>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text-indent="0.0201in"/>
      <style:text-properties fo:font-weight="bold" style:font-weight-asian="bold" style:font-size-complex="12pt"/>
    </style:style>
    <style:style style:name="TableRow59" style:family="table-row">
      <style:table-row-properties style:min-row-height="0.601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text-indent="0.0201in"/>
      <style:text-properties style:font-size-complex="12pt"/>
    </style:style>
    <style:style style:name="P62" style:parent-style-name="Normal" style:family="paragraph">
      <style:paragraph-properties fo:text-align="justify" fo:text-indent="0.0201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text-indent="0.2548in"/>
      <style:text-properties style:font-size-complex="12pt"/>
    </style:style>
    <style:style style:name="P68" style:parent-style-name="Normal" style:family="paragraph">
      <style:paragraph-properties fo:text-align="justify" fo:text-indent="0.2548in"/>
      <style:text-properties style:font-size-complex="12pt"/>
    </style:style>
    <style:style style:name="P69" style:parent-style-name="Normal" style:family="paragraph">
      <style:paragraph-properties fo:text-align="justify" fo:text-indent="0.2548in"/>
      <style:text-properties style:font-size-complex="12pt"/>
    </style:style>
    <style:style style:name="P70" style:parent-style-name="Normal" style:family="paragraph">
      <style:paragraph-properties fo:text-align="justify" fo:text-indent="0.2548in"/>
      <style:text-properties style:font-size-complex="12pt"/>
    </style:style>
    <style:style style:name="P71" style:parent-style-name="Normal" style:family="paragraph">
      <style:paragraph-properties fo:text-align="justify" fo:text-indent="0.2548in"/>
      <style:text-properties style:font-size-complex="12pt"/>
    </style:style>
    <style:style style:name="P72" style:parent-style-name="Normal" style:family="paragraph">
      <style:paragraph-properties fo:text-align="justify" fo:text-indent="0.2548in"/>
      <style:text-properties style:font-size-complex="12pt"/>
    </style:style>
    <style:style style:name="P73" style:parent-style-name="Normal" style:family="paragraph">
      <style:paragraph-properties fo:text-align="justify" fo:text-indent="0.2548in"/>
      <style:text-properties style:font-size-complex="12pt"/>
    </style:style>
    <style:style style:name="P74" style:parent-style-name="Normal" style:family="paragraph">
      <style:paragraph-properties fo:text-align="justify" fo:text-indent="0.2548in"/>
      <style:text-properties style:font-size-complex="12pt"/>
    </style:style>
    <style:style style:name="P75" style:parent-style-name="Normal" style:family="paragraph">
      <style:paragraph-properties fo:text-align="justify" fo:text-indent="0.2548in"/>
      <style:text-properties style:font-size-complex="12pt"/>
    </style:style>
    <style:style style:name="P76" style:parent-style-name="Normal" style:family="paragraph">
      <style:paragraph-properties fo:text-align="justify" fo:text-indent="0.2548in"/>
      <style:text-properties style:font-size-complex="12pt"/>
    </style:style>
    <style:style style:name="P77" style:parent-style-name="Normal" style:family="paragraph">
      <style:paragraph-properties fo:text-align="justify" fo:text-indent="0.2548in"/>
      <style:text-properties style:font-size-complex="12pt"/>
    </style:style>
    <style:style style:name="P78" style:parent-style-name="Normal" style:family="paragraph">
      <style:paragraph-properties fo:text-align="justify" fo:text-indent="0.2548in"/>
      <style:text-properties style:font-size-complex="12pt"/>
    </style:style>
    <style:style style:name="P79" style:parent-style-name="Normal" style:family="paragraph">
      <style:paragraph-properties fo:text-align="justify" fo:text-indent="0.2548in"/>
      <style:text-properties style:font-size-complex="12pt"/>
    </style:style>
    <style:style style:name="P80" style:parent-style-name="Normal" style:family="paragraph">
      <style:paragraph-properties fo:text-align="justify" fo:text-indent="0.2548in"/>
      <style:text-properties style:font-size-complex="12pt"/>
    </style:style>
    <style:style style:name="P81" style:parent-style-name="Normal" style:family="paragraph">
      <style:paragraph-properties fo:text-align="justify" fo:text-indent="0.2548in"/>
      <style:text-properties style:font-size-complex="12pt"/>
    </style:style>
    <style:style style:name="P82" style:parent-style-name="Normal" style:family="paragraph">
      <style:paragraph-properties fo:text-align="justify" fo:text-indent="0.2548in"/>
      <style:text-properties style:font-size-complex="12pt"/>
    </style:style>
    <style:style style:name="P83" style:parent-style-name="Normal" style:family="paragraph">
      <style:paragraph-properties fo:text-align="justify" fo:text-indent="0.2548in"/>
      <style:text-properties style:font-size-complex="12pt"/>
    </style:style>
    <style:style style:name="P84" style:parent-style-name="Normal" style:family="paragraph">
      <style:paragraph-properties fo:text-align="justify" fo:text-indent="0.2548in"/>
      <style:text-properties style:font-size-complex="12pt"/>
    </style:style>
    <style:style style:name="P85" style:parent-style-name="Normal" style:family="paragraph">
      <style:paragraph-properties fo:text-align="justify" fo:text-indent="0.2548in"/>
      <style:text-properties style:font-size-complex="12pt"/>
    </style:style>
    <style:style style:name="P86" style:parent-style-name="Normal" style:family="paragraph">
      <style:paragraph-properties fo:text-align="justify" fo:text-indent="0.2548in"/>
      <style:text-properties style:font-size-complex="12pt"/>
    </style:style>
    <style:style style:name="P87" style:parent-style-name="Normal" style:family="paragraph">
      <style:paragraph-properties fo:text-align="justify" fo:text-indent="0.2548in"/>
      <style:text-properties style:font-size-complex="12pt"/>
    </style:style>
    <style:style style:name="P88" style:parent-style-name="Normal" style:family="paragraph">
      <style:paragraph-properties fo:text-align="justify" fo:text-indent="0.2548in"/>
      <style:text-properties style:font-size-complex="12pt"/>
    </style:style>
    <style:style style:name="P89" style:parent-style-name="Normal" style:family="paragraph">
      <style:paragraph-properties fo:text-align="justify" fo:text-indent="0.2548in"/>
      <style:text-properties style:font-size-complex="12pt"/>
    </style:style>
    <style:style style:name="P90" style:parent-style-name="Normal" style:family="paragraph">
      <style:paragraph-properties fo:text-align="justify" fo:text-indent="0.2548in"/>
      <style:text-properties style:font-size-complex="12pt"/>
    </style:style>
    <style:style style:name="P91" style:parent-style-name="Normal" style:family="paragraph">
      <style:paragraph-properties fo:text-align="justify" fo:text-indent="0.2548in"/>
      <style:text-properties style:font-size-complex="12pt"/>
    </style:style>
    <style:style style:name="P92" style:parent-style-name="Normal" style:family="paragraph">
      <style:paragraph-properties fo:text-align="justify" fo:text-indent="0.2548in"/>
      <style:text-properties style:font-size-complex="12pt"/>
    </style:style>
    <style:style style:name="P93" style:parent-style-name="Normal" style:family="paragraph">
      <style:paragraph-properties fo:text-align="justify" fo:text-indent="0.2548in"/>
      <style:text-properties style:font-size-complex="12pt"/>
    </style:style>
    <style:style style:name="P94" style:parent-style-name="Normal" style:family="paragraph">
      <style:paragraph-properties fo:text-align="justify" fo:text-indent="0.2548in"/>
      <style:text-properties style:font-size-complex="12pt"/>
    </style:style>
    <style:style style:name="P95" style:parent-style-name="Normal" style:family="paragraph">
      <style:paragraph-properties fo:text-align="justify" fo:text-indent="0.2548in"/>
      <style:text-properties style:font-size-complex="12pt"/>
    </style:style>
    <style:style style:name="P96" style:parent-style-name="Normal" style:family="paragraph">
      <style:paragraph-properties fo:text-align="justify" fo:text-indent="0.2548in"/>
      <style:text-properties style:font-size-complex="12pt"/>
    </style:style>
    <style:style style:name="P97" style:parent-style-name="Normal" style:family="paragraph">
      <style:paragraph-properties fo:text-align="justify" fo:text-indent="0.2548in"/>
      <style:text-properties style:font-size-complex="12pt"/>
    </style:style>
    <style:style style:name="P98" style:parent-style-name="Normal" style:family="paragraph">
      <style:paragraph-properties fo:text-align="justify" fo:text-indent="0.2548in"/>
      <style:text-properties style:font-size-complex="12pt"/>
    </style:style>
    <style:style style:name="P99" style:parent-style-name="Normal" style:family="paragraph">
      <style:paragraph-properties fo:text-align="justify" fo:text-indent="0.2548in"/>
      <style:text-properties style:font-size-complex="12pt"/>
    </style:style>
    <style:style style:name="P100" style:parent-style-name="Normal" style:family="paragraph">
      <style:paragraph-properties fo:text-align="justify" fo:text-indent="0.2548in"/>
      <style:text-properties style:font-size-complex="12pt"/>
    </style:style>
    <style:style style:name="P101" style:parent-style-name="Normal" style:family="paragraph">
      <style:paragraph-properties fo:text-align="justify" fo:text-indent="0.2548in"/>
      <style:text-properties style:font-size-complex="12pt"/>
    </style:style>
    <style:style style:name="P102" style:parent-style-name="Normal" style:family="paragraph">
      <style:paragraph-properties fo:text-align="justify" fo:text-indent="0.2548in"/>
      <style:text-properties style:font-size-complex="12pt"/>
    </style:style>
    <style:style style:name="P103" style:parent-style-name="Normal" style:family="paragraph">
      <style:paragraph-properties fo:text-align="justify" fo:text-indent="0.2548in"/>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0201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3937in"/>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2548in"/>
      <style:text-properties style:font-size-complex="12pt"/>
    </style:style>
    <style:style style:name="P111" style:parent-style-name="Normal" style:family="paragraph">
      <style:paragraph-properties fo:text-align="justify" fo:text-indent="0.2548in"/>
      <style:text-properties style:font-size-complex="12pt"/>
    </style:style>
    <style:style style:name="P112" style:parent-style-name="Normal" style:family="paragraph">
      <style:paragraph-properties fo:text-align="justify" fo:text-indent="0.2548in"/>
      <style:text-properties style:font-size-complex="12pt"/>
    </style:style>
    <style:style style:name="P113" style:parent-style-name="Normal" style:family="paragraph">
      <style:paragraph-properties fo:text-align="justify" fo:text-indent="0.2548in"/>
      <style:text-properties style:font-size-complex="12pt"/>
    </style:style>
    <style:style style:name="P114" style:parent-style-name="Normal" style:family="paragraph">
      <style:paragraph-properties fo:text-align="justify" fo:text-indent="0.2548in"/>
      <style:text-properties style:font-size-complex="12pt"/>
    </style:style>
    <style:style style:name="P115" style:parent-style-name="Normal" style:family="paragraph">
      <style:paragraph-properties fo:text-align="justify" fo:text-indent="0.2548in"/>
      <style:text-properties style:font-size-complex="12pt"/>
    </style:style>
    <style:style style:name="P116" style:parent-style-name="Normal" style:family="paragraph">
      <style:paragraph-properties fo:text-align="justify" fo:text-indent="0.2548in"/>
      <style:text-properties style:font-size-complex="12pt"/>
    </style:style>
    <style:style style:name="P117" style:parent-style-name="Normal" style:family="paragraph">
      <style:paragraph-properties fo:text-align="justify" fo:text-indent="0.2548in"/>
      <style:text-properties style:font-size-complex="12pt"/>
    </style:style>
    <style:style style:name="P118" style:parent-style-name="Normal" style:family="paragraph">
      <style:paragraph-properties fo:text-align="justify" fo:text-indent="0.2548in"/>
      <style:text-properties style:font-size-complex="12pt"/>
    </style:style>
    <style:style style:name="P119" style:parent-style-name="Normal" style:family="paragraph">
      <style:paragraph-properties fo:text-align="justify" fo:text-indent="0.2548in"/>
      <style:text-properties style:font-size-complex="12pt"/>
    </style:style>
    <style:style style:name="P120" style:parent-style-name="Normal" style:family="paragraph">
      <style:paragraph-properties fo:text-align="justify" fo:text-indent="0.2548in"/>
      <style:text-properties style:font-size-complex="12pt"/>
    </style:style>
    <style:style style:name="P121" style:parent-style-name="Normal" style:family="paragraph">
      <style:paragraph-properties fo:text-align="justify" fo:text-indent="0.2548in"/>
      <style:text-properties style:font-size-complex="12pt"/>
    </style:style>
    <style:style style:name="P122" style:parent-style-name="Normal" style:family="paragraph">
      <style:paragraph-properties fo:text-align="justify" fo:text-indent="0.2548in"/>
      <style:text-properties style:font-size-complex="12pt"/>
    </style:style>
    <style:style style:name="P123" style:parent-style-name="Normal" style:family="paragraph">
      <style:paragraph-properties fo:text-align="justify" fo:text-indent="0.2548in"/>
      <style:text-properties style:font-size-complex="12pt"/>
    </style:style>
    <style:style style:name="P124" style:parent-style-name="Normal" style:family="paragraph">
      <style:paragraph-properties fo:text-align="justify" fo:text-indent="0.2548in"/>
      <style:text-properties style:font-size-complex="12pt"/>
    </style:style>
    <style:style style:name="P125" style:parent-style-name="Normal" style:family="paragraph">
      <style:paragraph-properties fo:text-align="justify" fo:text-indent="0.2548in"/>
      <style:text-properties style:font-size-complex="12pt"/>
    </style:style>
    <style:style style:name="P126" style:parent-style-name="Normal" style:family="paragraph">
      <style:paragraph-properties fo:text-align="justify" fo:text-indent="0.2548in"/>
      <style:text-properties style:font-size-complex="12pt"/>
    </style:style>
    <style:style style:name="P127" style:parent-style-name="Normal" style:family="paragraph">
      <style:paragraph-properties fo:text-align="justify" fo:text-indent="0.2548in"/>
      <style:text-properties style:font-size-complex="12pt"/>
    </style:style>
    <style:style style:name="P128" style:parent-style-name="Normal" style:family="paragraph">
      <style:paragraph-properties fo:text-align="justify" fo:text-indent="0.2548in"/>
      <style:text-properties style:font-size-complex="12pt"/>
    </style:style>
    <style:style style:name="P129" style:parent-style-name="Normal" style:family="paragraph">
      <style:paragraph-properties fo:text-align="justify" fo:text-indent="0.2548in"/>
      <style:text-properties style:font-size-complex="12pt"/>
    </style:style>
    <style:style style:name="P130" style:parent-style-name="Normal" style:family="paragraph">
      <style:paragraph-properties fo:text-align="justify" fo:text-indent="0.2548in"/>
      <style:text-properties style:font-size-complex="12pt"/>
    </style:style>
    <style:style style:name="P131" style:parent-style-name="Normal" style:family="paragraph">
      <style:paragraph-properties fo:text-align="justify" fo:text-indent="0.2548in"/>
      <style:text-properties style:font-size-complex="12pt"/>
    </style:style>
    <style:style style:name="P132" style:parent-style-name="Normal" style:family="paragraph">
      <style:paragraph-properties fo:text-align="justify" fo:text-indent="0.2548in"/>
      <style:text-properties style:font-size-complex="12pt"/>
    </style:style>
    <style:style style:name="P133" style:parent-style-name="Normal" style:family="paragraph">
      <style:paragraph-properties fo:text-align="justify" fo:text-indent="0.2548in"/>
      <style:text-properties style:font-size-complex="12pt"/>
    </style:style>
    <style:style style:name="P134" style:parent-style-name="Normal" style:family="paragraph">
      <style:paragraph-properties fo:text-align="justify" fo:text-indent="0.2548in"/>
      <style:text-properties style:font-size-complex="12pt"/>
    </style:style>
    <style:style style:name="P135" style:parent-style-name="Normal" style:family="paragraph">
      <style:paragraph-properties fo:text-align="justify" fo:text-indent="0.2548in"/>
      <style:text-properties style:font-size-complex="12pt"/>
    </style:style>
    <style:style style:name="P136" style:parent-style-name="Normal" style:family="paragraph">
      <style:paragraph-properties fo:text-align="justify" fo:text-indent="0.2548in"/>
      <style:text-properties style:font-size-complex="12pt"/>
    </style:style>
    <style:style style:name="P137" style:parent-style-name="Normal" style:family="paragraph">
      <style:paragraph-properties fo:text-align="justify" fo:text-indent="0.2548in"/>
      <style:text-properties style:font-size-complex="12pt"/>
    </style:style>
    <style:style style:name="P138" style:parent-style-name="Normal" style:family="paragraph">
      <style:paragraph-properties fo:text-align="justify" fo:text-indent="0.2548in"/>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0201in"/>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3937in"/>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2548in"/>
      <style:text-properties style:font-size-complex="12pt"/>
    </style:style>
    <style:style style:name="P146" style:parent-style-name="Normal" style:family="paragraph">
      <style:paragraph-properties fo:text-align="justify" fo:text-indent="0.2548in"/>
      <style:text-properties style:font-size-complex="12pt"/>
    </style:style>
    <style:style style:name="P147" style:parent-style-name="Normal" style:family="paragraph">
      <style:paragraph-properties fo:text-align="justify" fo:text-indent="0.2548in"/>
      <style:text-properties style:font-size-complex="12pt"/>
    </style:style>
    <style:style style:name="P148" style:parent-style-name="Normal" style:family="paragraph">
      <style:paragraph-properties fo:text-align="justify" fo:text-indent="0.2548in"/>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0201in"/>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3937in"/>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2548in"/>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center" fo:margin-left="-0.2958in" fo:text-indent="0.2958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
      <text:p text:style-name="P13">ĮSAKYMAS</text:p>
      <text:p text:style-name="P14"><text:span text:style-name="T15">DĖL LIETUVOS RESPUBLIKOS SVEIKATOS APSAUGOS MINISTRO 2015 M. RUGPJŪČIO 27 D. ĮSAKYMO NR. V-1004 „DĖL GREITOSIOS MEDICINOS PAGALBOS PASLAUGŲ IŠKVIETIMŲ ĮVERTINIMO IR GREITOSIOS MEDICINOS PAGALBOS BRIGADOS SIUNTIMO Į IŠKVIETIMO VIETĄ TVARKOS APRAŠO PATVIRTINIMO“ PAKEITIMO</text:span></text:p>
      <text:p text:style-name="P16"/>
      <text:p text:style-name="P17"><text:span text:style-name="T18">2025 m. vasario<text:s/></text:span><text:span text:style-name="T19">24</text:span><text:span text:style-name="T20"><text:s/>d.<text:s/></text:span><text:span text:style-name="T21">V-141</text:span></text:p>
      <text:p text:style-name="P22">Vilnius</text:p>
      <text:p text:style-name="P23"/>
      <text:p text:style-name="P24"><text:span text:style-name="T25">P a k e i č i u Greitosios medicinos pagalbos paslaugų iškvietimų įvertinimo ir greitosios medicinos pagalbos brigados siuntimo į iškvietimo vietą tvarkos aprašą, patvirtintą Lietuvos Respublikos sveikatos apsaugos ministro 2015 m. rugpjūčio 27 d. įsakymu Nr. V-1004 „Dėl Greitosios medicinos pagalbos paslaugų iškvietimų įvertinimo ir greitosios medicinos pagalbos brigados siuntimo į iškvietimo vietą tvarkos aprašo patvirtinimo“, ir 2 priedą išdėstau nauja redakcija (pridedama).</text:span></text:p>
      <text:p text:style-name="P26"/>
      <text:p text:style-name="P27"/>
      <text:p text:style-name="P28"/>
      <text:p text:style-name="P29">Sveikatos apsaugos ministrė<text:tab/><text:tab/><text:tab/><text:tab/>Marija Jakubauskienė</text:p>
      <text:p text:style-name="P30"/>
      <text:soft-page-break/>
      <text:p text:style-name="P31">Greitosios medicinos pagalbos paslaugų iškvietimų<text:s/></text:p>
      <text:p text:style-name="P37">įvertinimo ir greitosios medicinos pagalbos brigados</text:p>
      <text:p text:style-name="P38">siuntimo į iškvietimo vietą tvarkos aprašo</text:p>
      <text:p text:style-name="P39"><text:span text:style-name="T40">2</text:span><text:span text:style-name="T41"><text:s/></text:span><text:span text:style-name="T42">priedas</text:span></text:p>
      <text:p text:style-name="P43"/>
      <text:p text:style-name="P44"/>
      <text:p text:style-name="P45"><text:span text:style-name="T46">GMP IŠKVIETIMŲ TIPAI IR REAGAVIMO KATEGORIJ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Iškvietimo tipas</text:p>
          </table:table-cell>
          <table:table-cell table:style-name="TableCell55">
            <text:p text:style-name="P56">Reagavimo kategorija</text:p>
          </table:table-cell>
          <table:table-cell table:style-name="TableCell57">
            <text:p text:style-name="P58">Sveikatos būklės, simptomai</text:p>
          </table:table-cell>
        </table:table-row>
        <table:table-row table:style-name="TableRow59">
          <table:table-cell table:style-name="TableCell60">
            <text:p text:style-name="P61"/>
            <text:p text:style-name="P62">Skubus iškvietimas</text:p>
          </table:table-cell>
          <table:table-cell table:style-name="TableCell63">
            <text:p text:style-name="P64"/>
            <text:p text:style-name="P65">I</text:p>
          </table:table-cell>
          <table:table-cell table:style-name="TableCell66">
            <text:p text:style-name="P67">1. Kreipiamasi dėl GMP poreikio, kai artimiausia įvykiui GMP brigada siunčiama kuo skubiau – siekiamybė atvykti iki 10 min., rodiklis miesto teritorijoje iki 15 min., kaimiškoje teritorijoje iki 25 min. : </text:p>
            <text:p text:style-name="P68">1.1. Nesąmoningas (nereaguoja pajudinus) ir nekvėpuoja (Kvėpavimo sustojimas arba pavieniai kvėpčiojimai) /Kvėpavimas abejotinas,   kai  galima klinikinė mirtis ir sąmonę prarado  (įvykis) liudininkų akivaizdoje.  </text:p>
            <text:p text:style-name="P69">1.2. Visiška kvėpavimo takų obstrukcija (nepralaidūs kvėpavimo takai), kai  galima klinikinė mirtis ir įvykis liudininkų akivaizdoje. </text:p>
            <text:p text:style-name="P70">2. Kreipiamasi dėl GMP poreikio (nepriklausomai nuo priežasties) kai  artimiausia įvykiui GMP brigada siunčiama kuo skubiau – rodiklis miesto teritorijoje iki 15 min., kaimiškoje teritorijoje iki 25 min:</text:p>
            <text:p text:style-name="P71">2.1. Ūmios būklės, sindromai, simptomai:  </text:p>
            <text:p text:style-name="P72">2.1.1. Staiga sutrikusi sąmonės būklė/Nesąmoningas (nereaguoja pajudinus) arba nekvėpuoja/Kvėpavimas abejotinas ar nepakankamas/nėra galimybės patikrinti -  galima klinikinė mirtis ir nėra akivaizdžios mirties požymių/Ką tik atgaivintas arba taikyta defibriliacija (išorinė). </text:p>
            <text:p text:style-name="P73">2.1.2. Gausus nesustabdomas (išorinis ar įtariamas vidinis) kraujavimas iš   pavojingų/ galimai pavojingų kūno sričių/ Kraujavimas, kai yra kraujo krešėjimo sutrikimai arba<text:s/><text:soft-page-break/>vartoja kraują skystinančius vaistus/Kraujavimai iš drenų, dializės fistulių, varikozinių venų/Pooperacinis kraujavimas iš burnos ar gerklės/Pogimdyminis kraujavimas ( 8 sav. ir mažiau po gimdymo)/Vėmimas ar tuštinimasis šviežiu arba pakitusiu krauju (gausus/stiprus). </text:p>
            <text:p text:style-name="P74">2.1.3. Kvėpavimo funkcijos sutrikimai: dusulys/sunku kalbėti tarp įkvėpimų/sunku kvėpuoti/ tracheostoma/dalinė obstrukcija.  </text:p>
            <text:p text:style-name="P75">2.1.4. Ūmi alerginė  reakcija /Anksčiau buvusi sunki alerginė reakcija su kvėpavimo ar rijimo sutrikimais/Veido edema/ Ūmi alerginė reakcija dėl vabzdžių įgėlimo/ Gyvatės įkandimas. </text:p>
            <text:p text:style-name="P76">2.1.5. Paralyžius/Vienos pusės veido, rankos ar kojos nutirpimas, silpnumas/staigus kalbos sutrikimas/ Staigus regėjimo sutrikimas/Staiga sutrikusi pusiausvyra ar koordinacija/Staiga prasidėjęs stiprus galvos skausmas be aiškios priežasties/Kviečiantysis įtaria, kad insultas – simptomų pradžia iki 24 val. </text:p>
            <text:p text:style-name="P77">2.1.6. Krūtinės skausmas/Diskomfortas krūtinėje/ Skausmas viršutinėje pilvo dalyje, vyrams  ≥ 35 ir moterims ≥ 45/Krūtinės skausmas kai <text:s/>anksčiau buvęs miokardo infarktas arba krūtinės angina/ Plėšiantis/draskantis pilvo/nugaros skausmas (pelenų ar pilka odos spalva ≥ 50) - aortos atsisluoksniavimo įtarimas.  </text:p>
            <text:p text:style-name="P78">2.1.7. Odos spalvos pasikeitimas (marmuruota/ mėlyna/ cianotiška/ violetinė/ pilka/ pelenų spalvos) /Oda lipni ar išpilta šalto prakaito. <text:s/></text:p>
            <text:p text:style-name="P79">2.1.8. Vykstantys viso kūno traukuliai/Pasikartojantys traukuliai ( du ir daugiau epizodų), užfiksuoti per pastarąsias 12 valandų/Atipiniai traukuliai. <text:s/></text:p>
            <text:p text:style-name="P80">2.1.9. Diabeto komplikacijos. Hipo/hiperglikemijos įtarimas <text:s/>su sąmonės sutrikimu/pasikeitusiu elgesiu.<text:s/></text:p>
            <text:p text:style-name="P81">2.1.10. Galvos skausmas ir pasikeitęs elgesys (≤ 3 val.)/ Ūmus kraujotakos sutrikimas ir galvos svaigimas /Staigus ir pavojingas kraujospūdžio sumažėjimas ar padidėjimas su prioritetiniais simptomais. <text:s/></text:p>
            <text:p text:style-name="P82">2.1.11. Ūmus per pastarąsias 48 valandas atsiradęs širdies veiklos sutrikimas lydimas bent vieno iš prioritetinių simptomų ( krūtinės skausmas, sąmonės sutrikimas, dusulys)/ Implantuoto kardioverterio (IKD) iškrova. <text:s text:c="2"/></text:p>
            <text:p text:style-name="P83">2.1.12. Nėštumas, kai yra komplikacijos susiję su didele rizika/Prasidėjęs gimdymas/Gimdymas/Gimęs kūdikis/ Persileidimas. <text:s text:c="2"/></text:p>
            <text:p text:style-name="P84">2.1.13. Ūmus psichikos ir elgesio sutrikimas/Bandymas nusižudyti/Grasinimas nusižudyti/ Psichikos liga ar elgesio sutrikimas, kai yra didelė savęs ir (ar) aplinkinių žalojimo rizika, agresija arba smurtas, yra buvę savęs žalojimo atvejų, būdingi aktyvūs veiksmai, siekiant pakenkti sau arba noras pabėgti/Psichomotorinis sujaudinimas, kai reikalingas fizinis asmens laisvės suvaržymas dėl grėsmės sau ar aplinkiniams/ Sunki psichologinė trauma, sukelianti elgesio sutrikimus/ Sunki depresija kai skambinantysis yra vienas ir kviečia sau. <text:s/></text:p>
            <text:p text:style-name="P85">2.1.14. Peroralinis potencialiai nuodingos medžiagos pavartojimas/ Vaistų perdozavimas/ Apsinuodijimų centro nurodymas transportuoti nedelsiant/Inhaliacinis apsinuodijimas/HAZMAT/CBRN.<text:s/></text:p>
            <text:p text:style-name="P86">2.1.15. Galimas meningitas/Ūmiai atsiradęs hemoraginis bėrimas.<text:s/></text:p>
            <text:p text:style-name="P87">2.1.16. Išmatuota kūno paviršiaus temperatūra vaiko iki 6 mėnesių ≥ 38.5 C°, vaiko nuo 6 mėnesių iki 18 metų ≥ 40 C° - nepraeina vartojant <text:s/>karščiavimą mažinančius medikamentus.<text:s/></text:p>
            <text:p text:style-name="P88">2.1.17. Staiga atsiradus galūnės skausmui, tirpimui, atšalimui, pabalimui.<text:s/></text:p>
            <text:p text:style-name="P89">2.1.18. Stiprus skausmas dėl įvairių priežasčių, kai skausmo intensyvumas vertinamas 7–10 balų pagal dešimties balų skalę.<text:s/></text:p>
            <text:p text:style-name="P90">2.1.19. Specializuotas pervežimas iš žemesnio lygio ASPĮ <text:s/>į aukštesnio lygio ASPĮ ir/arba teikiančią specialiąsias medicinos paslaugas <text:s/>ASPĮ (ūminis insultas ar infarktas, arterijos okliuzija, galvos trauma blogėjant sąmonės būklei ir/arba įtariamas intrakranijinis kraujavimas, <text:s/>kraujavimas – endoskopuotojų poreikis ir kiti būtinosios pagalbos aukštesnio lygio SPS reikalaujantys atvejai, <text:s/>išskyrus neskubius pervežimus <text:s/>specialistų konsultacijoms).<text:s/></text:p>
            <text:p text:style-name="P91">2.2. Trauma, nelaimingi atsitikimai, aplinkos sąlygoti sveikatos sutrikimai:<text:s/></text:p>
            <text:p text:style-name="P92">2.2.1. Degantis žmogus.<text:s/></text:p>
            <text:p text:style-name="P93">2.2.2. Pasikorimas/ Skendimas.</text:p>
            <text:p text:style-name="P94">2.2.3. Akių trauma ( sunki /vidutinio sunkumo) /Akies kiaurinis sužalojimas ar ūmus visiškas regėjimo netekimas/ Staiga atsiradęs matymo sutrikimas/Ūminis cheminis akių pažeidimas.</text:p>
            <text:p text:style-name="P95">2.2.4. Sunki trauma /Trauminiai sužalojimai, kai įtariama staigi mirtis/Nesąmoningas/Sutrikusios sąmonės/Krūtinės arba kaklo sužeidimas (sunkiai kvėpuoja)/Sužalota galimai pavojinga kūno sritis/Gausus nesustabdomas kraujavimas. </text:p>
            <text:p text:style-name="P96">2.2.5. Įvairios lokalizacijos svetimkūniai (su gyvybei pavojingais požymiais).</text:p>
            <text:p text:style-name="P97">2.2.6. Didelio greičio susidūrimas/Didelės kinetinės jėgos trauma.</text:p>
            <text:p text:style-name="P98">2.2.7. Masinė nelaimė.</text:p>
            <text:p text:style-name="P99">2.2.8. Nudegimai &gt;5 % , taip pat  kai nudegęs veidas, sąnariai, akys, ausys,  lytiniai organai/Aukštos įtampos elektros sukelti nudegimai/Ūminis cheminis nudegimas.</text:p>
            <text:p text:style-name="P100">2.2.9. Gyvūnų įkandimai/Užpuolimai/Sudraskymai (esant gyvybei pavojingų požymių). </text:p>
            <text:p text:style-name="P101">2.2.10.Įstrigimas mechanizmuose/mašinose/objektuose; ilgalaikio suspaudimo sindromo atvejai. </text:p>
            <text:p text:style-name="P102">2.2.11. Saulės ar šilumos smūgis (esant <text:s/>mieguistumui, sąmonės sutrikimui, pykinimui ir vėmimui)/ Įtariamas bendras kūno atšalimas su letargijos požymiais.</text:p>
            <text:p text:style-name="P103">2.2.12. Elektros trauma/ Žaibo išlydis. </text:p>
          </table:table-cell>
        </table:table-row>
        <text:soft-page-break/>
        <table:table-row table:style-name="TableRow104">
          <table:table-cell table:style-name="TableCell105">
            <text:p text:style-name="P106">Atidedamas iškvietimas</text:p>
          </table:table-cell>
          <table:table-cell table:style-name="TableCell107">
            <text:p text:style-name="P108">II</text:p>
          </table:table-cell>
          <table:table-cell table:style-name="TableCell109">
            <text:p text:style-name="P110">1. Paūmėjus lėtinėms ligoms, tačiau nesant pavojingų gyvybei požymių (jei registruojant kvietimą pavyksta tai nustatyti) GMP brigada, esant poreikiui,  siunčiama po konsultacijos su GMP dispečerine per laikotarpį  iki 60 min nuo konsultacijos pabaigos, arba suteikiamos rekomendacijos, tame tarpe vykti savarankiškai – iškvietimas peradresuojamas:  </text:p>
            <text:p text:style-name="P111">1.1. Pilvo skausmas be prioritetinių simptomų (prioritetiniai simptomai: sąmonės sutrikimas, dusulys, krūtinės skausmas, stiprus/gausus kraujavimas). </text:p>
            <text:p text:style-name="P112">1.2. Alerginė reakcija ir  nėra sunku kvėpuoti arba ryti, kai simptomai pasireiškė prieš ≥ 1 val. (gali pasireikšti bėrimas, dilgėlinė ar niežulys). </text:p>
            <text:p text:style-name="P113">1.3. Nelaimingi atsitikimai, kai sužalota nepavojinga kūno sritis/Nenauji (≥ 6 val.) sužeidimai (prioritetinių simptomų nėra). </text:p>
            <text:p text:style-name="P114">1.4. Netrauminis nugaros skausmas. </text:p>
            <text:p text:style-name="P115">1.5. Nenaujas (≥ 6 val.) trauminės kilmės nugaros skausmas (prioritetinių simptomų nėra). </text:p>
            <text:p text:style-name="P116">1.6. Nenauji (≥ 6 val.) nudegimai/sužeidimai (prioritetinių simptomų nėra)/Nudegimai, paprastai mažesnio už delną ploto, kurie akivaizdžiai yra nesunkūs, nekelia grėsmės ir nereikalauja skubios pagalbos.</text:p>
            <text:p text:style-name="P117">1.7. Akivaizdi mirtis, nekelianti abejonių. </text:p>
            <text:p text:style-name="P118">1.8. Buvęs sąmonės netekimas ir (ar) traukuliai, įvykę per pastarąsias 24 valandas/Būklė po traukulių. Dabar traukulių nėra ir patikrinta, kad kvėpavimas pakankamas - yra diagnozuota epilepsija. </text:p>
            <text:p text:style-name="P119">1.9. Diabeto komplikacijos, nesant prioritetinių simptomų, <text:s/>ir elgesio sutrikimų.</text:p>
            <text:p text:style-name="P120">1.10. Karščiavimas &gt; 39 C°, nepraeinantis vartojant karščiavimą mažinančius vaistus <text:s/>ilgiau kaip 24 valandas. </text:p>
            <text:p text:style-name="P121">1.11.Vaikų karščiavimas &gt; 38 C°, nepraeinantis vartojant karščiavimą mažinančius vaistus ilgiau kaip 24 valandas. </text:p>
            <text:p text:style-name="P122">1.12. Kviečiant GMP vaikui iki 1 metų dėl priežasties nenurodytos I reagavimo kategorijos iškvietimo tipų paaiškinime.<text:s/></text:p>
            <text:p text:style-name="P123">1.13. Karščiavimas ir imunosupresinės būklės įskaitant iki savaitės po chemoterapijos.  </text:p>
            <text:p text:style-name="P124">1.14. Šlapimo sulaikymas/Anurija. </text:p>
            <text:p text:style-name="P125">1.15. Lengva akių trauma.</text:p>
            <text:p text:style-name="P126">1.16. Galvos skausmas (prioritetinių simptomų nėra) </text:p>
            <text:p text:style-name="P127">1.17. Pasikartojantis galvos svaigimas, kai nėra insulto įtarimo, nėra prioritetinių simptomų ir neatitinka Aprašo 2.1.6. punkto kriterijų. </text:p>
            <text:p text:style-name="P128">1.18. Širdies veiklos sutrikimas, jei žinoma, kad: širdies susitraukimų dažnis ≥ 50 k./min. arba &lt; 130 k./min. (prioritetinių simptomų nėra). </text:p>
            <text:p text:style-name="P129">1.19. Kraujavimas iš nosies (≥ 35 arba &lt; 35 su stipriu kraujavimu). </text:p>
            <text:p text:style-name="P130">1.20. Psichiatrinis / Psichikos sveikatos ligos  neketina žudytis ir visiškai sąmoningas. </text:p>
            <text:p text:style-name="P131">1.21. Ūminis skausmas 3-6 balai, kai skausmo intensyvumas vertinamas <text:s/>pagal dešimties balų skalę.<text:s/></text:p>
            <text:p text:style-name="P132">1.22. Saulės ar šilumos smūgis  nesant  mieguistumo, sąmonės sutrikimo, vėmimo. </text:p>
            <text:p text:style-name="P133">1.23. Specializuotas pervežimas iš žemesnio lygio ASPĮ į aukštesnio lygio ASPĮ konsultacijai. </text:p>
            <text:p text:style-name="P134">2. GMP brigada, esant poreikiui,  siunčiama po konsultacijos su GMP dispečerine per laikotarpį  iki 6 val. nuo konsultacijos pabaigos, arba suteikiamos rekomendacijos, tame tarpe vykti savarankiškai– iškvietimas peradresuojamas:  </text:p>
            <text:p text:style-name="P135">2.1. Lėtinis skausmas 3-6 balai, kai skausmo intensyvumas vertinamas <text:s/>pagal dešimties balų skalę.  </text:p>
            <text:p text:style-name="P136">2.2. Specializuoti pervežimai ir  iš aukštesnio lygio ASPĮ į žemesnio lygio ASPĮ, arba tarp to pačio lygio stacionarinių <text:s/>ASPĮ tolimesniam gydymui nesant vietų. </text:p>
            <text:p text:style-name="P137">2.3. Nespecializuoti pervežimai/pavėžėjimai iš stacionarinių ASPĮ į namus, ilgalaikės globos institucijas, kitas pastovaus ar laikino <text:s/>buvimo vietas. </text:p>
            <text:p text:style-name="P138">2.4. Gyvūnų įkandimai, nesant gyvybei grėsmingų požymių, nedidelės, dažniausiai negilios (nekiaurinės) žaizdos be prioriteto simptomų, net jei sužeidimai yra pavojingoje ar galimai pavojingoje kūno srityse.<text:s/></text:p>
          </table:table-cell>
        </table:table-row>
        <table:table-row table:style-name="TableRow139">
          <table:table-cell table:style-name="TableCell140">
            <text:p text:style-name="P141">Peradresuojamas iškvietimas</text:p>
          </table:table-cell>
          <table:table-cell table:style-name="TableCell142">
            <text:p text:style-name="P143">III</text:p>
          </table:table-cell>
          <table:table-cell table:style-name="TableCell144">
            <text:p text:style-name="P145">Iškvietimą reikia peradresuoti kitoms institucijoms arba reikia kitų tarnybų pagalbos:</text:p>
            <text:p text:style-name="P146">1. Kai išsakomi nusiskundimai, susiję su sveikatos išsaugojimo, ligų profilaktikos, gydymo, slaugos ir kitais sveikatos priežiūros klausimais. Pacientams rekomenduojama kreiptis į šeimos gydytoją arba į ASPĮ, su kuria šeimos gydytojas yra sudaręs sutartį, priėmimo-skubios pagalbos skyrių (šeimos gydytojo nedarbo metu) arba patariama telefonu, jei to pakanka pacientui.</text:p>
            <text:p text:style-name="P147">2. Kai kreipiasi girtaujantys, triukšmą keliantys asmenys, pranešimai / iškvietimai nukreipiami policijai.</text:p>
            <text:p text:style-name="P148">3. Nespecializuoti pervežimai ir pavėžėjimai.</text:p>
          </table:table-cell>
        </table:table-row>
        <table:table-row table:style-name="TableRow149">
          <table:table-cell table:style-name="TableCell150">
            <text:p text:style-name="P151">Patariamasis iškvietimas</text:p>
          </table:table-cell>
          <table:table-cell table:style-name="TableCell152">
            <text:p text:style-name="P153">IV</text:p>
          </table:table-cell>
          <table:table-cell table:style-name="TableCell154">
            <text:p text:style-name="P155">Pacientas nori tik GMP paslaugas teikiančio dispečerio arba kito sveikatos priežiūros specialisto patarimų telefonu. Šiais atvejais GMP brigada nesiunčiama.</text:p>
          </table:table-cell>
        </table:table-row>
      </table:table>
      <text:p text:style-name="P156"/>
      <text:p text:style-name="P157"><text:span text:style-name="T158">___________________</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0.9847in" fo:margin-bottom="0.4923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5-02-25T20:34:00Z</meta:creation-date>
    <dc:date>2025-02-25T20:34:00Z</dc:date>
    <meta:template xlink:href="Normal.dotm" xlink:type="simple"/>
    <meta:editing-cycles>2</meta:editing-cycles>
    <meta:editing-duration>PT0S</meta:editing-duration>
    <meta:document-statistic meta:page-count="3" meta:paragraph-count="23" meta:word-count="1784" meta:character-count="11932" meta:row-count="84" meta:non-whitespace-character-count="10171"/>
  </office:meta>
</office:document-meta>
</file>