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text-position="super 66.6%"/>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text-position="super 66.6%"/>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text-position="super 66.6%"/>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text-position="super 66.6%"/>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text-position="super 66.6%"/>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861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fo:letter-spacing="0.0694in"/>
    </style:style>
    <style:style style:name="P3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text-position="super 66.6%"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8pt"/>
    </style:style>
    <style:style style:name="T51" style:parent-style-name="DefaultParagraphFont" style:family="text">
      <style:text-properties style:font-name-asian="Calibri" style:font-size-complex="11pt"/>
    </style:style>
    <style:style style:name="T52" style:parent-style-name="DefaultParagraphFont" style:family="text">
      <style:text-properties fo:color="#000000" style:font-size-complex="12pt" style:language-complex="en" style:country-complex="US"/>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line-height="115%" fo:text-indent="0.3937in">
        <style:tab-stops>
          <style:tab-stop style:type="left" style:position="0.7875in"/>
        </style:tab-stops>
      </style:paragraph-properties>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text-position="super 66.6%"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text-position="super 66.6%"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size-complex="11pt"/>
    </style:style>
    <style:style style:name="P64" style:parent-style-name="Normal" style:family="paragraph">
      <style:paragraph-properties fo:text-align="justify" fo:line-height="115%" fo:text-indent="0.3937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complex="en" style:country-complex="US"/>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3937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0pt" style:font-size-asian="10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4pt" style:font-size-asian="14pt" style:font-size-complex="14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complex="en" style:country-complex="US"/>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complex="en" style:country-complex="US"/>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complex="en" style:country-complex="US"/>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complex="en" style:country-complex="US"/>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complex="en" style:country-complex="US"/>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3937in">
        <style:tab-stops>
          <style:tab-stop style:type="left" style:position="0.7875in"/>
        </style:tab-stops>
      </style:paragraph-properties>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text-position="super 66.6%"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line-height="115%" fo:text-indent="0.3937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3937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fo:font-size="10pt" style:font-size-asian="10pt" fo:background-color="#FFFFFF"/>
    </style:style>
    <style:style style:name="P115" style:parent-style-name="Normal" style:family="paragraph">
      <style:paragraph-properties fo:text-align="justify" fo:line-height="115%" fo:text-indent="0.3937in">
        <style:tab-stops>
          <style:tab-stop style:type="left" style:position="0.7875in"/>
        </style:tab-stops>
      </style:paragraph-properties>
    </style:style>
    <style:style style:name="T116" style:parent-style-name="DefaultParagraphFont" style:family="text">
      <style:text-properties fo:language="lt"/>
    </style:style>
    <style:style style:name="T117" style:parent-style-name="DefaultParagraphFont" style:family="text">
      <style:text-properties fo:language="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ize="10pt" style:font-size-asian="10pt"/>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style:language-asian="lt" style:country-asian="LT"/>
    </style:style>
    <style:style style:name="P124" style:parent-style-name="Normal" style:family="paragraph">
      <style:paragraph-properties fo:text-align="justify"/>
    </style:style>
    <style:style style:name="P125"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left" style:position="-5.4166in"/>
          <style:tab-stop style:type="right" style:position="6.2993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pakuočių ir pakuočių atliekų tvarkymo įstatymo nr. IX-517 8</text:span><text:span text:style-name="T17">2</text:span><text:span text:style-name="T18"><text:s/>straipsnio pakeitimo įstatymo projekto nr. XIVP-1118, Lietuvos Respublikos aplinkos apsaugos įstatymo Nr. I-2223 108</text:span><text:span text:style-name="T19">1</text:span><text:span text:style-name="T20"><text:s/>straipsnio pakeitimo įstatymo projekto Nr. XIVP-1119, Lietuvos Respublikos administracinių nusižengimų kodekso 248 straipsnio pakeitimo įstatymo projekto<text:s/></text:span><text:span text:style-name="T21"><text:line-break/>Nr. XIVP-1120, Lietuvos Respublikos atliekų tvarkymo įstatymo Nr. VIII-787 2 straipsnio pakeitimo ir papildymo antruoju</text:span><text:span text:style-name="T22">3</text:span><text:span text:style-name="T23"><text:s/>skirsniu įstatymo projekto Nr. XIVP-1115, Lietuvos Respublikos aplinkos apsaugos įstatymo Nr. I-2223 papildymo 104</text:span><text:span text:style-name="T24">1</text:span><text:span text:style-name="T25"><text:s/>straipsniu įstatymo projekto Nr. XIVP-1116, Lietuvos Respublikos administracinių nusižengimų kodekso 247 straipsnio pakeitimo įstatymo projekto Nr. XIVP-1117, Lietuvos Respublikos pakuočių ir pakuočių atliekų tvarkymo įstatymo Nr. IX-517 5 straipsnio pakeitimo įstatymo projekto Nr. XIVP-1155, Lietuvos Respublikos aplinkos apsaugos įstatymo Nr. I-2223 1 straipsnio pakeitimo ir papildymo 98</text:span><text:span text:style-name="T26">1</text:span><text:span text:style-name="T27"><text:s/>straipsniu įstatymo projekto Nr. XIVP-1156</text:span></text:p>
      <text:p text:style-name="P28"/>
      <text:soft-page-break/>
      <text:p text:style-name="P29">2022 m. liepos 7 d. Nr. 720</text:p>
      <text:p text:style-name="P30">Vilnius</text:p>
      <text:p text:style-name="P31"/>
      <text:p text:style-name="P32">Vadovaudamasi Lietuvos Respublikos Seimo statuto 138 straipsnio 3 dalimi ir atsižvelgdama į Lietuvos Respublikos Seimo valdybos 2021 m. gruodžio 22 d. sprendimo<text:s/><text:line-break/>Nr. SV-S-341 „Dėl įstatymų projektų išvadų“ 4, 5 ir 6 punktus ir 2021 m. gruodžio 30 d. sprendimo Nr. SV-S-348 „Dėl įstatymų projektų išvadų“ 1–5 punktus, Lietuvos Respublikos Vyriausybė<text:s/><text:span text:style-name="T33">nutari</text:span>a:</text:p>
      <text:p text:style-name="P34"><text:span text:style-name="T35">1</text:span><text:span text:style-name="T36">.</text:span><text:span text:style-name="T37"><text:tab/></text:span><text:span text:style-name="T38">Pritarti Lietuvos Respublikos pakuočių ir pakuočių atliekų tvarkymo įstatymo<text:s/></text:span><text:span text:style-name="T39"><text:line-break/></text:span><text:span text:style-name="T40">Nr. IX-517 8</text:span><text:span text:style-name="T41">2</text:span><text:span text:style-name="T42"><text:s/>straipsnio pakeitimo įstatymo projekto Nr. XIVP-1118 (toliau – įstatymo projektas Nr. 1118), Lietuvos Respublikos aplinkos apsaugos įstatymo Nr. I-2223 108</text:span><text:span text:style-name="T43">1</text:span><text:span text:style-name="T44"> straipsnio pakeitimo įstatymo projekto Nr. XIVP-1119 ir Lietuvos Respublikos administracinių nusižengimų kodekso 248 straipsnio pakeitimo įstatymo projekto<text:s/></text:span><text:span text:style-name="T45"><text:line-break/></text:span><text:span text:style-name="T46">Nr. XIVP</text:span><text:span text:style-name="T47">-</text:span><text:span text:style-name="T48">1120 (toliau – įstatymų projektai XIVP-1119 ir Nr. XIVP-1120) tikslui – įtvirtinti draudimą nemokamai dalyti labai lengvus plastikinius pirkinių maišelius prekių ar produktų pardavimo vietose, siekiant sumažinti šių maišelių naudojimą bei neigiamą poveikį aplinkai, tačiau pasiūlyti Lietuvos Respublikos Seimui juos tobulinti atsižvelgiant į šias pastabas ir pasiūlymus – įstatymo projekto Nr. XIVP-1118 1 straipsnyje siūloma nustatyti draudimą pardavėjams ir platintojams neatlygintinai dalyti labai lengvus plastikinius pirkinių maišelius prekių ar produktų pardavimo vietose. Nustatant šį draudimą, turėtų būti numatytos kitos alternatyvos, kokius maišelius ar kitas pakavimo priemones vietoj labai lengvų plastikinių maišelių pirkėjai turėtų galimybę rinktis prekių ar produktų pardavimo vietose sveriamiems produktams supakuoti<text:s/></text:span><text:soft-page-break/><text:span text:style-name="T49">neatlygintinai. Nesudarius pirkėjams prekių ar produktų pardavimo vietose galimybių rinktis sveriamiems produktams pakuoti kitų alternatyvų, įstatymo projekte Nr. XIVP-1118 siūlomas draudimas prekių ar produktų pardavimo vietose neatlygintinai dalyti labai lengvus plastikinius pirkinių maišelius gali nulemti prekių, įskaitant būtiniausius maisto produktus, krepšelio pabrangimą (dėl atsiradusios prievolės susimokėti už kiekvieną prekėms susidėti panaudotą labai lengvą plastikinį pirkinių maišelį). Taip pat įstatymo projekte Nr. XIVP-1118 turėtų būti nustatyta<text:s/></text:span><text:span text:style-name="T50">draudimo neatlygintinai dalyti labai lengvus maišelius pardavimo vietose sveriamiems šviežios mėsos ir žuvies produktams supakuoti išimtis</text:span><text:span text:style-name="T51">, nesant tyrimais pagrįstų kitų alternatyvių pakuočių, kurios užtikrintų šių maisto produktų saugą ir higieną, išvengiant kryžminės taršos, ir būtų lengvai perdirbamos. Nustačius šią draudimo išimtį, atitinkamai turėtų būti tikslinamos įstatymų projektų XIVP-1119 ir Nr.</text:span><text:span text:style-name="T52"> </text:span><text:span text:style-name="T53">XIVP-1120 nuostatos.<text:s/></text:span></text:p>
      <text:p text:style-name="P54"><text:span text:style-name="T55">2</text:span><text:span text:style-name="T56">.</text:span><text:span text:style-name="T57"><text:tab/>Pritarti Lietuvos Respublikos atliekų tvarkymo įstatymo Nr. VIII-787 2 straipsnio pakeitimo ir papildymo antruoju</text:span><text:span text:style-name="T58">3</text:span><text:span text:style-name="T59"><text:s/>skirsniu įstatymo projekto Nr. XIVP-1115, Lietuvos Respublikos aplinkos apsaugos įstatymo Nr. I-2223 papildymo 104</text:span><text:span text:style-name="T60">1</text:span><text:span text:style-name="T61"><text:s/>straipsniu įstatymo projekto Nr. XIVP-1116 ir</text:span><text:span text:style-name="T62"><text:s/></text:span><text:span text:style-name="T63">Lietuvos Respublikos administracinių nusižengimų kodekso 247 straipsnio pakeitimo įstatymo projekto Nr. XIVP-1117 (toliau – įstatymų projektai Nr. XIVP-1115, Nr. XIVP-1116 ir Nr. XIVP-1117) tikslui – įtvirtinti draudimą tiekti Lietuvos Respublikos vidaus rinkai kosmetikos gaminius, kurių sudėtyje yra mikroplastikų, naudojamų valymui, šveitimui ar siekiant estetinio efekto, tačiau siūlyti Seimui įstatymų projektų Nr. XIVP-1115, Nr. XIVP-1116 ir Nr. XIVP-1117 nesvarstyti dėl šių priežasčių:<text:s/></text:span></text:p>
      <text:p text:style-name="P64"><text:span text:style-name="T65">2.1</text:span><text:span text:style-name="T66">.</text:span><text:span text:style-name="T67"><text:tab/>Atsižvelgdama į Europos cheminių medžiagų agentūros (ECHA) 2019 m. rugpjūčio 22 d</text:span><text:span text:style-name="T68">.</text:span><text:span text:style-name="T69"> pasiūlymą ir 2020 m. gruodžio 10 d. bendrą ECHA Socialinės-ekonominės<text:s/></text:span><text:soft-page-break/><text:span text:style-name="T70">analizės ir Rizikos vertinimo komitetų nuomonę dėl pridėtinio mikroplastiko ribojimų, Europos Komisija rengia pasiūlymą iš dalies keisti visose Europos Sąjungos valstybėse narėse tiesiogiai taikomo 2006 m. gruodžio 18 d. Europos Parlamento ir Tarybos reglamento (EB) Nr.</text:span><text:span text:style-name="T71"> </text:span><text:span text:style-name="T72">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XVII priede pateiktą ribojamų medžiagų sąrašą. Planuojama, kad 2022 m. spalio mėnesį dėl šio pasiūlymo Europos Sąjungos valstybėms narėms bus siūloma balsuoti REACH komitete. Prieš priimant apribojimą, jį įvertins Europos Parlamentas ir Taryba.</text:span></text:p>
      <text:p text:style-name="P73"><text:span text:style-name="T74">2.2</text:span><text:span text:style-name="T75">.</text:span><text:span text:style-name="T76"><text:tab/>Siūlomi kosmetikos gaminių sudėtinių dalių ribojimai turėtų būti nustatomi ne atliekų ar kitos aplinkos apsaugos srities, o produktų reikalavimų ar jų rinkos reguliavimo srities teisės aktuose. Kosmetikos gaminių tiekimo rinkai taisykles, kurias turi atitikti visi rinkai tiekiami kosmetikos gaminiai, kad veiktų vidaus rinka ir būtų užtikrinta labai gera žmonių sveikatos apsauga, nustato tiesioginio taikymo 2009 m. lapkričio 30 d. Europos Parlamento ir Tarybos reglamentas (EB) Nr. 1223/2009 dėl kosmetikos gaminių, kuriame įtvirtinti detalūs draudžiamų ir apribotų naudoti pagal tam tikras sąlygas cheminių medžiagų sąrašai. Pagal Reglamento (EB) Nr. 1223/2009 31 straipsnį, jei kosmetikos gaminių sudėtyje esančios medžiagos gali kelti pavojų žmonių sveikatai, kurį būtina sumažinti Bendrijos mastu, Europos Komisija, pasikonsultavusi su Vartotojų saugos moksliniu komitetu, gali iš dalies pakeisti nustatytus ar įvesti naujus draudimus ir ribojimus. Nacionaliniais teisės aktais kosmetikos gaminiuose naudojamų medžiagų apribojimai nenustatomi.</text:span></text:p>
      <text:p text:style-name="P77"><text:span text:style-name="T78">2.3</text:span><text:span text:style-name="T79">.</text:span><text:span text:style-name="T80"><text:tab/>Įstatymo projektu Nr.</text:span><text:span text:style-name="T81"><text:s/></text:span><text:span text:style-name="T82">XIVP-1115</text:span><text:span text:style-name="T83"><text:s/></text:span><text:span text:style-name="T84">siūlomi nacionaliniai pakeitimai, susiję su techninėmis specifikacijomis, paslaugų taisyklėmis, kitais reikalavimais ir laisvo prekių judėjimo ribojimu Europos ekonominėje erdvėje. Todėl įstatymo projektas turi būti notifikuotas Europos Komisijai kaip nacionalinės teisės aktas, nustatantis techninį reglamentavimą ir galimai sukuriantis kliūčių laisvai prekybai. Notifikavimas vykdomas pagal 2015</text:span><text:span text:style-name="T85"> </text:span><text:span text:style-name="T86">m.</text:span><text:span text:style-name="T87"> </text:span><text:span text:style-name="T88">rugsėjo</text:span><text:span text:style-name="T89"> </text:span><text:span text:style-name="T90">9</text:span><text:span text:style-name="T91"> </text:span><text:span text:style-name="T92">d. Europos Parlamento ir Tarybos direktyvą (ES) 2015/1535, kuria nustatoma informacijos apie techninius reglamentus ir informacinės visuomenės paslaugų taisykles teikimo tvarka (toliau – Direktyva (ES) 2015/1535) su visais pakeitimais ir ją įgyvendinančias Informacijos apie techninius reglamentus ir atitikties įvertinimo procedūras teikimo taisykles, patvirtintas Lietuvos Respublikos Vyriausybės 1999 m. gegužės 20 d. nutarimu Nr. 617 „Dėl Informacijos apie techninius reglamentus ir atitikties įvertinimo procedūras taisyklių patvirtinimo“ (toliau – taisyklės). Įstatymų projektų Nr.</text:span><text:span text:style-name="T93"> </text:span><text:span text:style-name="T94">XIVP-1115, Nr. XIVP-1116 ir Nr. XIVP-1117 priėmimas turėtų būti atidėtas bent trims mėnesiams, kad Europos Komisija ir kitos valstybės narės galėtų susipažinti su siūlomu reglamentavimu ir prireikus pateikti nuomonę.</text:span></text:p>
      <text:p text:style-name="P95"><text:span text:style-name="T96">3</text:span><text:span text:style-name="T97">.</text:span><text:span text:style-name="T98"><text:tab/>Pritarti Lietuvos Respublikos pakuočių ir pakuočių atliekų tvarkymo įstatymo Nr. IX-517 5 straipsnio pakeitimo įstatymo projekto Nr. XIVP-1155 ir Lietuvos Respublikos aplinkos apsaugos įstatymo Nr. I-2223 1 straipsnio pakeitimo ir papildymo 98</text:span><text:span text:style-name="T99">1</text:span><text:span text:style-name="T100"> straipsniu įstatymo projekto Nr. XIVP-1156 (toliau – įstatymų projektai Nr. XIVP-1155 ir<text:s/></text:span><text:span text:style-name="T101"><text:line-break/>Nr. XIVP-1156) tikslui –<text:s/></text:span><text:span text:style-name="T102">numatyti įpareigojimą pakuočių gamintojams ir (ar) importuotojams privalomai ženklinti biologiškai skaidaus plastiko pakuotes ir turėti ženklo reikšmę patvirtinantį sertifikatą</text:span><text:span text:style-name="T103">, tačiau siūlyti Seimui įstatymų projektų Nr. XIVP-1155 ir Nr. XIVP-1156 nesvarstyti dėl šių priežasčių:</text:span></text:p>
      <text:p text:style-name="P104"><text:span text:style-name="T105">3.1</text:span><text:span text:style-name="T106">.</text:span><text:span text:style-name="T107"><text:tab/>Vadovaujantis 1994 m. gruodžio 20 d. Europos Parlamento ir Tarybos direktyva 94/62/EB dėl pakuočių ir pakuočių atliekų, biologiškai skaidūs ir kompostuojami pirkinių maišeliai turėtų būti pradėti ženklinti ne vėliau kaip po 18 mėn., kai Europos Komisija priims direktyvos 8a straipsnio įgyvendinamąjį teisės aktą, nustatantį biologiškai skaidžių ir kompostuojamų plastikinių pirkinių maišelių etikečių ar ženklų specifikacijas. Europos Komisija šio įgyvendinamojo teisės akto dar nepriėmė. Atsižvelgiant į tai, įstatymo projekto Nr. XIVP-1155 1 straipsniu siūlomas reikalavimas ženklinti Lietuvos Respublikos rinkai tiekiamas pakuotes iš biologiškai skaidaus plastiko ir turėti patvirtinančius sertifikatus, nesuderinamas su Europos Sąjungos teisiniu reguliavimu ir laikytinas laisvo prekių judėjimo suvaržymu.</text:span></text:p>
      <text:p text:style-name="P108"><text:span text:style-name="T109">3.2</text:span><text:span text:style-name="T110">.</text:span><text:span text:style-name="T111"><text:tab/>2020 m. kovo 11 d. paskelbtas Europos Komisijos komunikatas Europos Parlamentui, Tarybai, Europos ekonomikos ir socialinių reikalų komitetui ir Regionų komitetui „Naujas žiedinės ekonomikos veiksmų planas, kuriuo siekiama švaresnės ir konkurencingesnės Europos“ (COM(2020) 98<text:s/></text:span><text:span text:style-name="T112">final</text:span><text:span text:style-name="T113">), kuriame numatyta sukurti kompostuojamo ir biologiškai skaidaus plastiko nustatymo ir ženklinimo politikos programą ir taisykles. Europos Sąjungai priėmus tokį teisės aktą, gali prireikti keisti ir nacionalinį reglamentavimą, įskaitant pakuočių ženklinimą reglamentuojančias teisės aktų nuostatas. Atsižvelgiant į tai, netikslinga svarstyti įstatymų projektų Nr. XIVP-1155 ir Nr. XIVP-1156 siūlomus pakeitimus, iki bus patvirtintos minėtos visoms valstybėms narėms privalomos taikyti kompostuojamo ir biologiškai skaidaus plastiko ženklinimo taisyklės.</text:span><text:span text:style-name="T114"><text:s/></text:span></text:p>
      <text:p text:style-name="P115">3.3. Europos Komisija atlieka 1994 m. gruodžio 20 d. Europos Parlamento ir Tarybos direktyvos 94/62/EB dėl pakuočių ir pakuočių atliekų peržiūrą,<text:s/><text:span text:style-name="T116">kurios tikslas sumažinti neigiamą pakuočių atliekų poveikį aplinkai, skatinti žiedinę ekonomiką (kiek tai susiję su pakuotėmis),<text:s/></text:span><text:soft-page-break/><text:span text:style-name="T117">mažinti pakuočių atliekų kiekį ir didinti perdirbtų medžiagų plastikinėse pakuotėse naudojimą</text:span>. Planuojama, kad pabaigus šios direktyvos peržiūros poveikio vertinimą 2022 m. liepos mėn. bus pateiktas direktyvos keitimo pasiūlymas, kuris apims ir nuostatas dėl biologiškai skaidaus plastiko pakuočių ir labai lengvų maišelių. Atsižvelgiant į tai, siūlytina atidėti įstatymų projektų Nr. XIVP-1155 ir Nr. XIVP-1156 svarstymą, kol bus patvirtintas šiame papunktyje minimos direktyvos pakeitimas.</text:p>
      <text:p text:style-name="P118"><text:span text:style-name="T119">3.4</text:span><text:span text:style-name="T120">. Įstatymo projektu Nr.</text:span><text:span text:style-name="T121"><text:s/></text:span><text:span text:style-name="T122">XIVP-1155 siūlomi pakeitimai susiję su techninėmis specifikacijomis, paslaugų taisyklėmis, kitais reikalavimais ir laisvo prekių judėjimo ribojimu Europos ekonominėje erdvėje. Todėl įstatymo projektas turi būti notifikuotas Europos Komisijai pagal Direktyvą (ES) 2015/1535 ir taisykles.</text:span></text:p>
      <text:p text:style-name="P123"/>
      <text:p text:style-name="P124"/>
      <text:p text:style-name="P125"><text:span text:style-name="T126">Ministrė Pirmininkė</text:span><text:span text:style-name="T127"><text:tab/>Ingrida Šimonytė</text:span></text:p>
      <text:p text:style-name="P128"/>
      <text:p text:style-name="P129"/>
      <text:p text:style-name="P130"><text:span text:style-name="T131">Aplinkos ministras<text:s/></text:span><text:span text:style-name="T132"><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Paškauskaitė</meta:initial-creator>
    <dc:creator>adlibuser</dc:creator>
    <meta:creation-date>2022-07-08T20:36:00Z</meta:creation-date>
    <dc:date>2022-07-08T20:36: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7" meta:paragraph-count="97" meta:word-count="1496" meta:character-count="11274" meta:row-count="379" meta:non-whitespace-character-count="9875"/>
  </office:meta>
</office:document-meta>
</file>