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tab-stops>
          <style:tab-stop style:type="left" style:position="0.5909in"/>
        </style:tab-stops>
      </style:paragraph-properties>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638in" fo:margin-left="1.575in" fo:text-indent="-1.0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638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638in" fo:text-indent="0.5in">
        <style:tab-stops>
          <style:tab-stop style:type="left" style:position="0.5909in"/>
        </style:tab-stops>
      </style:paragraph-properties>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638in" fo:text-indent="0.5in">
        <style:tab-stops>
          <style:tab-stop style:type="left" style:position="0.5909in"/>
        </style:tab-stops>
      </style:paragraph-properties>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638in"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KODEKSO 57 IR 61 STRAIPSNIŲ PAKEITIMO</text:p>
      <text:p text:style-name="P17"><text:span text:style-name="T18">KONSTITUCINIS ĮSTATYMAS</text:span></text:p>
      <text:p text:style-name="P19"/>
      <text:p text:style-name="P20"><text:span text:style-name="T21">2023</text:span><text:span text:style-name="T22"><text:s/>m.<text:s/></text:span><text:span text:style-name="T23">lapkričio</text:span><text:span text:style-name="T24"><text:s/></text:span><text:span text:style-name="T25">7</text:span><text:span text:style-name="T26"><text:s/>d. Nr.<text:s/></text:span><text:span text:style-name="T27">XIV-22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7 straipsnio pakeitimas</text:span></text:p>
        <text:p text:style-name="P36"><text:span text:style-name="T37">1</text:span><text:span text:style-name="T38">. Pakeisti 57 straipsnio pavadinimą ir jį išdėstyti taip:</text:span></text:p>
        <text:p text:style-name="P39"><text:span text:style-name="T40">„</text:span><text:span text:style-name="T41">57</text:span><text:span text:style-name="T42"><text:s/>straipsnis.<text:s/></text:span><text:span text:style-name="T43">Asmenų, nedeklaravusių gyvenamosios vietos Lietuvos Respublikoje<text:s/></text:span><text:span text:style-name="T44">arba neturinčių galiojančio pilietybę patvirtinančio dokumento</text:span><text:span text:style-name="T45">, įrašymas į rinkėjų sąrašus</text:span><text:span text:style-name="T46">“.<text:s/></text:span></text:p>
        <text:p text:style-name="P47"><text:span text:style-name="T48">2</text:span><text:span text:style-name="T49">. Pakeisti 57 straipsnio 1 dalį ir ją išdėstyti taip:</text:span></text:p>
        <text:p text:style-name="P50"><text:span text:style-name="T51">„</text:span><text:span text:style-name="T52">1</text:span><text:span text:style-name="T53">. Asmenys, turintys teisę rinkti, tačiau<text:s/></text:span><text:span text:style-name="T54">nedeklaravę</text:span><text:span text:style-name="T55"><text:s/>gyvenamosios vietos Lietuvos Respublikoje</text:span><text:span text:style-name="T56"><text:s/></text:span><text:span text:style-name="T57">arba ilgiau kaip vienus metus</text:span><text:span text:style-name="T58"><text:s/>iki rinkimų dienos</text:span><text:span text:style-name="T59"><text:s/>neturintys nė vieno galiojančio<text:s/></text:span><text:span text:style-name="T60">pagal šio kodekso 8 straipsnio 1 ir 4 dalis reikiamą<text:s/></text:span><text:span text:style-name="T61">pilietybę patvirtinančio asmens dokumento</text:span><text:span text:style-name="T62">, norėdami dalyvauti atitinkamuose rinkimuose privalo kreiptis į pasirinktą rinkimų komisiją su prašymu įrašyti juos į rinkėjų sąrašus. Tokių prašymų pateikimo tvarką nustato Vyriausioji rinkimų komisija.“</text:span></text:p>
        <text:p text:style-name="P63"/>
        <text:p text:style-name="P64"><text:span text:style-name="T65">2</text:span><text:span text:style-name="T66"><text:s/>straipsnis.<text:s/></text:span><text:span text:style-name="T67">61 straipsnio pakeitimas</text:span></text:p>
        <text:p text:style-name="P68"><text:span text:style-name="T69">Pakeisti 61 straipsnio 2 dalies 2 punktą ir jį išdėstyti taip:</text:span></text:p>
        <text:p text:style-name="P70"><text:span text:style-name="T71">„</text:span><text:span text:style-name="T72">2</text:span><text:span text:style-name="T73">) jeigu rinkėjas nėra įrašytas į rinkėjų sąrašus, nes nėra deklaravęs savo gyvenamosios vietos<text:s/></text:span><text:span text:style-name="T74">arba ilgiau kaip vienus metus</text:span><text:span text:style-name="T75"><text:s/>iki rinkimų dienos</text:span><text:span text:style-name="T76"><text:s/>neturi nė vieno galiojančio<text:s/></text:span><text:span text:style-name="T77">pagal šio kodekso 8 straipsnio 1 ir 4 dalis reikiamą<text:s/></text:span><text:span text:style-name="T78">pilietybę patvirtinančio asmens dokumento</text:span><text:span text:style-name="T79">.“</text:span></text:p>
        <text:p text:style-name="P80"/>
        <text:p text:style-name="P81"><text:span text:style-name="T82">3</text:span><text:span text:style-name="T83"><text:s/>straipsnis.<text:s/></text:span><text:span text:style-name="T84">Įstatymo įgyvendinimas</text:span></text:p>
        <text:p text:style-name="P85"><text:span text:style-name="T86">Lietuvos Respublikos vyriausioji rinkimų komisija iki 2023 m. gruodžio 31 d. priima šio įstatymo įgyvendinamuosius teisės aktus ir nustato rinkėjų, turinčių teisę balsuoti namuose, bet ilgiau kaip vienus metus iki rinkimų dienos neturinčių nė vieno galiojančio pagal šio kodekso 8 straipsnio 1 ir 4 dalis reikiamą pilietybę patvirtinančio asmens dokumento, informavimo apie jų įrašymą į rinkėjų sąrašus tvarką.</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0T20:31:00Z</meta:creation-date>
    <dc:date>2023-11-10T20:31:00Z</dc:date>
    <meta:print-date>2004-12-10T05:45:00Z</meta:print-date>
    <meta:template xlink:href="Normal.dotm" xlink:type="simple"/>
    <meta:editing-cycles>2</meta:editing-cycles>
    <meta:editing-duration>PT0S</meta:editing-duration>
    <meta:document-statistic meta:page-count="2" meta:paragraph-count="25" meta:word-count="215" meta:character-count="1900" meta:row-count="65" meta:non-whitespace-character-count="1710"/>
  </office:meta>
</office:document-meta>
</file>