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balandžio 18 d. NUTARIMO NR. 442 „</text:span><text:span text:style-name="T17">DĖL Nuolatinę privalomąją pradinę karo tarnybą atlikusių ar bazinius karinius mokymus baigusių asmenų už studijas sumokėtos kainos dalies kompensavimo tvarkos aprašo patvirtinimo</text:span><text:span text:style-name="T18">“ PAKEITIMO</text:span></text:p>
      <text:p text:style-name="P19"/>
      <text:p text:style-name="P20">2016 m. spalio 5 d. Nr. 97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 2012 m. balandžio 18 d. nutarimą Nr. 442 „Dėl<text:s/></text:span><text:span text:style-name="T31">Nuolatinę privalomąją pradinę karo tarnybą atlikusių ar bazinius karinius mokymus baigusių asmenų už studijas sumokėtos kainos dalies kompensavimo tvarkos aprašo patvirtinimo“ ir preambulę išdėstyti taip</text:span><text:span text:style-name="T32">:</text:span></text:p>
      <text:p text:style-name="P33"><text:span text:style-name="T34">„Vadovaudamasi Lietuvos Respublikos karo prievolės įstatymo (2011 m. birželio 23 d. įstatymo Nr. XI-1508 redakcija) 41 straipsnio 4 dalimi, Lietuvos Respublikos karo prievolės įstatymo Nr. I-1593<text:s/></text:span><text:span text:style-name="T35"><text:s/>5, 6, 8, 9, 15, 32, 37, 40, 41, 42 straipsnių pakeitimo ir Įstatymo papildymo 41</text:span><text:span text:style-name="T36">1</text:span><text:span text:style-name="T37"><text:s/>straipsniu įstatymo 12 straipsnio 1 dalimi ir Lietuvos Respublikos karo prievolės įstatymo Nr. I-1593 <text:s/>2, 4, 6, 16, 17, 20, 41, 41</text:span><text:span text:style-name="T38">1</text:span><text:span text:style-name="T39"><text:s/>straipsnių pakeitimo ir 8, 9, 10</text:span><text:span text:style-name="T40"> </text:span><text:span text:style-name="T41">straipsnių pripažinimo netekusiais galios įstatymo 10 straipsnio 3 dalimi</text:span><text:span text:style-name="T42">, Lietuvos Respublikos Vyriausybė</text:span><text:span text:style-name="T43"><text:s/>nutari</text:span><text:span text:style-name="T44">a:</text:span><text:span text:style-name="T45">“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Švietimo ir mokslo ministrė</text:span><text:span text:style-name="T55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1T12:03:00Z</meta:creation-date>
    <dc:date>2016-10-11T12:03:00Z</dc:date>
    <meta:print-date>2016-09-30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348" meta:row-count="40" meta:non-whitespace-character-count="1208"/>
  </office:meta>
</office:document-meta>
</file>