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page-number="1"/>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text-position="super 62.5%"/>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text-position="super 62.5%"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style>
    <style:style style:name="T24" style:parent-style-name="DefaultParagraphFont" style:family="text">
      <style:text-properties fo:letter-spacing="0.0416i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15%" fo:text-indent="0.5in"/>
      <style:text-properties style:font-size-complex="12pt"/>
    </style:style>
    <style:style style:name="P41" style:parent-style-name="Normal" style:family="paragraph">
      <style:paragraph-properties fo:line-height="150%">
        <style:tab-stops>
          <style:tab-stop style:type="left" style:position="3.2048in"/>
        </style:tab-stops>
      </style:paragraph-properties>
    </style:style>
    <style:style style:name="P42" style:parent-style-name="Normal" style:family="paragraph">
      <style:paragraph-properties fo:line-height="150%">
        <style:tab-stops>
          <style:tab-stop style:type="left" style:position="3.204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text:p>
      <text:p text:style-name="P5">VYRIAUSIOJI RINKIMŲ KOMISIJA</text:p>
      <text:p text:style-name="P6"/>
      <text:p text:style-name="P7"/>
      <text:p text:style-name="P8">SPRENDIMAS</text:p>
      <text:p text:style-name="P9"><text:span text:style-name="T10">DĖL VERKIŲ APYGARDOS NR. 12 RINKIMŲ KOMISIJOS 2020 M. RUGSĖJO 30 D. PROTOKOLINIO SPRENDIMO NR. 6 „DĖL GEDIMINO JAUNIAUS GALIMO LIETUVOS RESPUBLIKOS SEIMO RINKIMŲ<text:s/></text:span><text:span text:style-name="T11">ĮSTATYMO 5</text:span><text:span text:style-name="T12">1</text:span><text:span text:style-name="T13"><text:s/>STRAIPSNIO NUOSTATŲ PAŽEIDIMO“</text:span></text:p>
      <text:p text:style-name="Normal"/>
      <text:p text:style-name="P14">2021 m. balandžio 23 d. Nr. Sp-122</text:p>
      <text:p text:style-name="P15">Vilnius</text:p>
      <text:p text:style-name="Normal"/>
      <text:p text:style-name="P16"><text:span text:style-name="T17">Lietuvos Respublikos vyriausioji rinkimų komisija</text:span>, vadovaudamasi<text:s/><text:span text:style-name="T18">Lietuvos Respublikos Seimo rinkimų įstatymo 5</text:span><text:span text:style-name="T19">1</text:span><text:span text:style-name="T20"><text:s/>straipsnio 3 dalimi, Rinkėjų galimų papirkimo atvejų tyr</text:span><text:span text:style-name="T21">imo ir vertinimo tvarkos aprašo, patvirtinto Lietuvos Respublikos vyriausiosios rinkimų komisijos 2017 m. vasario 23 d. sprendimu Nr. Sp-47 „Dėl Rinkėjų galimų papirkimo atvejų tyrimo ir vertinimo tvarkos aprašo ir Metodinių rekomendacijų patvirtinimo“, 42</text:span><text:span text:style-name="T22">.1 papunkčiu</text:span><text:s/>ir atsižvelgdama į Lietuvos Respublikos vyriausiosios rinkimų komisijos narės Svetlanos Misevičienės 2021 m. balandžio 14 d. vertinimo išvadą Nr. 3-65 (2.11) „Dėl Verkių apygardos Nr. 12 rinkimų komisijos 2020 m. rugsėjo 30 d. protokolinio sprendimo Nr. 6 „Dėl Gedimino Jauniaus galimo Lietuvos Respublikos Seimo rinkimų įstatymo 5<text:span text:style-name="T23">1</text:span><text:s/>straipsnio nuostatų pažeidimo“,<text:s/><text:span text:style-name="T24">nusprendži</text:span>a:</text:p>
      <text:p text:style-name="P25"><text:span text:style-name="T26">1</text:span><text:span text:style-name="T27">. Patvirtinti Verkių apygardos Nr. 12 rinkimų komisijos 2020 m. rugsėjo 30 d. protokolinį sprendimą Nr. 6 „Dėl Gedim</text:span><text:span text:style-name="T28">ino Jauniaus galimo Lietuvos Respublikos Seimo rinkimų įstatymo 5</text:span><text:span text:style-name="T29">1</text:span><text:span text:style-name="T30"> straipsnio nuostatų pažeidimo“.</text:span></text:p>
      <text:p text:style-name="P31"><text:span text:style-name="T32">2</text:span><text:span text:style-name="T33">. Nepripažinti, kad Gediminas Jaunius, paskelbdamas 2020 m. rugsėjo 5 d.<text:s/></text:span><text:span text:style-name="T34">Facebook<text:s/></text:span><text:span text:style-name="T35">politiko paskyroje įrašą, kuriuo kvietė asmenis prisijungti prie jo sa</text:span><text:span text:style-name="T36">vanorių komandos ir už tai žadėjo asmenims dovanų su Laisvės partijos atributika, vykdė netinkamos formos ir būdų rinkimų agitaciją ir, tokiu būdu didindamas savo, kaip kandidato, ir Laisvės partijos žinomumą, pažeidė Lietuvos Respublikos Seimo rinkimų įst</text:span><text:span text:style-name="T37">atymo 50 straipsnio 2 dalį dėl rinkimų agitacijos formų ir būdų, neatitinkančių sąžiningų ir garbingų rinkimų.</text:span></text:p>
      <text:p text:style-name="P38"/>
      <text:p text:style-name="P39">Šis sprendimas gali būti skundžiamas Vilniaus apygardos administraciniam teismui per vieną mėnesį nuo sprendimo priėmimo.</text:p>
      <text:p text:style-name="P40"/>
      <text:p text:style-name="P41"/>
      <text:p text:style-name="P42"><text:span text:style-name="T43">Pirmininkė</text:span><text:span text:style-name="T44"><text:tab/></text:span><text:span text:style-name="T45"><text:tab/></text:span><text:span text:style-name="T46"><text:tab/><text:s text:c="5"/></text:span><text:span text:style-name="T47"><text:s text:c="16"/>Laura Matjošaity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21-04-23T09:48:00Z</meta:creation-date>
    <dc:date>2021-04-23T09:48:00Z</dc:date>
    <meta:template xlink:href="Normal.dotm" xlink:type="simple"/>
    <meta:editing-cycles>2</meta:editing-cycles>
    <meta:editing-duration>PT0S</meta:editing-duration>
    <meta:document-statistic meta:page-count="1" meta:paragraph-count="26" meta:word-count="260" meta:character-count="2058" meta:row-count="82" meta:non-whitespace-character-count="1824"/>
  </office:meta>
</office:document-meta>
</file>