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name-asian="Calibri" fo:font-weight="bold" style:font-weight-asian="bold" style:font-weight-complex="bold" style:font-size-complex="12pt"/>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reak-before="page" fo:margin-left="1.8in" fo:text-indent="0.9861in">
        <style:tab-stops/>
      </style:paragraph-properties>
    </style:style>
    <style:style style:name="P45" style:parent-style-name="Normal" style:family="paragraph">
      <style:paragraph-properties fo:margin-left="1.8in" fo:text-indent="0.9861in">
        <style:tab-stops/>
      </style:paragraph-properties>
      <style:text-properties style:font-name-asian="Calibri" style:font-size-complex="12pt"/>
    </style:style>
    <style:style style:name="P46" style:parent-style-name="Normal" style:family="paragraph">
      <style:paragraph-properties fo:margin-left="2.7562in" fo:text-indent="0.043in">
        <style:tab-stops/>
      </style:paragraph-properties>
      <style:text-properties style:font-name-asian="Calibri" style:font-size-complex="12pt"/>
    </style:style>
    <style:style style:name="P47" style:parent-style-name="Normal" style:family="paragraph">
      <style:paragraph-properties fo:margin-left="2.7562in" fo:text-indent="0.043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text-align="center"/>
      <style:text-properties style:font-name-asian="Calibri"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paragraph-properties fo:text-align="justify"/>
      <style:text-properties style:font-name-asian="Calibri" fo:font-weight="bold" style:font-weight-asian="bold" style:font-weight-complex="bold"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style:font-name-asian="Calibri" fo:font-weight="bold" style:font-weight-asian="bold" style:font-weight-complex="bold"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letter-kerning="true"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fo:language="en" fo:country="U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style:font-size-complex="12pt"/>
    </style:style>
    <style:style style:name="P107" style:parent-style-name="Normal" style:family="paragraph">
      <style:paragraph-properties fo:text-align="justify" fo:text-indent="0.3937in"/>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weight-complex="bold" style:font-size-complex="12pt"/>
    </style:style>
    <style:style style:name="P126" style:parent-style-name="Normal" style:family="paragraph">
      <style:paragraph-properties fo:text-align="justify" fo:text-indent="0.3937in"/>
      <style:text-properties style:font-name-asian="Calibri" fo:font-weight="bold" style:font-weight-asian="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text-position="super 62.5%"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2.5%"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fo:background-color="#FFFFFF"/>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weight-complex="bold" style:font-size-complex="12pt"/>
    </style:style>
    <style:style style:name="P146" style:parent-style-name="Normal" style:family="paragraph">
      <style:paragraph-properties fo:text-align="justify" fo:text-indent="0.3937in"/>
      <style:text-properties style:font-name-asian="Calibri" fo:font-weight="bold" style:font-weight-asian="bold"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style:font-size-complex="12pt"/>
    </style:style>
    <style:style style:name="P243" style:parent-style-name="Normal" style:family="paragraph">
      <style:paragraph-properties fo:text-align="justify" fo:text-indent="0.3937in"/>
      <style:text-properties style:font-name-asian="Calibri"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ĮSAKYMAS</text:p>
      <text:p text:style-name="P6"><text:span text:style-name="T7">DĖL<text:s/></text:span><text:span text:style-name="T8">DANTŲ BALINIMO PASLAUGŲ TEIKIMO REIKALAVIMŲ<text:s/></text:span><text:span text:style-name="T9">APRAŠO<text:s/></text:span><text:span text:style-name="T10">PATVIRTINIMO</text:span></text:p>
      <text:p text:style-name="P11"/>
      <text:p text:style-name="P12">2017 m. gegužės 25 d. Nr. V-592</text:p>
      <text:p text:style-name="P13">Vilnius</text:p>
      <text:p text:style-name="P14"/>
      <text:p text:style-name="P15"/>
      <text:p text:style-name="P16"><text:span text:style-name="T17">Vadovaudamasis Lietuvos <text:s/>Respublikos<text:s/></text:span><text:span text:style-name="T18">sveikatos priežiūros įstaigų įstatymo 10</text:span><text:span text:style-name="T19"><text:s/>straipsnio 6 punktu ir siekdamas užtikrinti<text:s/></text:span><text:span text:style-name="T20">saugias dantų balinimo procedūras</text:span><text:span text:style-name="T21">:</text:span></text:p>
      <text:p text:style-name="P22"><text:span text:style-name="T23">1</text:span><text:span text:style-name="T24">. <text:s/>T v i r t i n u<text:s/></text:span><text:span text:style-name="T25"><text:s/>Dantų balinimo paslaugų teikimo reikalavimų aprašą (pridedama).</text:span></text:p>
      <text:p text:style-name="P26"><text:span text:style-name="T27">2</text:span><text:span text:style-name="T28">. <text:s/>P <text:s/>a v e d u įsakymo vykdymą kontroliuoti viceministrui <text:s/>pagal veiklos sritį.</text:span></text:p>
      <text:p text:style-name="P29"><text:span text:style-name="T30">3</text:span><text:span text:style-name="T31">. <text:s/>N <text:s/>u <text:s/>s t a t a u, kad šis įsakymas įsigalioja 2017 m. lapkričio 1 d.</text:span></text:p>
      <text:p text:style-name="P32"/>
      <text:p text:style-name="P33"/>
      <text:p text:style-name="P34"/>
      <text:p text:style-name="P35"><text:span text:style-name="T36">Sveikatos apsaugos ministras</text:span><text:span text:style-name="T37"><text:tab/></text:span><text:span text:style-name="T38"><text:tab/></text:span><text:span text:style-name="T39"><text:tab/></text:span><text:span text:style-name="T40"><text:tab/><text:s/></text:span><text:span text:style-name="T41"><text:tab/></text:span><text:span text:style-name="T42"><text:tab/></text:span><text:span text:style-name="T43"><text:tab/><text:s text:c="7"/>Aurelijus Veryga</text:span></text:p>
      <text:p text:style-name="P44"/>
      <text:soft-page-break/>
      <text:p text:style-name="P45">PATVIRTINTA</text:p>
      <text:p text:style-name="P46">Lietuvos Respublikos sveikatos apsaugos ministro</text:p>
      <text:p text:style-name="P47"><text:span text:style-name="T48">2017 m. gegužės 25 d. įsakymu<text:s/></text:span><text:span text:style-name="T49">Nr. V-592</text:span></text:p>
      <text:p text:style-name="P50"/>
      <text:p text:style-name="P51"><text:span text:style-name="T52">DANTŲ BALINIMO PASLAUGŲ TEIKIMO REIKALAVIM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ntų balinimo paslaugų teikimo reikalavimų aprašas (toliau – Aprašas) reglamentuoja dantų balinimo paslaugų teikimą, reikalavimus specialistams, patalpoms, medžiagoms ir įrangai, dantų balinimo paslaugų teikimo organizavimą ir medicinos dokumentacijos tvarkymą.</text:span></text:p>
      <text:p text:style-name="P63"><text:span text:style-name="T64">2</text:span><text:span text:style-name="T65">. Šiame Apraše vartojamos sąvokos ir apibrėžimai:<text:s/></text:span></text:p>
      <text:p text:style-name="P66"><text:span text:style-name="T67">2.1</text:span><text:span text:style-name="T68">.<text:s/></text:span><text:span text:style-name="T69">Dantų balinimas<text:s/></text:span><text:span text:style-name="T70">– odontologinė paslauga, kurios tikslas yra pakeisti danties emalio spalvą arba atspalvį, panaudojant specialias medžiagas ir įrangą;</text:span></text:p>
      <text:p text:style-name="P71"><text:span text:style-name="T72">2.2</text:span><text:span text:style-name="T73">. kitos šiame Apraše vartojamos sąvokos suprantamos taip, kaip jos apibrėžiamos<text:s/></text:span><text:span text:style-name="T74"><text:line-break/></text:span><text:span text:style-name="T75">2009 m. lapkričio 30 d. Europos Parlamento ir Tarybos reglamente (EB) Nr. 1223/2009 dėl kosmetikos gaminių (OL 2009 L 342, p. 64) (toliau – reglamentas (EB) Nr. 1223/2009),<text:s/></text:span><text:span text:style-name="T76">Lietuvos Respublikos sveikatos sistemos įstatyme, Lietuvos Respublikos sveikatos priežiūros įstaigų įstatyme ir<text:s/></text:span><text:span text:style-name="T77">Lietuvos Respublikos odontologijos praktikos įstatyme.</text:span></text:p>
      <text:p text:style-name="P78"><text:span text:style-name="T79">3</text:span><text:span text:style-name="T80">. Dantų balinimo paslaugos (toliau – paslaugos) gali būti teikiamos tik asmens sveikatos priežiūros įstaigose (toliau – ASP įstaigos), turinčiose licenciją teikti odontologinės priežiūros (pagalbos) ir (ar) burnos priežiūros paslaugas.<text:s/></text:span></text:p>
      <text:p text:style-name="P81"><text:span text:style-name="T82">4</text:span><text:span text:style-name="T83">.<text:s/></text:span><text:span text:style-name="T84">Paslaugų teikimo ASP įstaigose reikalavimai nustatyti Apraše ir Ambulatorinių specializuotų asmens sveikatos priežiūros paslaugų teikimo reikalavimuose, patvirtintuose Lietuvos Respublikos sveikatos apsaugos ministro 2007 m. birželio 22 d. įsakymu Nr. V-528 „Dėl Ambulatorinių specializuotų asmens sveikatos priežiūros paslaugų teikimo reikalavimų patvirtinimo“.</text:span></text:p>
      <text:p text:style-name="P85"><text:span text:style-name="T86">5</text:span><text:span text:style-name="T87">. ASP įstaigoje, kurioje teikiamos paslaugos, medicinos dokumentacija pildoma ir tvarkoma vadovaujantis Lietuvos Respublikos sveikatos apsaugos ministro 1999 m. lapkričio<text:s/></text:span><text:span text:style-name="T88"><text:line-break/>29 d. įsakymu Nr. 515 „D</text:span><text:span text:style-name="T89">ėl sveikatos priežiūros įstaigų veiklos apskaitos ir<text:s/></text:span><text:span text:style-name="T90">atskaitomybės tvarkos“ nustatyta tvarka</text:span><text:span text:style-name="T91">.<text:s/></text:span></text:p>
      <text:p text:style-name="P92"><text:span text:style-name="T93">6</text:span><text:span text:style-name="T94">.<text:s/></text:span><text:span text:style-name="T95">Paslaugas gali teikti gydytojas odontologas, gydytojas odontologas specialistas ar burnos higienistas (po gydytojo odontologo ar gydytojo odontologo specialisto konsultacijos), turintis galiojančią licenciją, suteikiančią teisę verstis atitinkama praktika, išskyrus gydytoją odontologą ir gydytoją odontologą specialistą<text:s/></text:span><text:span text:style-name="T96">turintį teisę laikinai teikti paslaugas Lietuvos<text:s/></text:span><text:span text:style-name="T97">Respublikos odontologijos praktikos įstatymo 4 straipsnio 2 dalyje nustatytais atvejais</text:span><text:span text:style-name="T98"><text:s/>ir neturint profesinei veiklai<text:s/></text:span><text:span text:style-name="T99">Lietuvos Respublikoje</text:span><text:span text:style-name="T100"><text:s/>išduotos licencijos.</text:span></text:p>
      <text:p text:style-name="P101"/>
      <text:p text:style-name="P102"><text:span text:style-name="T103">II</text:span><text:span text:style-name="T104"><text:s/>SKYRIUS</text:span></text:p>
      <text:p text:style-name="P105"><text:span text:style-name="T106">REIKALAVIMAI PATALPOMS</text:span></text:p>
      <text:p text:style-name="P107"/>
      <text:p text:style-name="P108"><text:span text:style-name="T109">7</text:span><text:span text:style-name="T110">. Paslaugas teikianti ASP įstaiga privalo turėti leidimą-higienos pasą, patvirtinantį, kad nurodytu veiklos adresu leidžiama teikti atitinkamas odontologinės priežiūros (pagalbos) ir (ar) burnos priežiūros paslaugas.</text:span></text:p>
      <text:p text:style-name="P111"><text:span text:style-name="T112">8</text:span><text:span text:style-name="T113">. Paslaugas teikiančios ASP įstaigos įrengimo ir infekcijų kontrolės reikalavimai turi atitikti Lietuvos higienos normos HN 74:2011 „Odontologinės priežiūros (pagalbos) įstaigos: bendrieji įrengimo reikalavimai“, patvirtintos Lietuvos Respublikos sveikatos apsaugos ministro 2011 m. liepos 22 d. įsakymu Nr. V-715 „Dėl Lietuvos higienos normos HN 74:2011 „Odontologinės priežiūros (pagalbos) įstaigos: bendrieji įrengimo reikalavimai“ patvirtinimo“, reikalavimus.<text:s/></text:span></text:p>
      <text:p text:style-name="P114"><text:span text:style-name="T115">9</text:span><text:span text:style-name="T116">. Paslaugų teikimo patalpoje (kabinete) turi būti pirmosios medicinos pagalbos vaistinėlė, kaip nurodyta Įstaigos, įmonės medicinos punkto (sveikatos tarnybos), sveikatos priežiūros<text:s/></text:span><text:soft-page-break/><text:span text:style-name="T117">įstaigos pirmosios medicinos pagalbos vaistinėlės aprašyme, ir anafilaksinio šoko vaistų 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18"/>
      <text:p text:style-name="P119"><text:span text:style-name="T120">III</text:span><text:span text:style-name="T121"><text:s/></text:span><text:span text:style-name="T122">SKYRIUS</text:span><text:span text:style-name="T123"><text:s/></text:span></text:p>
      <text:p text:style-name="P124"><text:span text:style-name="T125">REIKALAVIMAI PASLAUGOMS NAUDOJAMOMS MEDŽIAGOMS IR ĮRANGAI</text:span></text:p>
      <text:p text:style-name="P126"/>
      <text:p text:style-name="P127"><text:span text:style-name="T128">10</text:span><text:span text:style-name="T129">. Paslaugoms teikti naudojamos medžiagos ir įrenginiai, kurie pagal Lietuvos Respublikos sveikatos sistemos įstatymo 2 straipsnio 7 dalyje nustatytą apibrėžimą yra laikomi medicinos priemonėmis (prietaisais), turi atitikti reikalavimus, nurodytus šiame punkte minėto įstatymo 59</text:span><text:span text:style-name="T130">1<text:s/></text:span><text:span text:style-name="T131"> straipsnio reikalavimus, ir turi būti naudojami pagal šiame punkte minėto įstatymo 59</text:span><text:span text:style-name="T132">2<text:s/></text:span><text:span text:style-name="T133">straipsnyje nustatytus reikalavimus.</text:span></text:p>
      <text:p text:style-name="P134"><text:span text:style-name="T135">11</text:span><text:span text:style-name="T136">. Paslaugoms teikti<text:s/></text:span><text:span text:style-name="T137">naudojamos kosmetikos priemonės turi atitikti reglamento (EB) Nr. 1223/2009 reikalavimus.</text:span></text:p>
      <text:p text:style-name="P138"/>
      <text:p text:style-name="P139"><text:span text:style-name="T140">IV</text:span><text:span text:style-name="T141"><text:s/></text:span><text:span text:style-name="T142">SKYRIUS</text:span><text:span text:style-name="T143"><text:s/></text:span></text:p>
      <text:p text:style-name="P144"><text:span text:style-name="T145">PASLAUGŲ TEIKIMO ORGANIZAVIMAS</text:span></text:p>
      <text:p text:style-name="P146"/>
      <text:p text:style-name="P147"><text:span text:style-name="T148">12</text:span><text:span text:style-name="T149">. Paslaugos gali būti atliekamos tik gavus gydytojo odontologo ar gydytojo odontologo specialisto siuntimą.<text:s/></text:span></text:p>
      <text:p text:style-name="P150"><text:span text:style-name="T151">13</text:span><text:span text:style-name="T152">. Gydytojas odontologas ar gydytojas odontologas specialistas, prieš išduodamas siuntimą, privalo įvertinti paslaugų gavėjo amžių, bendrą sveikatos, burnos ir dantų sveikatos būklę ir dantų spalvos pokyčių kilmę bei išorinio ir (ar) vidinio dantų balinimo indikacijas.</text:span></text:p>
      <text:p text:style-name="P153"><text:span text:style-name="T154">14</text:span><text:span text:style-name="T155">. Gydytojas odontologas, gydytojas odontologas specialistas ar burnos higienistas paslaugas teikia pagal kompetenciją, nustatytą Lietuvos medicinos normose.</text:span></text:p>
      <text:p text:style-name="P156"><text:span text:style-name="T157">15</text:span><text:span text:style-name="T158">. Gydytojas odontologas, gydytojas odontologas specialistas ar burnos higienistas, prieš pradėdami teikti paslaugas, privalo gauti raštišką paslaugų gavėjo sutikimą bei užpildytą anketą apie sveikatą, informaciją apie anksčiau atliktas paslaugas, informuoti paslaugų gavėją apie dantų balinimo prognozę, galimą riziką, nepageidaujamą poveikį  bei  galimas komplikacijas ir jų gydymą ir pateikti rekomendacijas apie dantų priežiūros ypatumus po paslaugų suteikimo.</text:span></text:p>
      <text:p text:style-name="P159"><text:span text:style-name="T160">16</text:span><text:span text:style-name="T161">. Prieš paslaugų teikimą turi būti atlikta profesionali burnos higienos procedūra.</text:span></text:p>
      <text:p text:style-name="P162"><text:span text:style-name="T163">17</text:span><text:span text:style-name="T164">. Teikiant paslaugas,</text:span><text:span text:style-name="T165"><text:s/></text:span><text:span text:style-name="T166">vadovaujantis<text:s/></text:span><text:span text:style-name="T167">Lietuvos Respublikos sveikatos apsaugos ministro 1999 m. lapkričio 29 d. įsakymu Nr. 515 „Dėl sveikatos priežiūros įstaigų veiklos apskaitos ir atsakomybės tvarkos“ ir Lietuvos Respublikos sveikatos apsaugos ministro 2014 m. sausio 27 d. įsakymu Nr. V-120 „</text:span><text:span text:style-name="T168">Dėl privalomų sveikatos statistikos apskaitos ir kitų tipinių formų bei privalomų sveikatos statistikos ataskaitų formų patvirtinimo“,</text:span><text:span text:style-name="T169"><text:s/>visi tiriamieji ir gydomieji veiksmai bei rezultatai turi būti aprašomi asmens sveikatos istorijoje (forma Nr. 025/a)</text:span><text:span text:style-name="T170">.<text:s/></text:span><text:span text:style-name="T171">Išvados ir rekomendacijos pateikiamos raštu ir, paslaugų gavėjui pageidaujant, elektroniniu būdu.<text:s/></text:span></text:p>
      <text:p text:style-name="P172"><text:span text:style-name="T173">18</text:span><text:span text:style-name="T174">. Paslaugos negali būti teikiamos šiems asmenims:<text:s/></text:span></text:p>
      <text:p text:style-name="P175"><text:span text:style-name="T176">18.1</text:span><text:span text:style-name="T177">.<text:s/></text:span><text:span text:style-name="T178">jaunesniems kaip 18 m. amžiaus;</text:span></text:p>
      <text:p text:style-name="P179"><text:span text:style-name="T180">18.2</text:span><text:span text:style-name="T181">. nėščioms moterims;</text:span></text:p>
      <text:p text:style-name="P182"><text:span text:style-name="T183">18.3</text:span><text:span text:style-name="T184">. maitinančioms moterims;</text:span></text:p>
      <text:p text:style-name="P185"><text:span text:style-name="T186">18.4</text:span><text:span text:style-name="T187">. alergiškiems balinamosioms, nujautrinamosioms medžiagoms, balinamųjų kapų, izoliacinėms priemonėms, medžiagoms, vaistams nuo uždegimo;</text:span></text:p>
      <text:p text:style-name="P188"><text:span text:style-name="T189">18.5</text:span><text:span text:style-name="T190">. turintiems nekokybiškai (nesandariai, neestetiškai, nefunkcionaliai) restauruotų dantų;</text:span></text:p>
      <text:p text:style-name="P191"><text:span text:style-name="T192">18.6</text:span><text:span text:style-name="T193">. turintiems jautrius dantis;</text:span></text:p>
      <text:p text:style-name="P194"><text:span text:style-name="T195">18.7</text:span><text:span text:style-name="T196">. turintiems amalgaminius užpildus priekiniuose dantyse;</text:span></text:p>
      <text:p text:style-name="P197"><text:span text:style-name="T198">18.8</text:span><text:span text:style-name="T199">. turintiems kariozinių dantų (turintiems kariozinių pažeidimų burnoje);</text:span></text:p>
      <text:p text:style-name="P200"><text:span text:style-name="T201">18.9</text:span><text:span text:style-name="T202">. turintiems cemento-emalio nepakankamumą;</text:span></text:p>
      <text:p text:style-name="P203"><text:span text:style-name="T204">18.10</text:span><text:span text:style-name="T205">. turintiems įgimtus ar įgytus anatominius funkcinius dantų ir burnos audinių ypatumus (dantų kietųjų audinių storio ir struktūros nepakankamumą);</text:span></text:p>
      <text:p text:style-name="P206"><text:span text:style-name="T207">18.11</text:span><text:span text:style-name="T208">. esant emalio erozijai;</text:span></text:p>
      <text:p text:style-name="P209"><text:span text:style-name="T210">18.12</text:span><text:span text:style-name="T211">. esant emalio įtrūkimams;</text:span></text:p>
      <text:p text:style-name="P212"><text:span text:style-name="T213">18.13</text:span><text:span text:style-name="T214">. esant apsinuoginusiam dentinui;</text:span></text:p>
      <text:p text:style-name="P215"><text:span text:style-name="T216">18.14</text:span><text:span text:style-name="T217">. esant šaknies rezorbcijai;</text:span></text:p>
      <text:p text:style-name="P218"><text:span text:style-name="T219">18.15</text:span><text:span text:style-name="T220">. esant endodontinės (trauminės ir kt.) kilmės dantų spalvos pokyčiams;</text:span></text:p>
      <text:p text:style-name="P221"><text:span text:style-name="T222">18.16</text:span><text:span text:style-name="T223">. sergantiems negydytomis bei ūmiomis <text:s/>periodonto ligomis;</text:span></text:p>
      <text:p text:style-name="P224"><text:span text:style-name="T225">18.17</text:span><text:span text:style-name="T226">. sergantiems virškinimo sistemos ligomis;<text:s/></text:span></text:p>
      <text:p text:style-name="P227"><text:span text:style-name="T228">18.18</text:span><text:span text:style-name="T229">. sergantiems burnos gleivinės ligomis;</text:span></text:p>
      <text:p text:style-name="P230"><text:span text:style-name="T231">18.19</text:span><text:span text:style-name="T232">. esant dantenų recesijai;</text:span></text:p>
      <text:p text:style-name="P233"><text:span text:style-name="T234">18.20</text:span><text:span text:style-name="T235">. sergantiems ikivėžinėmis ir vėžinėmis burnos ligomis.</text:span></text:p>
      <text:p text:style-name="P236"/>
      <text:p text:style-name="P237"><text:span text:style-name="T238">V</text:span><text:span text:style-name="T239"><text:s/></text:span><text:span text:style-name="T240">SKYRIUS</text:span></text:p>
      <text:p text:style-name="P241"><text:span text:style-name="T242">BAIGIAMOSIOS NUOSTATOS</text:span></text:p>
      <text:p text:style-name="P243"/>
      <text:p text:style-name="P244"><text:span text:style-name="T245">19</text:span><text:span text:style-name="T246">. G</text:span><text:span text:style-name="T247">ydytojas odontologas, gydytojas odontologas specialistas ar burnos higienistas už teikiant paslaugas padarytas klaidas, aplaidumą, netinkamą jam priskirtų funkcijų atlikimą ar bioetikos reikalavimų pažeidimą, taip pat už kompetencijos viršijimą atsako Lietuvos Respublikos civilinio kodekso, Lietuvos Respublikos<text:s/></text:span><text:span text:style-name="T248">pacientų teisių ir žalos sveikatai atlyginimo įstatymo ir kitų teisės aktų, reglamentuojančių pacientams padarytos žalos atlyginimą, nustatyta tvarka.<text:s/></text:span></text:p>
      <text:p text:style-name="P249"/>
      <text:p text:style-name="P250"><text:span text:style-name="T2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Buzyte</meta:initial-creator>
    <dc:creator>adlibuser</dc:creator>
    <meta:creation-date>2017-10-31T23:07:00Z</meta:creation-date>
    <dc:date>2017-10-31T23:07:00Z</dc:date>
    <meta:print-date>2017-05-08T12:10:00Z</meta:print-date>
    <meta:template xlink:href="Normal.dotm" xlink:type="simple"/>
    <meta:editing-cycles>2</meta:editing-cycles>
    <meta:editing-duration>PT0S</meta:editing-duration>
    <meta:document-statistic meta:page-count="4" meta:paragraph-count="107" meta:word-count="1137" meta:character-count="8820" meta:row-count="389" meta:non-whitespace-character-count="7790"/>
  </office:meta>
</office:document-meta>
</file>