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fo:background-color="#FFFFFF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 fo:background-color="#FFFFFF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 fo:background-color="#FFFFFF"/>
    </style:style>
    <style:style style:name="P48" style:parent-style-name="Normal" style:family="paragraph">
      <style:paragraph-properties fo:line-height="150%" fo:text-indent="0.5in" fo:background-color="#FFFFFF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AUGOMŲ TERITORIJŲ ĮSTATYMO NR. I-301 31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birželio</text:span><text:span text:style-name="T24"><text:s/></text:span><text:span text:style-name="T25">29</text:span><text:span text:style-name="T26"><text:s/>d. Nr.<text:s/></text:span><text:span text:style-name="T27">XIV-212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1 straipsnio pakeitimas</text:span></text:p>
        <text:p text:style-name="P36"><text:span text:style-name="T37">Pakeisti 31 straipsnio 7 dalį<text:s/></text:span><text:span text:style-name="T38">ir ją išdėstyti taip:</text:span></text:p>
        <text:p text:style-name="P39"><text:span text:style-name="T40">„</text:span><text:span text:style-name="T41">7</text:span><text:span text:style-name="T42">. Valstybinių draustinių, valstybinių parkų ir biosferos stebėsenos<text:s/></text:span><text:span text:style-name="T43">teritorijose esančių draustinių, rekreacinių zonų teritorijose esanti valstybinė žemė<text:s/></text:span><text:span text:style-name="T44">neparduodama, išskyrus Lietuvos Respublikos žemės reformos<text:s/></text:span><text:span text:style-name="T45">įstatyme nustatytus atvejus</text:span><text:span text:style-name="T46">.“</text:span></text:p>
        <text:p text:style-name="P47"/>
        <text:p text:style-name="P48"><text:span text:style-name="T49">2</text:span><text:span text:style-name="T50"><text:s/>straipsnis.<text:s/></text:span><text:span text:style-name="T51">Įstatymo įsigaliojimas<text:s/></text:span></text:p>
        <text:p text:style-name="P52"><text:span text:style-name="T53">Šis įstatymas įsigalioja 2024 m. sausio 1 d.</text:span></text:p>
        <text:p text:style-name="P54"/>
        <text:p text:style-name="P55"><text:span text:style-name="T56">Skelbiu šį Lietuvos Respublikos Seimo priimtą įstatymą.</text:span></text:p>
        <text:p text:style-name="P57"/>
        <text:p text:style-name="P58"/>
        <text:p text:style-name="P59"/>
        <text:p text:style-name="P60"><text:span text:style-name="T61">Respublikos Prezidentas</text:span><text:span text:style-name="T62"><text:tab/></text:span><text:span text:style-name="T6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2-31T23:20:00Z</meta:creation-date>
    <dc:date>2023-12-31T23:2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85" meta:character-count="690" meta:row-count="12" meta:non-whitespace-character-count="607"/>
  </office:meta>
</office:document-meta>
</file>