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font-name-asian="Andale Sans UI" style:font-name-complex="Tahoma" style:language-asian="lt" style:country-asian="LT"/>
    </style:style>
    <style:style style:name="T14" style:parent-style-name="DefaultParagraphFont" style:family="text">
      <style:text-properties style:font-name-asian="Andale Sans UI" style:font-name-complex="Tahoma" fo:font-style="italic" style:font-style-asian="italic" style:language-asian="lt" style:country-asian="LT"/>
    </style:style>
    <style:style style:name="T15" style:parent-style-name="DefaultParagraphFont" style:family="text">
      <style:text-properties style:font-name-asian="Andale Sans UI" style:font-name-complex="Tahoma" style:language-asian="lt" style:country-asian="LT"/>
    </style:style>
    <style:style style:name="T16" style:parent-style-name="DefaultParagraphFont" style:family="text">
      <style:text-properties style:font-name-asian="Andale Sans UI" style:font-name-complex="Tahoma" fo:font-style="italic" style:font-style-asian="italic" style:language-asian="lt" style:country-asian="LT"/>
    </style:style>
    <style:style style:name="T17" style:parent-style-name="DefaultParagraphFont" style:family="text">
      <style:text-properties style:font-name-asian="Andale Sans UI" style:font-name-complex="Tahoma"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ext-properties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text-indent="0.3937in"/>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VILKŲ MEDŽIOJIMO 2018-2019 METŲ MEDŽIOKLĖS SEZONO METU NUTRAUKIMO</text:p>
      <text:p text:style-name="P8"/>
      <text:p text:style-name="P9">2018 m. gruodžio 5 d. Nr. D1-1047</text:p>
      <text:p text:style-name="P10">Vilnius<text:line-break/></text:p>
      <text:p text:style-name="P11"/>
      <text:p text:style-name="P12"><text:span text:style-name="T13">Atsižvelgdamas į Medžioklės Lietuvos Respublikos teritorijoje taisyklių, patvirtintų Lietuvos Respublikos aplinkos ministro 2000 m. birželio 27 d. įsakymu Nr. 258 „Dėl Medžioklės Lietuvos Respublikos teritorijoje taisyklių patvirtinimo“, 15.2.6 papunktį, Vilko<text:s/></text:span><text:span text:style-name="T14">(Canis lupus)</text:span><text:span text:style-name="T15"><text:s/>apsaugos plano, patvirtinto Lietuvos Respublikos aplinkos ministro 2014 m. rugpjūčio 28 d. įsakymu Nr. D1-699 „Dėl Vilko<text:s/></text:span><text:span text:style-name="T16">(Canis lupus)</text:span><text:span text:style-name="T17"><text:s/>apsaugos plano patvirtinimo“, 37 punktą ir į tai, kad, pateiktais duomenimis apie vilkų sumedžiojimą per 2018-2019 metų medžioklės sezoną, Lietuvos Respublikos aplinkos ministro 2018 m. spalio 19 d. įsakymo Nr. D1-897 „Dėl vilkų sumedžiojimo per 2018-2019 metų medžioklės sezoną limito patvirtinimo“ 2.2 papunktyje nustatyta limito dalis yra išnaudota</text:span><text:span text:style-name="T18">,</text:span></text:p>
      <text:p text:style-name="P19"><text:span text:style-name="T20">n u s t a t a u, kad vilkų medžiojimas Lietuvos Respublikos teritorijoje, išskyrus Alytaus r., Anykščių r,. Elektrėnų, Ignalinos r., Kaišiadorių r., Kalvarijos, Šalčininkų r., Šilalės r., Tauragės r., Trakų r., Ukmergės r., Utenos r., Varėnos r., Vilniaus r. ir Zarasų r. savivaldybių teritorijas,<text:s/></text:span><text:span text:style-name="T21">2018-2019 metų medžioklės sezono metu nutraukiamas.</text:span></text:p>
      <text:p text:style-name="P22"/>
      <text:p text:style-name="P23"/>
      <text:p text:style-name="P24"/>
      <text:p text:style-name="P25">Aplinkos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0826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0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0T07:06:00Z</meta:creation-date>
    <dc:date>2019-01-10T07:06:00Z</dc:date>
    <meta:template xlink:href="Normal.dotm" xlink:type="simple"/>
    <meta:editing-cycles>1</meta:editing-cycles>
    <meta:editing-duration>PT0S</meta:editing-duration>
    <meta:document-statistic meta:page-count="1" meta:paragraph-count="9" meta:word-count="164" meta:character-count="1320" meta:row-count="20" meta:non-whitespace-character-count="1165"/>
  </office:meta>
</office:document-meta>
</file>