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widows="0" fo:orphans="0"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text-properties fo:font-weight="bold" style:font-weight-asian="bold" fo:text-transform="uppercase"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language-asian="lt" style:country-asian="L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 style:parent-style-name="Normal" style:family="paragraph">
      <style:paragraph-properties fo:text-align="center" fo:text-indent="0.043in"/>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style:line-height-at-least="0.25in"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15%" fo:text-indent="0.4923in"/>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line-height="115%" fo:text-indent="0.4923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line-height="115%" fo:text-indent="0.4923in"/>
    </style:style>
    <style:style style:name="T33" style:parent-style-name="DefaultParagraphFont" style:family="text">
      <style:text-properties style:font-name-asian="Calibri" style:font-size-complex="11pt" style:language-asian="lt" style:country-asian="LT"/>
    </style:style>
    <style:style style:name="T34" style:parent-style-name="DefaultParagraphFont" style:family="text">
      <style:text-properties style:font-name-asian="Calibri" fo:letter-spacing="0.0694in"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name-asian="Calibri" style:font-size-complex="11pt" style:language-asian="lt" style:country-asian="LT"/>
    </style:style>
    <style:style style:name="P37" style:parent-style-name="Normal" style:family="paragraph">
      <style:paragraph-properties fo:text-align="justify" fo:line-height="115%" fo:text-indent="0.4923in">
        <style:tab-stops>
          <style:tab-stop style:type="left" style:position="0.6895in"/>
        </style:tab-stops>
      </style:paragraph-properties>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line-height="115%" fo:text-indent="0.4923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15%" fo:text-indent="0.4923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line-height="115%" fo:text-indent="0.4923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line-height="115%" fo:text-indent="0.4923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line-height="115%" fo:margin-right="-0.0006in" fo:text-indent="0.4923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line-height="115%" fo:margin-right="-0.0006in" fo:text-indent="0.4923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line-height="115%" fo:margin-right="-0.0006in" fo:text-indent="0.4923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line-height="115%" fo:margin-right="-0.0006in" fo:text-indent="0.4923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15%" fo:text-indent="0.4923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line-height="115%" fo:text-indent="0.4923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line-height="115%" fo:text-indent="0.4923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line-height="115%" fo:margin-right="-0.0006in" fo:text-indent="0.4923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weight-complex="bold" style:language-asian="lt" style:country-asian="LT"/>
    </style:style>
    <style:style style:name="T86" style:parent-style-name="DefaultParagraphFont" style:family="text">
      <style:text-properties style:font-weight-complex="bold" style:font-size-complex="12pt" style:language-asian="lt" style:country-asian="LT"/>
    </style:style>
    <style:style style:name="P87" style:parent-style-name="Normal" style:family="paragraph">
      <style:paragraph-properties fo:text-align="justify" fo:line-height="115%" fo:margin-right="-0.0006in" fo:text-indent="0.4923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text-position="super 66.6%"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text-position="super 66.6%"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15%" fo:margin-right="-0.0006in" fo:text-indent="0.4923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text-position="super 66.6%"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line-height="115%" fo:margin-right="-0.0006in" fo:text-indent="0.4923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text-position="super 66.6%"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line-height="115%" fo:margin-right="-0.0006in" fo:text-indent="0.4923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text-position="super 66.6%"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line-height="115%" fo:margin-right="-0.0006in" fo:text-indent="0.4923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text-position="super 66.6%"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line-height="115%" fo:margin-right="-0.0006in" fo:text-indent="0.4923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text-position="super 66.6%"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line-height="115%" fo:text-indent="0.4923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text-position="super 66.6%"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15%" fo:text-indent="0.4923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DĖL LIETUVOS RESPUBLIKOS VYRIAUSYBĖS<text:s/></text:p>
      <text:p text:style-name="P16">1998 M. LIEPOS 23 D. NUTARIMO NR. 921 „DĖL LIETUVOS RESPUBLIKOS EKONOMIKOS IR INOVACIJŲ MINISTERIJOS NUOSTATŲ PATVIRTINIMO“<text:s/></text:p>
      <text:p text:style-name="P17"><text:span text:style-name="T18">PAKEITIMO</text:span></text:p>
      <text:p text:style-name="P19"/>
      <text:p text:style-name="P20">2024 m. vasario 21 d.<text:s/>Nr.<text:s/>142</text:p>
      <text:p text:style-name="P21">Vilnius</text:p>
      <text:p text:style-name="P22"/>
      <text:p text:style-name="P23"><text:span text:style-name="T24">Lietuvos Respublikos Vyriausybė</text:span><text:span text:style-name="T25"><text:s/>nutari</text:span><text:span text:style-name="T26">a:</text:span></text:p>
      <text:p text:style-name="P27"><text:span text:style-name="T28">Pakeisti Lietuvos Respublikos Vyriausybės 1998 m. liepos 23 d. nutarimą Nr. 921 „Dėl Lietuvos Respublikos ekonomikos ir inovacijų ministerijos nuostatų patvirtinimo“:</text:span></text:p>
      <text:p text:style-name="P29"><text:span text:style-name="T30">1</text:span><text:span text:style-name="T31">. Pakeisti preambulę ir ją išdėstyti taip:</text:span></text:p>
      <text:p text:style-name="P32"><text:span text:style-name="T33">„Vadovaudamasi Lietuvos Respublikos Vyriausybės įstatymo 29 straipsnio 7 dalimi, Lietuvos Respublikos Vyriausybė</text:span><text:span text:style-name="T34"><text:s/>nutari</text:span><text:span text:style-name="T35">a</text:span><text:span text:style-name="T36">:“.</text:span></text:p>
      <text:p text:style-name="P37"><text:span text:style-name="T38">2</text:span><text:span text:style-name="T39">. Pakeisti nurodytu nutarimu patvirtintus Lietuvos Respublikos ekonomikos ir inovacijų ministerijos nuostatus:</text:span></text:p>
      <text:p text:style-name="P40"><text:span text:style-name="T41">2.1</text:span><text:span text:style-name="T42">. Pakeisti 7 punktą ir jį išdėstyti taip:<text:s/></text:span></text:p>
      <text:p text:style-name="P43"><text:span text:style-name="T44">„</text:span><text:span text:style-name="T45">7</text:span><text:span text:style-name="T46">. Ekonomikos ir inovacijų ministerijos veiklos tikslai yra:</text:span></text:p>
      <text:p text:style-name="P47"><text:span text:style-name="T48">7.1</text:span><text:span text:style-name="T49">. formuoti valstybės ekonomikos politiką – bendrąją ekonominę (makroekonominę), konkurencijos, Europos Sąjungos vidaus rinkos, žmogiškųjų išteklių plėtros, viešųjų pirkimų, pirkimų, atliekamų perkančiosios organizacijos, veikiančios vandentvarkos, energetikos, transporto ar pašto paslaugų srityje, pirkimų, atliekamų gynybos ir saugumo srityje (toliau kartu   – viešieji pirkimai), koncesijų, vidaus prekybos (įskaitant alkoholio, tabako, tabako gaminių ir su tabako gaminiais susijusių gaminių kontrolę), mokėjimų pagal komercines sutartis vėlavimo prevencijos, prekių ir paslaugų reklamos, netauriųjų metalų laužo ir atliekų supirkimo, metrologijos, standartizacijos, akreditacijos, reglamentuojamų profesinių kvalifikacijų pripažinimo;</text:span></text:p>
      <text:p text:style-name="P50"><text:span text:style-name="T51">7.2</text:span><text:span text:style-name="T52">. formuoti konkurencingumo didinimo valstybės politiką – verslui palankios aplinkos kūrimo, smulkiojo ir vidutinio verslo plėtros, verslumo skatinimo, geresnio reglamentavimo priemonių taikymo reguliuojant ūkio subjektų veiklą (administracinės ir kitos reguliavimo naštos mažinimo, teisės aktų supaprastinimo, teisinio reguliavimo kokybės gerinimo), verslo priežiūros, įmonių teisės, valstybės valdomų įmonių, savivaldybių valdomų įmonių, valstybei ir savivaldybėms priklausančių akcijų privatizavimo, investicijų, eksporto skatinimo, technologijų, inovacijų,  kosmoso, pramonės, paslaugų plėtros, turizmo, kurortų ir kurortinių teritorijų srityse ir organizuoti, koordinuoti ir kontroliuoti šios politikos įgyvendinimą; </text:span></text:p>
      <text:p text:style-name="P53"><text:span text:style-name="T54">7.3</text:span><text:span text:style-name="T55">. formuoti valstybės politiką valstybės informacinių išteklių valdymo,<text:s/></text:span><text:span text:style-name="T56">valstybės duomenų valdysenos ir<text:s/></text:span><text:span text:style-name="T57">duomenų pakartotinio naudojimo srityse ir organizuoti, koordinuoti ir kontroliuoti jos įgyvendinimą;</text:span></text:p>
      <text:p text:style-name="P58"><text:span text:style-name="T59">7.4</text:span><text:span text:style-name="T60">.</text:span><text:span text:style-name="T61"><text:s/>formuoti valstybės politiką elektroninės atpažinties ir patikimumo užtikrinimo paslaugų</text:span><text:span text:style-name="T62"><text:s/>srityje ir organizuoti, koordinuoti ir kontroliuoti jos įgyvendinimą;</text:span></text:p>
      <text:p text:style-name="P63"><text:span text:style-name="T64">7.5</text:span><text:span text:style-name="T65">.</text:span><text:span text:style-name="T66"><text:s/>formuoti valstybės politiką informacinės visuomenės plėtros</text:span><text:span text:style-name="T67"><text:s/>srityje ir organizuoti, koordinuoti ir kontroliuoti jos įgyvendinimą.“</text:span></text:p>
      <text:p text:style-name="P68"><text:span text:style-name="T69">2.2</text:span><text:span text:style-name="T70">. Pakeisti 11 punktą ir jį išdėstyti taip:</text:span></text:p>
      <text:p text:style-name="P71"><text:span text:style-name="T72">„</text:span><text:span text:style-name="T73">11</text:span><text:span text:style-name="T74">.<text:s/></text:span><text:span text:style-name="T75">Ekonomikos ir inovacijų ministerija, siekdama Nuostatų 7.3 papunktyje nurodyto veiklos tikslo:</text:span></text:p>
      <text:p text:style-name="P76"><text:span text:style-name="T77">11.1</text:span><text:span text:style-name="T78">. atlieka funkcijas, nurodytas Lietuvos Respublikos valstybės informacinių išteklių valdymo įstatymo 11 straipsnio 2 dalyje;</text:span></text:p>
      <text:p text:style-name="P79"><text:span text:style-name="T80">11.2</text:span><text:span text:style-name="T81">. atlieka funkcijas, nurodytas Lietuvos Respublikos teisės gauti informaciją ir duomenų pakartotinio naudojimo įstatymo 7 straipsnio 2 dalyje;</text:span></text:p>
      <text:p text:style-name="P82"><text:span text:style-name="T83">11.3</text:span><text:span text:style-name="T84">.<text:s/></text:span><text:span text:style-name="T85">teikia išvadas ir pasiūlymus Valstybės duomenų agentūrai dėl jos rengiamos Valstybės duomenų valdysenos programos ir Valstybės duomenų valdysenos programos vykdymo ataskaitos.</text:span><text:span text:style-name="T86">“</text:span></text:p>
      <text:p text:style-name="P87"><text:span text:style-name="T88">2.3</text:span><text:span text:style-name="T89">. Papildyti naujais 11</text:span><text:span text:style-name="T90">1</text:span><text:span text:style-name="T91"><text:s/>ir 11</text:span><text:span text:style-name="T92">2</text:span><text:span text:style-name="T93"><text:s/>punktais:</text:span></text:p>
      <text:p text:style-name="P94"><text:span text:style-name="T95">„</text:span><text:span text:style-name="T96">11</text:span><text:span text:style-name="T97">1</text:span><text:span text:style-name="T98">.<text:s/></text:span><text:span text:style-name="T99">Ekonomikos ir inovacijų ministerija, siekdama Nuostatų 7.4 papunktyje nurodyto veiklos tikslo:</text:span></text:p>
      <text:p text:style-name="P100"><text:span text:style-name="T101">11</text:span><text:span text:style-name="T102">1</text:span><text:span text:style-name="T103">.1</text:span><text:span text:style-name="T104">. koordinuoja institucijų tarpžinybinius veiksmus joms pagal kompetenciją įgyvendinant elektroninės atpažinties ir patikimumo užtikrinimo paslaugų politiką;</text:span></text:p>
      <text:p text:style-name="P105"><text:span text:style-name="T106">11</text:span><text:span text:style-name="T107">1</text:span><text:span text:style-name="T108">.2</text:span><text:span text:style-name="T109">.<text:s/></text:span><text:span text:style-name="T110">analizuoja elektroninės atpažinties ir patikimumo užtikrinimo paslaugų teisinį reguliavimą, rengia pasiūlymus dėl jo tobulinimo</text:span><text:span text:style-name="T111">. <text:s/></text:span></text:p>
      <text:p text:style-name="P112"><text:span text:style-name="T113">11</text:span><text:span text:style-name="T114">2</text:span><text:span text:style-name="T115">.<text:s/></text:span><text:span text:style-name="T116">Ekonomikos ir inovacijų ministerija, siekdama Nuostatų 7.5 papunktyje nurodyto veiklos tikslo:</text:span></text:p>
      <text:p text:style-name="P117"><text:span text:style-name="T118">11</text:span><text:span text:style-name="T119">2</text:span><text:span text:style-name="T120">.1</text:span><text:span text:style-name="T121">. koordinuoja tarpžinybinius institucijų veiksmus, kuriais įgyvendinama informacinės visuomenės plėtros politika;<text:s/></text:span></text:p>
      <text:p text:style-name="P122"><text:span text:style-name="T123">11</text:span><text:span text:style-name="T124">2</text:span><text:span text:style-name="T125">.2</text:span><text:span text:style-name="T126">. koordinuoja skaitmeninių sprendimų pritaikymą asmenims su negalia.</text:span><text:span text:style-name="T127">“</text:span></text:p>
      <text:p text:style-name="P128"><text:span text:style-name="T129">2.4</text:span><text:span text:style-name="T130">. Pripažinti netekusiu galios 12.8 papunktį.</text:span></text:p>
      <text:p text:style-name="P131"/>
      <text:p text:style-name="P132"/>
      <text:p text:style-name="P133"/>
      <text:p text:style-name="P134">Ministrė Pirmininkė<text:tab/>Ingrida Šimonytė</text:p>
      <text:p text:style-name="P135"/>
      <text:p text:style-name="P136"/>
      <text:p text:style-name="P137"/>
      <text:p text:style-name="P138"><text:span text:style-name="T139">Ekonomikos ir inovacijų ministrė</text:span><text:span text:style-name="T140"><text:tab/>Aušrinė Armon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2-23T20:35:00Z</meta:creation-date>
    <dc:date>2024-02-23T20:35:00Z</dc:date>
    <meta:print-date>2019-09-30T12:12:00Z</meta:print-date>
    <meta:template xlink:href="Normal.dotm" xlink:type="simple"/>
    <meta:editing-cycles>2</meta:editing-cycles>
    <meta:editing-duration>PT0S</meta:editing-duration>
    <meta:document-statistic meta:page-count="3" meta:paragraph-count="38" meta:word-count="574" meta:character-count="4385" meta:row-count="137" meta:non-whitespace-character-count="3849"/>
  </office:meta>
</office:document-meta>
</file>