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etter-spacing="0.0138in" fo:font-size="8pt" style:font-size-asian="8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1" style:family="table-row">
      <style:table-row-properties style:min-row-height="0.1972in" style:use-optimal-row-height="false"/>
    </style:style>
    <style:style style:name="TableCell22" style:family="table-cell">
      <style:table-cell-properties fo:border="none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none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="none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weight-complex="bold" style:font-size-complex="12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none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 fo:text-indent="0.049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><text:span text:style-name="T16"><draw:frame draw:z-index="0" draw:id="id0" draw:style-name="a1" draw:name="Picture 1" text:anchor-type="as-char" svg:x="0in" svg:y="0in" svg:width="0.64792in" svg:height="0.720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7">TELŠIŲ RAJONO SAVIVALDYBĖS ADMINISTRACIJOS<text:s/></text:p>
            <text:p text:style-name="P18">DIREKTORIUS</text:p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>ĮSAKYMAS</text:p>
          </table:table-cell>
        </table:table-row>
        <table:table-row table:style-name="TableRow24">
          <table:table-cell table:style-name="TableCell25">
            <text:p text:style-name="P26">DĖL nuomos mokestį mažinančio koeficiento taikymo</text:p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014 m. liepos 21 d. Nr. A1-1374</text:p>
          </table:table-cell>
        </table:table-row>
        <table:table-row table:style-name="TableRow33">
          <table:table-cell table:style-name="TableCell34">
            <text:p text:style-name="P35">Telšiai </text:p>
          </table:table-cell>
        </table:table-row>
      </table:table>
      <text:section text:name="Sect1" text:style-name="S1">
        <text:p text:style-name="P36"/>
        <text:p text:style-name="Normal"/>
        <text:p text:style-name="P37"><text:span text:style-name="T38">Vadovaudamasis Lietuvos Respublikos vietos savivaldos įstatymo 29 straipsnio 8 dalies 2 punktu, Lietuvos Respublikos valstybės paramos</text:span><text:span text:style-name="T39"><text:s/>būstui įsigyti ar išsinuomoti ir daugiabučiams namams modernizuoti įstatymo 10 straipsnio 1 dalimi, Valstybės ir savivaldybių gyvenamųjų patalpų nuomos mokesčio apskaičiavimo tvarkos aprašo, patvirtinto Lietuvos Respublikos Vyriausybės 2001 m. balandžio 2</text:span><text:span text:style-name="T40">5 d. nutarimu Nr.472 „Dėl valstybės ir savivaldybių gyvenamųjų patalpų nuomos mokesčio apskaičiavimo tvarkos aprašo patvirtinimo“, 2 dalies 2.1 ir 2.3 punktais bei Telšių rajono savivaldybės gyvenamųjų patalpų nuomos mokesčio apskaičiavimo ir mokėjimo tvar</text:span><text:span text:style-name="T41">kos aprašo, patvirtinto Telšių rajono savivaldybės administracijos direktoriaus 2012 m. vasario 29 d. įsakymu Nr.A1-325 „Dėl Telšių rajono savivaldybės gyvenamųjų patalpų nuomos mokesčio apskaičiavimo ir mokėjimo tvarkos aprašo tvirtinimo“, 8 punktu ir ats</text:span><text:span text:style-name="T42">ižvelgdamas į Onos- Eugenijos Navickienės 2014-07-17 prašymą bei pateiktus dokumentus,</text:span></text:p>
        <text:p text:style-name="P43"><text:span text:style-name="T44">l e i d ž i u Onai-Eugenijai Navickienei, savivaldybės gyvenamųjų patalpų, esančių Kumpikų k., Degaičių sen., Telšių r., nuomininkei, vienerius metus (iki 2015 m. liep</text:span><text:span text:style-name="T45">os 17 d.), skaičiuojant nuomos mokestį, taikyti 0,4 dydžio nuomos mokestį mažinantį koeficientą.</text:span></text:p>
        <text:p text:style-name="P46"/>
        <text:p text:style-name="P47"/>
        <text:p text:style-name="Normal"/>
        <text:p text:style-name="Normal">Administracijos direktorius<text:tab/><text:tab/><text:tab/><text:tab/><text:tab/>Saulius Urbonas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Parengė</text:p>
        <text:p text:style-name="Normal"/>
        <text:p text:style-name="Normal">Laima Ežerskienė</text:p>
        <text:p text:style-name="Normal">2014-07-18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2014-05 07 Del nuomos mok mazinancio koef taikymo Noreikienei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aujas</meta:initial-creator>
    <dc:creator>SYSTEM</dc:creator>
    <meta:creation-date>2014-07-21T12:40:00Z</meta:creation-date>
    <dc:date>2014-07-21T12:40:00Z</dc:date>
    <meta:print-date>2014-05-09T11:19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207" meta:character-count="1557" meta:row-count="22" meta:non-whitespace-character-count="1357"/>
  </office:meta>
</office:document-meta>
</file>