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909in"/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 –<text:s/></text:span><text:span text:style-name="T17">VALSTYBĖS LYGIO EKSTREMALIOSIOS SITUACIJOS VALSTYBĖS OPERACIJŲ VADOVO<text:s/></text:span><text:span text:style-name="T18"><text:line-break/></text:span><text:span text:style-name="T19">2020 M. BIRŽELIO 16 D. SPRENDIMO NR. V-1473 „</text:span><text:span text:style-name="T20">DĖL</text:span><text:span text:style-name="T21"> PASLAUGŲ TEIKIMO, PREKYBOS VIEŠOSE PREKYBOS VIETOSE BEI VEIKLOS LAISVALAIKIO IR P</text:span><text:span text:style-name="T22">RAMOGŲ VIETOSE VYKDYMO BŪTINŲ SĄLYGŲ“</text:span></text:p>
      <text:p text:style-name="P23"/>
      <text:p text:style-name="P24">2020 m. liepos 17 d. Nr. V-1676</text:p>
      <text:p text:style-name="P25">Vilnius</text:p>
      <text:p text:style-name="P26"/>
      <text:p text:style-name="P27"/>
      <text:p text:style-name="P28"><text:span text:style-name="T29">P a k e i č i u Lietuvos Respublikos sveikatos apsaugos ministro –<text:s/></text:span><text:span text:style-name="T30">valstybės lygio ekstremaliosios situacijos valstybės operacijų vadovo<text:s/></text:span><text:span text:style-name="T31">2020 m. birželio 16 d. sprendimo Nr. V</text:span><text:span text:style-name="T32">-1473 „</text:span><text:span text:style-name="T33">Dėl</text:span><text:span text:style-name="T34"> paslaugų teikimo, prekybos viešose prekybos vietose bei veiklos laisvalaikio ir pramogų vietose vykdymo būtinų sąlygų“:</text:span></text:p>
      <text:p text:style-name="P35"><text:span text:style-name="T36">1</text:span><text:span text:style-name="T37">. Pakeičiu pavadinimą ir išdėstau jį taip:</text:span></text:p>
      <text:p text:style-name="P38"><text:span text:style-name="T39">„</text:span><text:span text:style-name="T40">DĖL</text:span><text:span text:style-name="T41"> PASLAUGŲ TEIKIMO, PREKYBOS, VEIKLOS LAISVALAIKIO IR PRAMOGŲ VIETOSE VYKD</text:span><text:span text:style-name="T42">YMO BŪTINŲ SĄLYGŲ“;</text:span></text:p>
      <text:p text:style-name="P43"><text:span text:style-name="T44">2</text:span><text:span text:style-name="T45">. Pakeičiu 1 punkto pirmąją pastraipą ir ją išdėstau taip:</text:span></text:p>
      <text:p text:style-name="P46"><text:span text:style-name="T47">„</text:span><text:span text:style-name="T48">1</text:span><text:span text:style-name="T49">.</text:span><text:span text:style-name="T50"><text:tab/>Įpareigoti paslaugų, prekybos, laisvalaikio ir pramogų paslaugas ir veiklą (toliau – paslauga) teikiančius ir vykdančius asmenis (toliau – paslaugų teikėjai),<text:s/></text:span><text:span text:style-name="T51">paslaugų teikimo ir veiklos vykdymo vietų administracijas ar kitus jų veiklą organizuojančius subjektus:“.</text:span></text:p>
      <text:p text:style-name="P52"/>
      <text:p text:style-name="Normal"/>
      <text:p text:style-name="Normal"><text:span text:style-name="T53">Sveikatos apsaugos ministras –<text:s/></text:span><text:span text:style-name="T54">valstybės lygio</text:span></text:p>
      <text:p text:style-name="Normal"><text:span text:style-name="T55">ekstremaliosios situacijos valstybės operacijų vadovas<text:s/></text:span><text:span text:style-name="T56"><text:tab/></text:span><text:span text:style-name="T57"><text:tab/><text:s text:c="24"/>Aurelijus Ver</text:span><text:span text:style-name="T58">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1-06T22:34:00Z</meta:creation-date>
    <dc:date>2020-11-06T22:34:00Z</dc:date>
    <meta:print-date>2020-07-16T14:5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5" meta:character-count="1414" meta:row-count="31" meta:non-whitespace-character-count="1249"/>
  </office:meta>
</office:document-meta>
</file>