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margin-right="-0.0125in"/>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fo:margin-right="-0.0125in"/>
      <style:text-properties fo:font-weight="bold" style:font-weight-asian="bold" style:language-asian="lt" style:country-asian="LT"/>
    </style:style>
    <style:style style:name="P11" style:parent-style-name="Normal" style:family="paragraph">
      <style:paragraph-properties fo:keep-with-next="always" fo:text-align="center" fo:margin-right="-0.0125in"/>
      <style:text-properties fo:font-weight="bold" style:font-weight-asian="bold" style:font-size-complex="12pt"/>
    </style:style>
    <style:style style:name="P12" style:parent-style-name="Normal" style:family="paragraph">
      <style:paragraph-properties fo:margin-right="-0.0125in" fo:text-indent="3in"/>
      <style:text-properties fo:font-weight="bold" style:font-weight-asian="bold" style:font-weight-complex="bold"/>
    </style:style>
    <style:style style:name="P13" style:parent-style-name="Normal" style:family="paragraph">
      <style:paragraph-properties fo:keep-with-next="alway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text-properties fo:font-weight="bold" style:font-weight-asian="bold" style:font-weight-complex="bold"/>
    </style:style>
    <style:style style:name="P15" style:parent-style-name="Normal" style:family="paragraph">
      <style:paragraph-propertie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keep-with-next="always" fo:text-align="center" fo:margin-right="-0.0125in"/>
    </style:style>
    <style:style style:name="P18" style:parent-style-name="Normal" style:family="paragraph">
      <style:paragraph-properties fo:text-align="justify" fo:text-indent="0.5909in">
        <style:tab-stops>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letter-spacing="0.0416in"/>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27" style:parent-style-name="Normal" style:family="paragraph">
      <style:paragraph-properties fo:text-align="justify" fo:text-indent="0.5909in">
        <style:tab-stops>
          <style:tab-stop style:type="left" style:position="0.9847in"/>
        </style:tab-stops>
      </style:paragraph-properties>
    </style:style>
    <style:style style:name="P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P30" style:parent-style-name="Normal" style:family="paragraph">
      <style:paragraph-properties fo:text-align="justify" fo:text-indent="0.6027in">
        <style:tab-stops>
          <style:tab-stop style:type="left" style:position="0.984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6458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458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458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458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458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9847in"/>
        </style:tab-stops>
      </style:paragraph-properties>
    </style:style>
    <style:style style:name="P51" style:parent-style-name="Normal" style:family="paragraph">
      <style:paragraph-properties fo:text-align="justify" fo:text-indent="0.5909in">
        <style:tab-stops>
          <style:tab-stop style:type="left" style:position="0.9847in"/>
        </style:tab-stops>
      </style:paragraph-properties>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P54" style:parent-style-name="Normal" style:family="paragraph">
      <style:paragraph-properties>
        <style:tab-stops>
          <style:tab-stop style:type="left" style:position="5.7097in"/>
        </style:tab-stops>
      </style:paragraph-properties>
    </style:style>
    <style:style style:name="P55" style:parent-style-name="Normal" style:family="paragraph">
      <style:paragraph-properties>
        <style:tab-stops>
          <style:tab-stop style:type="left" style:position="5.7097in"/>
        </style:tab-stops>
      </style:paragraph-properties>
    </style:style>
    <style:style style:name="P56" style:parent-style-name="Normal" style:family="paragraph">
      <style:paragraph-properties>
        <style:tab-stops>
          <style:tab-stop style:type="left" style:position="5.7097in"/>
        </style:tab-stops>
      </style:paragraph-properties>
    </style:style>
    <style:style style:name="P57" style:parent-style-name="Normal" style:family="paragraph">
      <style:paragraph-properties>
        <style:tab-stops>
          <style:tab-stop style:type="left" style:position="5.70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3"><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0" text:outline-level="3"/>
      <text:h text:style-name="P11" text:outline-level="3">NERINGOS SAVIVALDYBĖS TARYBA</text:h>
      <text:p text:style-name="P12"/>
      <text:h text:style-name="P13" text:outline-level="6">SPRENDIMAS</text:h>
      <text:p text:style-name="P14">DĖL NERINGOS SAVIVALDYBĖS TARYBOS<text:s/>2023 M. VASARIO 2 D. SPRENDIMO<text:s/>NR. T1-19 „DĖL NERINGOS SAVIVALDYBĖS 2023 METŲ BIUDŽETO PATVIRTINIMO“ PAKEITIMO</text:p>
      <text:p text:style-name="P15"/>
      <text:p text:style-name="P16">2023 m. gruodžio 21 d. Nr. T1-298</text:p>
      <text:h text:style-name="P17" text:outline-level="4">Neringa</text:h>
      <text:p text:style-name="Normal"/>
      <text:p text:style-name="P18">Vadovaudamasi Lietuvos Respublikos vietos savivaldos įstatymo 15 straipsnio 2 dalies<text:s/>12 punktu, 66 straipsnio 1 ir 2 dalimis, Lietuvos Respublikos biudžeto sandaros įstatymo 30 straipsnio 2 dalimi, Lietuvos Respublikos 2023 metų valstybės biudžeto ir savivaldybių biudžetų finansinių rodiklių patvirtinimo įstatymu,<text:s/><text:span text:style-name="T19">Lietuvos Respublikos socialinės apsaugos ir darbo ministro 2023 m. gruodžio 4 d. įsakymu Nr.A1-788 „Dėl valstybės vardu pasiskolintų lėšų paskirstymo savivaldybių administracijoms išlaidoms, patirtoms ir planuojamoms patirti 2023 metų IV ketvirtį teikiant piniginę socialinę paramą, skiriamą vadovaujantis Lietuvos Respublikos piniginės socialinės paramos nepasiturintiems gyventojams įstatymu, užsieniečiams, pasitraukusiems iš <text:s/>Ukrainos dėl Rusijos Federacijos karinių veiksmų Ukrainoje, padengti“, Lietuvos Respublikos socialinės apsaugos ir darbo ministro 2023 m. gruodžio 4 d. įsakymu Nr.A1-787 „Dėl valstybės vardu pasiskolintų lėšų paskirstymo savivaldybių administracijoms<text:s/></text:span><text:soft-page-break/><text:span text:style-name="T20">išlaidoms, patirtoms ir planuojamoms patirti 2023 metų IV ketvirtį mokant laidojimo pašalpą pagal Lietuvos Respublikos paramos mirties atveju įstatymą ir teikiant socialinę paramą mokiniams pagal Lietuvos Respublikos socialinės paramos mokinimas įstatymą užsieniečiams, pasitraukusiems iš Ukrainos dėl Rusijos Federacijos karinių veiksmų Ukrainoje, padengti“</text:span><text:span text:style-name="T21">, <text:s/></text:span>Lietuvos Respublikos švietimo, mokslo ir sporto ministro 2023 m. gruodžio 6 d. įsakymu Nr.V-153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3 m. gruodžio 7 d. įsakymu Nr. A1-812 „Dėl valstybės vardu pasiskolintų lėšų paskyrimo savivaldybių administracijoms 2023 metais, siekiant užtikrinti Lietuvos Respublikos piniginės socialinės paramos nepasiturintiems gyventojams įstatymo įgyvendinimą“, Lietuvos Respublikos Vyriausybės 2023 m. gruodžio 13 <text:s/>d. nutarimo Nr. 962 <text:s/>„Dėl lėšų skyrimo“ 2.6 papunkčiu, <text:s/>Lietuvos Respublikos socialinės apsaugos ir darbo ministerijos kanclerio 2023 m. gruodžio 12 d. potvarkiu Nr. A3-186 „Dėl valstybės biudžeto lėšų kompensacijoms už būsto suteikimą užsieniečiams, pasitraukusiems iš Ukrainos dėl Rusijos Federacijos karinės agresijos, finansuoti 2023 m. gruodžio mėnesį paskirstymo savivaldybių administracijoms“, Lietuvos Respublikos vidaus reikalų ministro <text:s text:c="2"/>2023 m. gruodžio 20 d. įsakymu <text:s/>Nr. 1V-831 „Dėl Lietuvos Respublikos vidaus reikalų ministro <text:s/>2022 m. gruodžio 9 d. įsakymo Nr. 1V-758 „Dėl Lietuvos Respublikos vidaus reikalų ministerijos kuruojamoms valstybinėms (valstybės perduotoms savivaldybėms) funkcijoms atlikti skiriamų Lietuvos Respublikos 2023 metų valstybės biudžeto specialiųjų tikslinių dotacijų savivaldybių biudžetams paskirstymo“ pakeitimo“, Neringos savivaldybės taryba <text:s/><text:span text:style-name="T22">nusprendžia</text:span>:</text:p>
      <text:p text:style-name="P23">pakeisti Neringos savivaldybės tarybos 2023 m. vasario 2 d. sprendimą Nr. T1-19 „Dėl Neringos savivaldybės 2023 metų biudžeto patvirtinimo“ (<text:span text:style-name="T24">kartu su Neringos savivaldybės tarybos 2023 m. kovo 30 d. sprendimo Nr. T1-47, Neringos savivaldybės tarybos 2023 m. balandžio 27 d. sprendimo Nr. T1-89, Neringos savivaldybės tarybos 2023 m. birželio 29 d. sprendimo Nr. T1-</text:span><text:soft-page-break/><text:span text:style-name="T25">160, Neringos savivaldybės tarybos 2023 m. rugpjūčio 31 d. sprendimo Nr. T1-189, Neringos savivaldybės tarybos 2023 m. rugsėjo 28 d. sprendimo Nr. T1-213, Neringos savivaldybės tarybos 2023 m. spalio 26 d. sprendimo Nr.T1-224, Neringos savivaldybės tarybos 2023 m. lapkričio 30 d. sprendimo Nr.T1-274 redakcijomis)</text:span>:</text:p>
      <text:p text:style-name="P26">1. Pakeisti 1 punktą, vietoje skaičių „18669,2“ ir „4631,3“ įrašant skaičius „18899,8“ ir „4631,3“, ir išdėstyti jį taip:</text:p>
      <text:p text:style-name="P27">„1. Patvirtinti Neringos savivaldybės 2023 metų biudžeto pajamas – <text:s/>18899,8 tūkst. Eur ir kitų finansavimo šaltinių lėšas – 4631,3 tūkst. Eur (praėjusių metų nepanaudota pajamų dalis, kuri viršija praėjusių metų panaudotus asignavimus) (1 priedas)“.</text:p>
      <text:p text:style-name="P28">2. Pakeisti 2 punktą, vietoje skaičių „23300,5“, „8885,9“ įrašant skaičius „23531,1“, „8898,4“, ir išdėstyti jį taip:</text:p>
      <text:p text:style-name="P29">„2. Patvirtinti Neringos savivaldybės 2023 metų biudžeto asignavimus – 23531,1 tūkst. Eur, iš jų: darbo užmokesčiui – 8898,4 tūkst. Eur <text:s/>(2 priedas)“.</text:p>
      <text:p text:style-name="P30">3.<text:s/><text:span text:style-name="T31">Pakeisti 2.1 papunktį, vietoje skaičiaus „14934,2“ įrašant skaičių „14965,9“, ir išdėstyti jį taip:</text:span></text:p>
      <text:p text:style-name="P32"><text:span text:style-name="T33">„</text:span><text:span text:style-name="T34">2.1</text:span><text:span text:style-name="T35">. savarankiškosioms funkcijoms vykdyti – 14965,9 tūkst. Eur (3 priedas)“.</text:span></text:p>
      <text:p text:style-name="P36"><text:span text:style-name="T37">4</text:span><text:span text:style-name="T38">. Pakeisti 2.2 papunktį vietoje skaičiaus „441,5“ įrašant skaičių „440,6“, ir išdėstyti jį taip:</text:span></text:p>
      <text:p text:style-name="P39"><text:span text:style-name="T40">„</text:span><text:span text:style-name="T41">2.2</text:span><text:span text:style-name="T42">. valstybinėms (valstybės perduotoms savivaldybėms) funkcijoms atlikti – 440,6 tūkst. Eur (4 priedas).</text:span></text:p>
      <text:p text:style-name="P43"><text:span text:style-name="T44">5</text:span><text:span text:style-name="T45">. Pakeisti 2.4 papunktį, vietoje skaičių „892,9“, „106,5“, „384,2“, „178,3“ ir „223,9“ įrašant skaičius „1071,9“, „106,5“, „525,0“, „216,5“ ir „223,9“, ir išdėstyti jį taip:</text:span></text:p>
      <text:p text:style-name="P46"><text:span text:style-name="T47">„</text:span><text:span text:style-name="T48">2.4</text:span><text:span text:style-name="T49"><text:s/>Neringos savivaldybės biudžetinių įstaigų pajamų įmokas į Neringos savivaldybės 2023 metų biudžetą – <text:s/>1071,9 tūkst. Eur, iš jų: 106,5 tūkst. Eur įmokas už išlaikymą švietimo, socialinės apsaugos ir kitose įstaigose, 525,0 tūkst. Eur pajamas už prekes ir paslaugas, 216,5 tūkst. Eur pajamas už ilgalaikio ir trumpalaikio materialiojo turto nuomą, 223,9 tūkst. Eur savivaldybės infrastruktūros plėtros įmokos (6 priedas)“.</text:span></text:p>
      <text:p text:style-name="P50">6. Pakeisti 2.5 papunktį, vietoj skaičiaus „1633,4“ įrašant skaičių „1654,2“, ir išdėstyti jį taip:</text:p>
      <text:p text:style-name="P51">„2.5. Neringos savivaldybės 2023 metų biudžeto asignavimus iš valstybės biudžeto dotacijų ir Europos Sąjungos finansinės paramos – 1654,2 tūkst. Eur (7 priedas)“.</text:p>
      <text:p text:style-name="P52">7. Pakeisti 1, 2, 3, 4, 5, 6 ir 7 priedus ir juos išdėstyti nauja redakcija (pridedama).</text:p>
      <text:p text:style-name="P53">Skelbti šį sprendimą Teisės aktų registre ir Neringos savivaldybės interneto svetainėje.</text:p>
      <text:p text:style-name="P54"/>
      <text:p text:style-name="P55"/>
      <text:p text:style-name="P56"/>
      <text:p text:style-name="P57"><text:span text:style-name="T58">Savivaldybės meras<text:s/></text:span><text:span text:style-name="T59"><text:tab/><text:s text:c="4"/>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Kobozeva</meta:initial-creator>
    <dc:creator>adlibuser</dc:creator>
    <meta:creation-date>2023-12-28T20:30:00Z</meta:creation-date>
    <dc:date>2023-12-28T20:30:00Z</dc:date>
    <meta:template xlink:href="Normal.dotm" xlink:type="simple"/>
    <meta:editing-cycles>2</meta:editing-cycles>
    <meta:editing-duration>PT0S</meta:editing-duration>
    <meta:document-statistic meta:page-count="3" meta:paragraph-count="49" meta:word-count="749" meta:character-count="6020" meta:row-count="171" meta:non-whitespace-character-count="5320"/>
  </office:meta>
</office:document-meta>
</file>